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13</text:p>
      <text:p text:style-name="publicatie-titel.end">11 oktober 2010</text:p>
      <text:h text:outline-level="1" text:style-name="staatscourant_kop">Besluit van de Minister van Justitie van 30 september 2010, nr. 5667856/Justis/10, tot wijziging van het Besluit buitengewoon
            opsporingsambtenaar Afdeling Stadstoezicht/Integraal Toezicht van de Dienst SEB van de gemeente Maastricht van 31 mei 2006,
            kenmerk 5419739/Justis/06
         </text:h>
      <text:p text:style-name="wie">De Minister van Justitie,</text:p>
      <text:p text:style-name="considerans.al">Gelezen het verzoek van de gemeente Maastricht, van 23 augustus 2010 en de daaropvolgende adviezen van de hoofdofficier van
                  justitie te Maastricht en de korpschef van de regiopolitie Limburg-Zui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Afdeling Stadstoezicht/Integraal Toezicht van de Dienst SEB van de gemeente Maastricht
                  wordt als volgt gewijzigd:
               </text:p>
      <text:p text:style-name="wat">Artikel 5 komt te luiden:</text:p>
      <text:section text:name="artikel.d13541e212" text:style-name="wijziging.block">
        <text:h text:outline-level="4" text:style-name="artikel_kop">Artikel 5
                     </text:h>
        <text:p text:style-name="artikel">Op grond van dit besluit kunnen maximaal 60 personen als buitengewoon opsporingsambtenaar worden beëdigd.</text:p>
      </text:section>
      <text:h text:outline-level="3" text:style-name="artikel_kop">ARTIKEL II
                  </text:h>
      <text:p text:style-name="artikel">Dit besluit treedt in werking met ingang van de dag na dagtekening van de Staatscourant waarin het wordt geplaatst en vervalt
                     met ingang van 9 augustus 2011.
                  </text:p>
      <text:p text:style-name="dagtekening">Den Haag, 30 september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Gemeente Maastricht heeft mij bij brief van 23 augustus 2010 verzocht om  artikel 5 van het Besluit buitengewoon opsporingsambtenaar
                  Afdeling Stadstoezicht/Integraal Toezicht van de Dienst SEB van de gemeente Maastricht te wijzigen. Mij is verzocht om het
                  maximaal aantal personen dat als buitengewoon opsporingsambtenaar mag worden beëdigd te verhogen van 30 personen naar 60 personen.
                  Gelezen de adviezen van de hoofdofficier van justitie te Maastricht en de korpschef van de regiopolitie Limburg-Zuid, acht
                  ik de noodzaak aanwezig tot wijziging van het Besluit buitengewoon opsporingsambtenaar Afdeling Stadstoezicht/Integraal Toezicht
                  van de Dienst SEB van de gemeente Maastri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