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04</text:p>
      <text:p text:style-name="publicatie-titel.end">8 oktober 2010</text:p>
      <text:h text:outline-level="1" text:style-name="staatscourant_kop">Beschikking van de Minister van Justitie van 27 september 2010 tot plaatsing in de Staatscourant van de tekst van het Huishoudelijk
            reglement penitentiaire inrichtingen BES, zoals gewijzigd bij de Aanpassingsregeling BES Ministerie van Justitie II
         </text:h>
      <text:p text:style-name="wie">De Minister Van Justitie,</text:p>
      <text:p text:style-name="considerans.al">Gelet op artikel 24, tweede lid, van de Invoeringswet openbare lichamen Bonaire, Sint Eustatius en Saba;</text:p>
      <text:p text:style-name="afkondiging">Besluit:</text:p>
      <text:p text:style-name="regeling-tekst">de tekst van het Huishoudelijk reglement penitentiaire inrichtingen BES, zoals gewijzigd bij de Aanpassingsregeling BES Ministerie
                  van Justitie II, in de Staatscourant te plaatsen als bijlage bij deze beschikking.
               </text:p>
      <text:p text:style-name="dagtekening">’s-Gravenhage, 27 september 2010</text:p>
      <text:p text:style-name="ondertekening">De Minister van Justitie,</text:p>
      <text:p text:style-name="ondertekening.end">E.M.H. Hirsch Ballin. </text:p>
      <text:h text:outline-level="2" text:style-name="tekstplaatsing_kop">TEKST VAN HET HUISHOUDELIJK REGLEMENT PENITENTIAIRE INRICHTINGEN BES, ZOALS GEWIJZIGD BIJ DE AANPASSINGSREGELING BES MINISTERIE
                  VAN JUSTITIE II
               </text:h>
      <text:h text:outline-level="4" text:style-name="paragraaf_kop">§ 1. Algemene bepalingen
                     </text:h>
      <text:h text:outline-level="5" text:style-name="artikel_kop">Artikel 1
                        </text:h>
      <text:list text:style-name="list-style-1">
        <text:list-item text:start-value="1">
          <text:p text:style-name="list.start"> In.deze regeling wordt verstaan onder:
                              </text:p>
          <text:list>
            <text:list-item text:start-value="1">
              <text:p text:style-name="list.start">gesticht: de huizen van bewaring en de gevangenissen in de openbare lichamen Bonaire, Sint Eustatius en Saba;
                                    </text:p>
            </text:list-item>
            <text:list-item text:start-value="2">
              <text:p text:style-name="list.cont">directeur: de lokatie-directeur van een gesticht en bij diens afwezigheid, degene die hem vervangt;
                                    </text:p>
            </text:list-item>
            <text:list-item text:start-value="3">
              <text:p text:style-name="list.cont">gedetineerde: de persoon ingesloten in een gesticht.
                                    </text:p>
            </text:list-item>
          </text:list>
        </text:list-item>
        <text:list-item text:start-value="2">
          <text:p text:style-name="list.end"> Deze regeling berust op de artikelen 13, 19, 21, 26, 28, 29, 38 en 39 van de Wet beginselen gevangeniswezen BES en de artikelen
                                 4, 4a en 19 van de Gevangenismaatregel 1999 BES.
                              </text:p>
        </text:list-item>
      </text:list>
      <text:h text:outline-level="4" text:style-name="paragraaf_kop">§ 2. De opneming van een gedetineerde in het gesticht.
                     </text:h>
      <text:h text:outline-level="5" text:style-name="artikel_kop">Artikel 2
                        </text:h>
      <text:p text:style-name="artikel">De opneming van gedetineerden in een gesticht kan te allen tijde geschieden met dien verstande dat zij slechts bij uitzondering
                           naar een gesticht overgebracht zullen worden voor 8.00 uur en na 22.00 uur.
                        </text:p>
      <text:h text:outline-level="5" text:style-name="artikel_kop">Artikel 3
                        </text:h>
      <text:list text:style-name="list-style-2">
        <text:list-item text:start-value="1">
          <text:p text:style-name="list.start"> Na binnenkomst van een gedetineerde doet de directeur de bescheiden of last tot insluiting onverwijld onderzoeken.
                              </text:p>
        </text:list-item>
        <text:list-item text:start-value="2">
          <text:p text:style-name="list.cont"> Zijn de documenten in orde bevonden dan wordt de gedetineerde ingeschreven in het gedetineerdenregister.
                              </text:p>
        </text:list-item>
        <text:list-item text:start-value="3">
          <text:p text:style-name="list.cont"> In het gedetineerdenregister wordt tevens aantekening gemaakt van de door de gedetineerde opgegeven persoon of instantie
                                 die van bijzondere voorvallen die hem raken, in kennis gesteld kan worden.
                              </text:p>
        </text:list-item>
        <text:list-item text:start-value="4">
          <text:p text:style-name="list.end"> De gedetineerde kan bij opneming of op een later tijdstip aangeven of en zo ja met welke geestelijke raadsman hij in contact
                                 wenst te treden. Betreft de opgave een niet aan het gesticht verbonden geestelijk raadsman dan beslist de directeur omtrent
                                 diens toelating. Toelating kan door de directeur worden geweigerd, indien de veiligheid, orde of goede gang van zaken in het
                                 gesticht daartoe, naar zijn oordeel, bepaaldelijk aanleiding geeft.
                              </text:p>
        </text:list-item>
      </text:list>
      <text:h text:outline-level="5" text:style-name="artikel_kop">Artikel 4
                        </text:h>
      <text:list text:style-name="list-style-3">
        <text:list-item text:start-value="1">
          <text:p text:style-name="list.start"> Van de bij opneming of op een later tijdstip aangetroffen en in bewaring genomen gelden, waardepapieren en andere goederen,
                                 die de gedetineerde niet onder zijn berusting mag houden, wordt aantekening gemaakt in het bewaarnemingsregister. De gedetineerde
                                 dient, zo mogelijk, voor akkoord te tekenen.
                              </text:p>
        </text:list-item>
        <text:list-item text:start-value="2">
          <text:p text:style-name="list.cont"> In bewaring genomen geld wordt geboekt op de post ‘Eigen geld’ van de rekening bedoeld in artikel 9.
                              </text:p>
        </text:list-item>
        <text:list-item text:start-value="3">
          <text:p text:style-name="list.cont"> Waardepapieren en andere goederen doet de directeur verzegeld opbergen in de door hem aangewezen ruimte in het gesticht,
                                 tenzij dezen met schriftelijke toestemming van de gedetineerde en voor zijn rekening aan een door hem opgegeven derde worden
                                 afgestaan.
                              </text:p>
        </text:list-item>
        <text:list-item text:start-value="4">
          <text:p text:style-name="list.end"> In bewaring genomen waardepapieren en andere goederen worden de gedetineerde, onverminderd artikel 20, bij zijn invrijheidstelling
                                 teruggegeven tegen getekend bewijs van ontvangst.
                              </text:p>
        </text:list-item>
      </text:list>
      <text:h text:outline-level="5" text:style-name="artikel_kop">Artikel 5
                        </text:h>
      <text:list text:style-name="list-style-4">
        <text:list-item text:start-value="1">
          <text:p text:style-name="list.start"> Zo spoedig mogelijk, doch in ieder geval binnen 24 uren na opneming, wordt de gedetineerde geïnformeerd omtrent de Gevangenismaatregel
                                 1999 BES, deze regeling en de overige dienstberichten en regelingen die voor hem van belang zijn.
                              </text:p>
        </text:list-item>
        <text:list-item text:start-value="2">
          <text:p text:style-name="list.cont"> Indien de gedetineerde de Nederlandse taal niet machtig is wordt hem een informatie-brochure over de Gevangenismaatregel
                                 1999 BES en deze regeling verstrekt in een taal die hij wel begrijpt, voor zover het betreft Papiaments, Engels en Spaans.
                              </text:p>
        </text:list-item>
        <text:list-item text:start-value="3">
          <text:p text:style-name="list.end"> Indien de gedetineerde ook de talen genoemd in het tweede lid, niet verstaat, wordt door de directeur naar een oplossing
                                 gezocht die zoveel mogelijk strookt met het eerste lid.
                              </text:p>
        </text:list-item>
      </text:list>
      <text:h text:outline-level="4" text:style-name="paragraaf_kop">§ 3. Wijze van tenuitvoerlegging van de detentie
                     </text:h>
      <text:h text:outline-level="5" text:style-name="artikel_kop">Artikel 6
                        </text:h>
      <text:list text:style-name="list-style-5">
        <text:list-item text:start-value="1">
          <text:p text:style-name="list.start"> De tenuitvoerlegging van een vrijheidsstraf of vrijheidsbenemende maatregel in een gesticht vindt als regel plaats in gemeenschap.
                              </text:p>
        </text:list-item>
        <text:list-item text:start-value="2">
          <text:p text:style-name="list.cont"> De directeur kan de gedetineerde op zijn verzoek dan wel ambtshalve de vrijheidsstraf of de vrijheidsbenemende maatregel
                                 in afzondering laten ondergaan indien de veiligheid, orde of goede gang van zaken in het gesticht daartoe, naar zijn oordeel,
                                 bepaaldelijk aanleiding geeft.
                              </text:p>
        </text:list-item>
        <text:list-item text:start-value="3">
          <text:p text:style-name="list.end"> Indien de directeur ambtshalve besluit de gedetineerde de vrijheidsstraf of de vrijheidsbenemende maatregel in afzondering
                                 te laten ondergaan, dan wel indien hij een daartoe strekkend verzoek van de gedetineerde afwijst, geschiedt dat schriftelijk
                                 en met redenen omkleed. Daarbij wijst hij de gedetineerde op de mogelijkheid van beklag bedoeld in artikel 40 van de Wet beginselen
                                 gevangeniswezen BES.
                              </text:p>
        </text:list-item>
      </text:list>
      <text:h text:outline-level="4" text:style-name="paragraaf_kop">§ 4. Persoonlijke verzorging
                     </text:h>
      <text:h text:outline-level="5" text:style-name="artikel_kop">Artikel 7
                        </text:h>
      <text:p text:style-name="artikel">De gedetineerde is verplicht de hem toegewezen woon- en slaapruimte, met de zich daarin bevindende voorwerpen, in zindelijke
                           staat te houden.
                        </text:p>
      <text:h text:outline-level="5" text:style-name="artikel_kop">Artikel 8
                        </text:h>
      <text:list text:style-name="list-style-6">
        <text:list-item text:start-value="1">
          <text:p text:style-name="list.start"> De directeur doet, zo vaak als redelijkerwijs nodig, aan de gedetineerde verstrekken: zeep, tandpasta, een tandenborstel,
                                 toiletpapier, eet- en drinkgerei, een hoofdkussen, een matras, een deken en een laken tegen getekend bewijs van ontvangst.
                              </text:p>
        </text:list-item>
        <text:list-item text:start-value="2">
          <text:p text:style-name="list.end"> De directeur kan nadere voorschriften vaststellen omtrent het verstrekken en het gebruik van de goederen bedoeld in het eerste
                                 lid.
                              </text:p>
        </text:list-item>
      </text:list>
      <text:h text:outline-level="4" text:style-name="paragraaf_kop">§ 5. Beheer en besteedbaarheid geldelijke middelen gedetineerde
                     </text:h>
      <text:h text:outline-level="5" text:style-name="artikel_kop">Artikel 9
                        </text:h>
      <text:list text:style-name="list-style-7">
        <text:list-item text:start-value="1">
          <text:p text:style-name="list.start"> Het beheer van de rekening-courant van de gedetineerde, bedoeld in artikel 19, tweede lid, van de Gevangenismaatregel 1999
                                 BES, berust bij de directeur of een door deze aangewezen gestichtsmedewerker.
                              </text:p>
        </text:list-item>
        <text:list-item text:start-value="2">
          <text:p text:style-name="list.end"> De directeur dan wel de gestichtsmedewerker bedoeld in het eerste lid, doet van het beheer rekening en verantwoording aan
                                 de gedetineerde bij diens invrijheidstelling.
                              </text:p>
        </text:list-item>
      </text:list>
      <text:h text:outline-level="5" text:style-name="artikel_kop">Artikel 10
                        </text:h>
      <text:p text:style-name="artikel">Het door de gedetineerde in een kalendermaand met arbeid verdiende bedrag bedoeld in artikel 21, tweede lid, van de Gevangenismaatregel
                           1999 BES, wordt uiterlijk op de zevende dag van de volgende kalendermaand geboekt op de rekening bedoeld in artikel 9, met
                           inachtneming van artikel 21, tweede lid, van de Gevangenismaatregel 1999 BES.
                        </text:p>
      <text:h text:outline-level="5" text:style-name="artikel_kop">Artikel 11
                        </text:h>
      <text:p text:style-name="artikel">(vervallen)</text:p>
      <text:h text:outline-level="5" text:style-name="artikel_kop">Artikel 12
                        </text:h>
      <text:list text:style-name="list-style-8">
        <text:list-item text:start-value="1">
          <text:p text:style-name="list.start"> De gelden geboekt als ‘Eigen geld’ op de rekening bedoeld in artikel 9, staan niet ter beschikking van de gedetineerde, tenzij
                                 bij of krachtens de Wet beginselen gevangeniswezen BES anders is bepaald.
                              </text:p>
        </text:list-item>
        <text:list-item text:start-value="2">
          <text:p text:style-name="list.cont"> De door de gedetineerde in een kalendermaand van derden ontvangen gelden bedoeld in artikel 23, tweede lid, van de Gevangenismaatregel
                                 1999 BES, doet de directeur uiterlijk de zevende dag van de volgende kalendermaand overboeken van de post ‘Eigen geld’ naar
                                 de post ‘Zakgeld’ van de rekening bedoeld in artikel 9. Bij zijn invrijheidstelling worden de resterende gelden hem meegegeven
                                 tegen ondertekend bewijs van ontvangst.
                              </text:p>
        </text:list-item>
        <text:list-item text:start-value="3">
          <text:p text:style-name="list.end"> Indien de gedetineerde in een kalendermaand meer geld van derden ontvangt dan het maximaal toegestane bedrag bedoeld in artikel
                                 23 van de Gevangenismaatregel 1999 BES, wordt het meerdere aan de afzender geretourneerd. Is zulks niet mogelijk, dan wordt
                                 het meerdere apart bewaard op een door de directeur aangewezen plaats om de daarop volgende maand of maanden met in achtneming
                                 van evengenoemd artikel 23 te worden geboekt als ‘Eigen geld’.
                              </text:p>
        </text:list-item>
      </text:list>
      <text:h text:outline-level="5" text:style-name="artikel_kop">Artikel 13
                        </text:h>
      <text:list text:style-name="list-style-9">
        <text:list-item text:start-value="1">
          <text:p text:style-name="list.start"> De gelden geboekt als ‘Zakgeld’ op de rekening bedoeld in artikel 9, staan ter beschikking van de gedetineerde voor de aankoop
                                 van kantine-artikelen alsmede voor andere doeleinden. Bij zijn invrijheidstelling worden de resterende gelden hem meegegeven
                                 tegen getekend bewijs van ontvangst.
                              </text:p>
        </text:list-item>
        <text:list-item text:start-value="2">
          <text:p text:style-name="list.end"> Door de directeur kan het worden verboden om de gelden geboekt als ‘Zakgeld’ te gebruiken voor een bepaald doel indien dat
                                 naar zijn oordeel is vereist in het belang van de veiligheid, orde of goede gang van zaken in het gesticht, de voorkoming
                                 of opsporing van strafbare feiten, dan wel het tegengaan van vluchtgevaar.
                              </text:p>
        </text:list-item>
      </text:list>
      <text:h text:outline-level="5" text:style-name="artikel_kop">Artikel 14
                        </text:h>
      <text:list text:style-name="list-style-10">
        <text:list-item text:start-value="1">
          <text:p text:style-name="list.start"> De gelden geboekt als ‘Uitgaanskas’ op de rekening bedoeld in artikel 9, staan niet ter beschikking van de gedetineerde,
                                 tenzij bij of krachtens de Wet beginselen gevangeniswezen BES anders is bepaald.
                              </text:p>
        </text:list-item>
        <text:list-item text:start-value="2">
          <text:p text:style-name="list.cont"> De gelden bedoeld in het eerste lid, doet de directeur bij de invrijheidstelling van de gedetineerde:
                              </text:p>
          <text:list>
            <text:list-item text:start-value="1">
              <text:p text:style-name="list.cont">aan hem meegeven tegen getekend bewijs van ontvangst. In overleg met de gedetineerde kan de directeur het bedrag doen verminderen
                                       met het nodige reisgeld; of
                                    </text:p>
            </text:list-item>
            <text:list-item text:start-value="2">
              <text:p text:style-name="list.end">indien dit met het oog op de reclassering of anderszins wenselijk is, op met redenen omkleed advies van de maatschappelijk
                                       hulpverlener van het gesticht, geheel of gedeeltelijk overmaken aan een autoriteit, instelling of persoon om door deze in
                                       eens of in termijnen aan de gedetineerde te worden verstrekt.
                                    </text:p>
            </text:list-item>
          </text:list>
        </text:list-item>
      </text:list>
      <text:h text:outline-level="5" text:style-name="artikel_kop">Artikel 15
                        </text:h>
      <text:p text:style-name="artikel">Op verzoek van de gedetineerde besteed of verzonden geld doet de directeur afboeken van de post ‘Zakgeld’ van de rekening
                           bedoeld in artikel 9. Kosten in verband met medisch onderzoek of medische behandeling kunnen voor zover nodig ook worden afgeboekt
                           van de post ‘Eigen geld’. De gedetineerde dient, zo mogelijk, voor akkoord te tekenen.
                        </text:p>
      <text:h text:outline-level="4" text:style-name="paragraaf_kop">§ 6. Werktijden, arbeidsduur en arbeidsloon
                     </text:h>
      <text:h text:outline-level="5" text:style-name="artikel_kop">Artikel 16
                        </text:h>
      <text:list text:style-name="list-style-11">
        <text:list-item text:start-value="1">
          <text:p text:style-name="list.start"> De werktijd voor de gedetineerde ligt tussen 06.00 uur en 19.00 uur, met dien verstande dat de directeur voor gedetineerden
                                 die huisdienst verrichten in het gesticht afwijkende werktijden kan vaststellen.
                              </text:p>
        </text:list-item>
        <text:list-item text:start-value="2">
          <text:p text:style-name="list.cont"> De arbeidsduur voor de gedetineerde bedraagt ten hoogste 8 uur per dag en ten hoogste 40 uur per week.
                              </text:p>
        </text:list-item>
        <text:list-item text:start-value="3">
          <text:p text:style-name="list.cont"> In bijzondere gevallen kan de directeur afwijken van de arbeidsduur bedoeld in het tweede lid. In dat geval mag de arbeidsduur
                                 maximaal 10 uren per dag en maximaal 50 uren per week bedragen, met dien verstande dat deze nooit meer dan 160 uren per maand
                                 kan bedragen.
                              </text:p>
        </text:list-item>
        <text:list-item text:start-value="4">
          <text:p text:style-name="list.end"> De arbeid wordt onderbroken door een pauze in de loop van de ochtend, middag en, voor zover van toepassing, avond van telkens
                                 tenminste één kwartier, met dien verstande dat de pauze voor de middag- en, voor zover van toepassing, avondmaaltijd ten tenminste
                                 45 minuten bedraagt.
                              </text:p>
        </text:list-item>
      </text:list>
      <text:h text:outline-level="5" text:style-name="artikel_kop">Artikel 17
                        </text:h>
      <text:list text:style-name="list-style-12">
        <text:list-item text:start-value="1">
          <text:p text:style-name="list.start"> Op zater-, zon- en feestdagen wordt geen arbeid verricht, tenzij het betreft gedetineerden die huisdienst verrichten in het
                                 gesticht.
                              </text:p>
        </text:list-item>
        <text:list-item text:start-value="2">
          <text:p text:style-name="list.end"> Indien de gedetineerde uit hoofde van zijn levensovertuiging de wekelijkse rustdag op een andere dag dan zater- of zondag
                                 wenst te houden, wordt door de directeur met die wens, voorzover dat redelijkerwijs mogelijk is, rekening gehouden.
                              </text:p>
        </text:list-item>
      </text:list>
      <text:h text:outline-level="5" text:style-name="artikel_kop">Artikel 18
                        </text:h>
      <text:list text:style-name="list-style-13">
        <text:list-item text:start-value="1">
          <text:p text:style-name="list.start"> De gedetineerde die arbeid verricht, ontvangt voor ieder vol uur daadwerkelijk
                              </text:p>
          <text:list>
            <text:list-item>
              <text:p text:style-name="list.start">verrichte arbeid van eenvoudige aard: netto USD 0,70;
                                    </text:p>
            </text:list-item>
            <text:list-item>
              <text:p text:style-name="list.cont">verrichte gespecialiseerde arbeid: netto USD 1,12.
                                    </text:p>
            </text:list-item>
          </text:list>
        </text:list-item>
        <text:list-item text:start-value="2">
          <text:p text:style-name="list.end"> Op zater-, zon- of feestdagen ontvangt de gedetineerde voor ieder vol uur daadwerkelijk verrichte arbeid naast het netto
                                 bedrag bedoeld in het eerste lid, een netto toeslag van 50% van dat bedrag.
                              </text:p>
        </text:list-item>
      </text:list>
      <text:h text:outline-level="5" text:style-name="artikel_kop">Artikel 19
                        </text:h>
      <text:list text:style-name="list-style-14">
        <text:list-item text:start-value="1">
          <text:p text:style-name="list.start"> Van het aantal volle uren dat de gedetineerde op die dag arbeid heeft verricht, doet de directeur aantekening houden in het
                                 arbeidsregister van het gesticht.
                              </text:p>
        </text:list-item>
        <text:list-item text:start-value="2">
          <text:p text:style-name="list.end"> Tevens wordt in het arbeidsregister aantekening gemaakt van het voor de gedetineerde toepasselijke netto uur bedrag bedoeld
                                 in artikel 18.
                              </text:p>
        </text:list-item>
      </text:list>
      <text:h text:outline-level="4" text:style-name="paragraaf_kop">§ 7. Ontvangst, bezit en verzenden van goederen, anders dan gelden, tijdens het verblijf in het gesticht.
                     </text:h>
      <text:h text:outline-level="5" text:style-name="artikel_kop">Artikel 20
                        </text:h>
      <text:list text:style-name="list-style-15">
        <text:list-item text:start-value="1">
          <text:p text:style-name="list.start"> Van het op verzoek van de gedetineerde verzenden van goederen doet de directeur aantekening maken in het bewaarnemingsregister
                                 bedoeld in artikel 4. De gedetineerde dient, zo mogelijk voor akkoord te tekenen.
                              </text:p>
        </text:list-item>
        <text:list-item text:start-value="2">
          <text:p text:style-name="list.end"> Op de inbewaarneming van ten behoeve van de gedetineerde ontvangen goederen die hij niet onder zijn berusting mag houden,
                                 en de teruggave daarvan bij zijn invrijheidstelling is artikel 4 van overeenkomstige toepassing.
                              </text:p>
        </text:list-item>
      </text:list>
      <text:h text:outline-level="5" text:style-name="artikel_kop">Artikel 21
                        </text:h>
      <text:list text:style-name="list-style-16">
        <text:list-item text:start-value="1">
          <text:p text:style-name="list.start"> Indien de gedetineerde bij de opneming medicamenten bij zich heeft of in een later stadium voorgeschreven krijgt, beslist
                                 de directeur, na overleg met de aan het gesticht verbonden arts, of hij deze medicamenten onder zijn berusting mag hebben.
                              </text:p>
        </text:list-item>
        <text:list-item text:start-value="2">
          <text:p text:style-name="list.cont"> Indien het de gedetineerde niet wordt toegestaan de medicamenten onder zijn berusting te hebben, wordt er door de directeur
                                 zorg voor gedragen dat de medicamenten verstrekt worden conform de medische aanwijzingen.
                              </text:p>
        </text:list-item>
        <text:list-item text:start-value="3">
          <text:p text:style-name="list.end"> Het is een gedetineerde verboden om medicijnen op een andere wijze te gebruiken dan is voorgeschreven.
                              </text:p>
        </text:list-item>
      </text:list>
      <text:h text:outline-level="5" text:style-name="artikel_kop">Artikel 22
                        </text:h>
      <text:p text:style-name="artikel">Buiten de bij zijn opneming aanwezige of op een later tijdstip van derden ontvangen goederen die hij ingevolge toestemming
                           van de directeur onder zijn berusting mag hebben, alsmede de goederen die hem door de directeur zijn verstrekt, is het de
                           gedetineerde slechts toegestaan tot zijn beschikking te hebben:
                        </text:p>
      <text:list text:style-name="list-style-17">
        <text:list-item text:start-value="1">
          <text:p text:style-name="list.start">artikelen die via de kantine zijn verstrekt;
                              </text:p>
        </text:list-item>
        <text:list-item text:start-value="2">
          <text:p text:style-name="list.cont">de door de directeur te bepalen materialen en gereedschappen in verband met de arbeid en handvaardigheid;
                              </text:p>
        </text:list-item>
        <text:list-item text:start-value="3">
          <text:p text:style-name="list.end">het door de directeur te bepalen lees- en studiemateriaal.
                              </text:p>
        </text:list-item>
      </text:list>
      <text:h text:outline-level="4" text:style-name="paragraaf_kop">§ 8. Bezoek en contacten in en buiten het gesticht
                     </text:h>
      <text:h text:outline-level="5" text:style-name="artikel_kop">Artikel 23
                        </text:h>
      <text:list text:style-name="list-style-18">
        <text:list-item text:start-value="1">
          <text:p text:style-name="list.start"> De directeur stelt de tijdstippen vast gedurende welke de gedetineerde bezoek mag ontvangen in het gesticht.
                              </text:p>
        </text:list-item>
        <text:list-item text:start-value="2">
          <text:p text:style-name="list.cont"> De bezoekuren bedragen ten minste 12 uren per week, waarvan tenminste 6 uren op zater- of zondag.
                              </text:p>
        </text:list-item>
        <text:list-item text:start-value="3">
          <text:p text:style-name="list.end"> De in artikel 26, eerste lid, van de Gevangenismaatregel 1999 BES genoemde ambten en personen, alsmede andere door Onze Minister
                                 aangewezen personen worden te allen tijde in het gesticht toegelaten om de gedetineerde te bezoeken.
                              </text:p>
        </text:list-item>
      </text:list>
      <text:h text:outline-level="5" text:style-name="artikel_kop">Artikel 24
                        </text:h>
      <text:list text:style-name="list-style-19">
        <text:list-item text:start-value="1">
          <text:p text:style-name="list.start"> De directeur beslist omtrent de toelating van personen die zich voor bezoek hebben aangemeld.
                              </text:p>
        </text:list-item>
        <text:list-item text:start-value="2">
          <text:p text:style-name="list.cont"> Gewezen gedetineerden dienen schriftelijk, uiterlijk vier dagen voor het bezoek, een verzoek om toelating bij de directeur
                                 in.
                              </text:p>
        </text:list-item>
        <text:list-item text:start-value="3">
          <text:p text:style-name="list.cont"> Vrije toegang met inachtneming van het bij of krachtens artikel 23 bepaalde hebben:
                              </text:p>
          <text:list>
            <text:list-item text:start-value="1">
              <text:p text:style-name="list.cont">advocaten, geestelijke raadslieden bedoeld in artikel 3, en reclasseringsmedewerkers die hun cliënten wensen te bezoeken;
                                    </text:p>
            </text:list-item>
            <text:list-item text:start-value="2">
              <text:p text:style-name="list.cont">ouders of voogden van strafrechtelijk minderjarige onveroordeelde gedetineerden.
                                    </text:p>
            </text:list-item>
          </text:list>
        </text:list-item>
        <text:list-item text:start-value="4">
          <text:p text:style-name="list.cont"> Bezoek vindt, tenzij de directeur anders beslist, plaats in het door hem aangewezen lokaal van het gesticht en in aanwezigheid
                                 van een of meer door hem aangewezen gestichtsmedewerkers, met dien verstande dat de ambten en personen bedoeld in artikel
                                 23, derde lid, alsmede advocaten, geestelijke raadslieden en reclasseringsmedewerkers bedoeld in het derde lid, de gedetineerde
                                 altijd alleen kunnen spreken.
                              </text:p>
        </text:list-item>
        <text:list-item text:start-value="5">
          <text:p text:style-name="list.cont"> De directeur kan nadere regels vaststellen omtrent het aantal tegelijkertijd bij een gedetineerde toe te laten personen,
                                 dat tenminste twee bedraagt, tenzij door de directeur in een bepaald geval, op gronden ontleend aan de veiligheid, orde of
                                 goede gang van zaken in het gesticht, wordt besloten om slechts een persoon, anders dan bedoeld in artikel 23, derde lid,
                                 toe te laten.
                              </text:p>
        </text:list-item>
        <text:list-item text:start-value="6">
          <text:p text:style-name="list.end"> De regels en een eventueel afwijkend besluit bedoeld in het vijfde lid, doet de directeur tijdig kenbaar maken aan de gedetineerde.
                              </text:p>
        </text:list-item>
      </text:list>
      <text:h text:outline-level="5" text:style-name="artikel_kop">Artikel 25
                        </text:h>
      <text:p text:style-name="artikel">Door de directeur wordt, voor zover dat redelijkerwijs nodig is, met betrekking tot de bezoektijd en bezoekuren een gunstiger
                           regeling getroffen ten aanzien van:
                        </text:p>
      <text:list text:style-name="list-style-20">
        <text:list-item text:start-value="1">
          <text:p text:style-name="list.start">gezins- en familiebetrekkingen van een gedetineerde die aannemelijk maken dat zij in het buitenland woonachtig zijn en slechts
                                 voor korte duur in de openbare lichamen Bonaire, Sint Eustatius of Saba alsmede Curaçao of Sint Maarten verblijven;
                              </text:p>
        </text:list-item>
        <text:list-item text:start-value="2">
          <text:p text:style-name="list.cont">het bezoek aan een gedetineerde, dat aannemelijk maakt dat een afwijkende bezoekregeling uit hoofde van beroepsbezigheden
                                 dringend noodzakelijk is;
                              </text:p>
        </text:list-item>
        <text:list-item text:start-value="3">
          <text:p text:style-name="list.cont">een gedetineerde die uit een oogpunt van het behoud van gezinsbetrekkingen speciale aandacht behoeft;
                              </text:p>
        </text:list-item>
        <text:list-item text:start-value="4">
          <text:p text:style-name="list.end">in het ziekenhuis opgenomen gedetineerden.
                              </text:p>
        </text:list-item>
      </text:list>
      <text:h text:outline-level="5" text:style-name="artikel_kop">Artikel 26
                        </text:h>
      <text:list text:style-name="list-style-21">
        <text:list-item text:start-value="1">
          <text:p text:style-name="list.start"> Nabij de ingang van het gesticht worden op duidelijk leesbare wijze de voor bezoekers van belang zijnde voorschriften opgehangen.
                              </text:p>
        </text:list-item>
        <text:list-item text:start-value="2">
          <text:p text:style-name="list.cont"> Bij binnenkomst in het gesticht legitimeert de bezoeker zich door middel van een geldig legitimatiebewijs aan een door de
                                 directeur aangewezen gestichtsmedewerker.
                              </text:p>
        </text:list-item>
        <text:list-item text:start-value="3">
          <text:p text:style-name="list.cont"> Bezoekers zijn verplicht gevolg te geven aan de door de directeur in verband met het bezoek alsmede de veiligheid, orde of
                                 goede gang van zaken in het gesticht gegeven aanwijzingen.
                              </text:p>
        </text:list-item>
        <text:list-item text:start-value="4">
          <text:p text:style-name="list.end"> Bij overtreding door een bezoeker van de voor het bezoek geldende voorschriften of aanwijzingen bedoeld in het derde lid,
                                 kan deze uit het gesticht worden verwijderd.
                              </text:p>
        </text:list-item>
      </text:list>
      <text:h text:outline-level="5" text:style-name="artikel_kop">Artikel 27
                        </text:h>
      <text:list text:style-name="list-style-22">
        <text:list-item text:start-value="1">
          <text:p text:style-name="list.start"> Het is een bezoeker niet toegestaan de gedetineerde enig voorwerp te overhandigen of van hem enig voorwerp aan te nemen.
                              </text:p>
        </text:list-item>
        <text:list-item text:start-value="2">
          <text:p text:style-name="list.cont"> Voor een gedetineerde bestemde voorwerpen worden door de bezoeker bij aanmelding ter hand gesteld van een door de directeur
                                 aangewezen gestichtsmedewerker.
                              </text:p>
        </text:list-item>
        <text:list-item text:start-value="3">
          <text:p text:style-name="list.end"> Voorwerpen waarvan het bezit door de gedetineerde verboden is, zulks ter beoordeling van de directeur, worden niet aangenomen
                                 dan wel terstond teruggegeven aan de bezoeker.
                              </text:p>
        </text:list-item>
      </text:list>
      <text:h text:outline-level="5" text:style-name="artikel_kop">Artikel 28
                        </text:h>
      <text:p text:style-name="artikel">Gedetineerden van wie aannemelijk is dat hun gezinsbetrekkingen verblijven buiten één van de openbare lichamen Bonaire, Sint
                           Eustatius of Saba alwaar de detentie plaatsvindt, wordt toegestaan om voor eigen rekening dan wel voor rekening van derden
                           en in aanwezigheid van een door de directeur aangewezen gestichtsmedewerker éénmaal per twee weken één uur telefonisch contact
                           te hebben met de door hen opgegeven gezinsbetrekkingen.
                        </text:p>
      <text:h text:outline-level="5" text:style-name="artikel_kop">Artikel 29
                        </text:h>
      <text:list text:style-name="list-style-23">
        <text:list-item text:start-value="1">
          <text:p text:style-name="list.start"> Indien een gedetineerde ernstig ziek is of in levensgevaar verkeert, doet de directeur onverwijld waarschuwen de levenspartner
                                 of een andere naaste verwant van de gedetineerde, dan wel enig ander persoon ten aanzien van wie de gedetineerde zulks te
                                 kennen heeft gegeven.
                              </text:p>
        </text:list-item>
        <text:list-item text:start-value="2">
          <text:p text:style-name="list.end"> Tevens doet de directeur zo spoedig mogelijk mededeling aan de eventuele geestelijke raadsman bedoeld in artikel 3.
                              </text:p>
        </text:list-item>
      </text:list>
      <text:h text:outline-level="5" text:style-name="artikel_kop">Artikel 30
                        </text:h>
      <text:p text:style-name="artikel">De gedetineerde heeft het recht om, wanneer het weer zulks toelaat, gedurende ten minste één uur des voormiddags en één uur
                           des namiddags in de open lucht te verblijven ter plaatse waar zulks door de directeur is bepaald.
                        </text:p>
      <text:h text:outline-level="4" text:style-name="paragraaf_kop">§ 9. Tijdelijk verlaten van het gesticht.
                     </text:h>
      <text:h text:outline-level="5" text:style-name="artikel_kop">Artikel 31
                        </text:h>
      <text:list text:style-name="list-style-24">
        <text:list-item text:start-value="1">
          <text:p text:style-name="list.start"> Onze Minister kan een gedetineerde die is veroordeeld tot onvoorwaardelijke hechtenis of tot een onvoorwaardelijke gevangenisstraf
                                 als bedoeld in dit artikel, op zijn schriftelijk verzoek toestaan om in een op basis van het derde lid vast te stellen periode
                                 voorafgaand aan de datum van zijn vermoedelijke invrijheidstelling voor een op basis van het vierde lid vast te stellen aantal
                                 keren van drie aaneengesloten dagen naar zijn gezinsbetrekkingen of, bij ontbreken daarvan, naar een andere, door Onze Minister
                                 goed te keuren, bestemming te gaan.
                              </text:p>
        </text:list-item>
        <text:list-item text:start-value="2">
          <text:p text:style-name="list.cont"> Een verzoek bedoeld in het eerste lid, wordt niet ingewilligd indien het betreft:
                              </text:p>
          <text:list>
            <text:list-item text:start-value="1">
              <text:p text:style-name="list.cont">een gedetineerde die niet beschikt over een geldige verblijfsvergunning voor de openbare lichamen Bonaire, Sint Eustatius
                                       en Saba of daarover naar verwachting niet meer zal beschikken ten tijde van het voorgenomen bezoek, of
                                    </text:p>
            </text:list-item>
            <text:list-item text:start-value="2">
              <text:p text:style-name="list.cont">een bestemming gelegen buiten de openbare lichamen Bonaire, Sint Eustatius en Saba.
                                    </text:p>
            </text:list-item>
          </text:list>
        </text:list-item>
        <text:list-item text:start-value="3">
          <text:p text:style-name="list.cont"> De periode bedoeld in het eerste lid is:
                              </text:p>
          <text:list>
            <text:list-item text:start-value="1">
              <text:p text:style-name="list.cont">een maand: bij onvoorwaardelijke hechtenis of een onvoorwaardelijke gevangenisstraf van minimaal negen en maximaal veertien
                                       maanden;
                                    </text:p>
            </text:list-item>
            <text:list-item text:start-value="2">
              <text:p text:style-name="list.cont">een maand bovenop de periode bedoeld onder a, met een maximum van 9 maanden voor ieder vol jaar onvoorwaardelijke gevangenisstraf
                                       bovenop de gevangenisstraf bedoeld onder a.
                                    </text:p>
            </text:list-item>
          </text:list>
        </text:list-item>
        <text:list-item text:start-value="4">
          <text:p text:style-name="list.cont"> Het aantal keren van drie aaneengesloten dagen bedoeld in het eerste lid, bedraagt:
                              </text:p>
          <text:list>
            <text:list-item text:start-value="1">
              <text:p text:style-name="list.cont">een keer: bij onvoorwaardelijke hechtenis of een onvoorwaardelijke gevangenisstraf van minimaal negen en maximaal veertien
                                       maanden;
                                    </text:p>
            </text:list-item>
            <text:list-item text:start-value="2">
              <text:p text:style-name="list.cont">een keer bovenop het aantal bedoeld onder a, met een maximum van 4 keer: voor ieder vol jaar onvoorwaardelijke gevangenisstraf
                                       bovenop de gevangenisstraf bedoeld onder a.
                                    </text:p>
            </text:list-item>
          </text:list>
        </text:list-item>
        <text:list-item text:start-value="5">
          <text:p text:style-name="list.end"> De duur van de hechtenis of gevangenisstraf loopt door tijdens het verblijf buiten het gesticht bedoeld in dit artikel.
                              </text:p>
        </text:list-item>
      </text:list>
      <text:h text:outline-level="5" text:style-name="artikel_kop">Artikel 32
                        </text:h>
      <text:list text:style-name="list-style-25">
        <text:list-item text:start-value="1">
          <text:p text:style-name="list.start"> Het verzoek bedoeld in artikel 31, eerste lid, moet worden ingediend door tussenkomst van de directeur, die zijn advies ter
                                 zake bijvoegt.
                              </text:p>
        </text:list-item>
        <text:list-item text:start-value="2">
          <text:p text:style-name="list.cont"> Alvorens Onze Minister beslist op het verzoek bedoeld in artikel 31, eerste lid, stelt hij de procureur-generaal in de gelegenheid
                                 om ter zake advies uit te brengen.
                              </text:p>
        </text:list-item>
        <text:list-item text:start-value="3">
          <text:p text:style-name="list.cont"> Aan de toestemming kunnen door Onze Minister met het oog op het vertrek uit, de terugkeer naar en het ordelijk verloop tijdens
                                 het verblijf buiten het gesticht voorwaarden worden verbonden, zoals de begeleiding door gestichtsmedewerkers of andere door
                                 de directeur aan te wijzen personen, een meldingsplicht en het bij zich hebben van een door de directeur verstrekt identiteitsbewijs.
                              </text:p>
        </text:list-item>
        <text:list-item text:start-value="4">
          <text:p text:style-name="list.cont"> De kosten voor het reizen van de plaats van het gesticht naar de plaats van bestemming en terug via de kortst mogelijke route
                                 zijn voor rekening van ’s Rijks kas.
                              </text:p>
        </text:list-item>
        <text:list-item text:start-value="5">
          <text:p text:style-name="list.cont"> De directeur kan bij wijze van disciplinaire straf bedoeld in artikel 36, eerste lid, van de Wet beginselen gevangeniswezen
                                 BES, per disciplinaire bestraffing besluiten tot:
                              </text:p>
          <text:list>
            <text:list-item text:start-value="1">
              <text:p text:style-name="list.cont">het beperken van het aantal aaneengesloten dagen met maximaal twee dagen; of
                                    </text:p>
            </text:list-item>
            <text:list-item text:start-value="2">
              <text:p text:style-name="list.cont">het inkorten van de periode met maximaal twee maanden; of
                                    </text:p>
            </text:list-item>
            <text:list-item text:start-value="3">
              <text:p text:style-name="list.cont">het verminderen van aantal keren van drie aangesloten dagen met maximaal twee keren.
                                    </text:p>
            </text:list-item>
          </text:list>
        </text:list-item>
        <text:list-item text:start-value="6">
          <text:p text:style-name="list.end"> De minister kan zijn toestemming geheel of gedeeltelijk intrekken indien de openbare veiligheid, openbare orde of een door
                                 de directeur getroffen disciplinaire maatregel bedoeld in het vijfde lid, daartoe naar zijn oordeel aanleiding geeft.
                              </text:p>
        </text:list-item>
      </text:list>
      <text:h text:outline-level="5" text:style-name="artikel_kop">Artikel 33
                        </text:h>
      <text:list text:style-name="list-style-26">
        <text:list-item text:start-value="1">
          <text:p text:style-name="list.start"> Indien een gedetineerde krachtens wettelijk voorschrift verplicht is om in de openbare lichamen Bonaire, Sint Eustatius en
                                 Saba hetzij als getuige hetzij anderszins voor een rechterlijk of administratief college of orgaan te verschijnen, wordt hij
                                 daartoe in staat gesteld. Het voorgaande is van overeenkomstige toepassing in het geval de gedetineerde moet verschijnen voor
                                 het Gemeenschappelijk Hof van Justitie van Aruba, Curaçao, Sint Maarten en van Bonaire Sint Eustatius en Saba.
                              </text:p>
        </text:list-item>
        <text:list-item text:start-value="2">
          <text:p text:style-name="list.cont"> Een gedetineerde kan met toestemming van de directeur het gesticht verlaten teneinde aanwezig te zijn bij gerechtelijke procedures
                                 in de openbare lichamen Bonaire, Sint Eustatius en Saba, waarbij persoonlijke belangen van hem op het spel staan en waarbij
                                 zijn aanwezigheid wettelijk mogelijk is. Het voorgaande is van overeenkomstige toepassing in het geval de gerechtelijke procedure
                                 wordt gevoerd bij het Gemeenschappelijk Hof van Justitie van Aruba, Curaçao, Sint Maarten en van Bonaire Sint Eustatius en
                                 Saba.
                              </text:p>
        </text:list-item>
        <text:list-item text:start-value="3">
          <text:p text:style-name="list.cont"> Indien tegen de gedetineerde in de openbare lichamen Bonaire, Sint Eustatius en Saba een strafvervolging wegens een misdrijf
                                 aanhangig is, wordt die toestemming hem steeds gegeven. Het voorgaande is van overeenkomstige toepassing in het geval de procedure
                                 in de strafzaak aanhangig is bij het Gemeenschappelijk Hof van Justitie van Aruba, Curaçao, Sint Maarten en van Bonaire Sint
                                 Eustatius en Saba.
                              </text:p>
        </text:list-item>
        <text:list-item text:start-value="4">
          <text:p text:style-name="list.cont"> Tijdens het verblijf buiten het gesticht kan de gedetineerde worden begeleid door een of meer gestichtsmedewerkers dan wel
                                 andere door de directeur aangewezen personen.
                              </text:p>
        </text:list-item>
        <text:list-item text:start-value="5">
          <text:p text:style-name="list.end"> De uit dit artikel voortvloeiende reis- en verblijfkosten zijn voor rekening van ’s Rijks kas.
                              </text:p>
        </text:list-item>
      </text:list>
      <text:h text:outline-level="5" text:style-name="artikel_kop">Artikel 34
                        </text:h>
      <text:p text:style-name="artikel">In buitengewone gevallen kan Onze Minister een gedetineerde vergunnen om maximaal twee maal per kalenderjaar voor maximaal
                           vijf dagen, onder door hem te stellen voorwaarden, het gesticht te verlaten. De artikelen 31, vijfde lid, en 32, vierde lid,
                           zijn van overeenkomstige toepassing.
                        </text:p>
      <text:h text:outline-level="4" text:style-name="paragraaf_kop">§ 11. Slot- en overgangsbepalingen.
                     </text:h>
      <text:h text:outline-level="5" text:style-name="artikel_kop">Artikel 35
                        </text:h>
      <text:p text:style-name="artikel">Deze regeling wordt aangehaald als: Huishoudelijk reglement penitentiaire inrichtingen B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Justitie van 27 september 2010 tot plaatsing in de Staatscourant van de tekst van het Huishoudelijk
         reglement penitentiaire inrichtingen BES, zoals gewijzigd bij de Aanpassingsregeling BES Ministerie van Justitie II
      </dc:title>
  </office:meta>
</office:document-meta>
</file>