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97</text:p>
      <text:p text:style-name="publicatie-titel.end">8 oktober 2010</text:p>
      <text:h text:outline-level="1" text:style-name="staatscourant_kop">Tweede aanpassingsregeling van de Minister van Justitie van 27 september 2010, nr. 5668722, houdende aanpassing van regelingen
            ten behoeve van Bonaire, Sint Eustatius en Saba (Aanpassingsregeling BES Ministerie van Justitie II)
         </text:h>
      <text:p text:style-name="wie">De Minister van Justitie,</text:p>
      <text:p text:style-name="considerans.al">Gelet op de artikelen 13, 19, 21, 26, 28, 29, 38 en 39 van de Wet beginselen gevangeniswezen BES en de artikelen 4, 4a en
                  19 van de Gevangenismaatregel 1999 BES;
               </text:p>
      <text:p text:style-name="afkondiging">Besluit:</text:p>
      <text:h text:outline-level="3" text:style-name="wijzig-artikel_kop">ARTIKEL I
               </text:h>
      <text:p text:style-name="wat">Het Huishoudelijk reglement penitentiaire inrichtingen BES wordt als volgt gewijzigd:</text:p>
      <text:p text:style-name="lid"><text:span text:style-name="lidnr">A<text:tab/></text:span></text:p>
      <text:p text:style-name="wat">Artikel 1 wordt als volgt gewijzigd:</text:p>
      <text:p text:style-name="wat-labeled">1. Voor de tekst wordt de aanduiding ‘1.’ geplaatst.
                     </text:p>
      <text:p text:style-name="wat-labeled">2. In het nieuwe eerste lid komt onderdeel a te luiden:
                     </text:p>
      <text:section text:name="artikeltekst.d21008e192" text:style-name="wijziging.block">
        <text:p text:style-name="definition.term">a.  gesticht:
                           </text:p>
        <text:p text:style-name="definition.description">de huizen van bewaring en de gevangenissen in de openbare lichamen Bonaire, Sint Eustatius en Saba.</text:p>
      </text:section>
      <text:p text:style-name="wat-labeled">3. Er wordt een lid toegevoegd, luidende:
                     </text:p>
      <text:section text:name="artikeltekst.d21008e217" text:style-name="wijziging.block">
        <text:list text:style-name="list-style-1">
          <text:list-item text:start-value="2">
            <text:p text:style-name="list.single"> Deze regeling berust op de artikelen 13, 19, 21, 26, 28, 29, 38 en 39 van de Wet beginselen gevangeniswezen BES en de artikelen
                                 4, 4a en 19 van de Gevangenismaatregel 1999 BES.
                              </text:p>
          </text:list-item>
        </text:list>
      </text:section>
      <text:p text:style-name="lid"><text:span text:style-name="lidnr">B<text:tab/></text:span></text:p>
      <text:p text:style-name="wat">In artikel 3, vierde lid, wordt ‘geticht’ vervangen door ‘gesticht’ en vervalt: [bedoeld zal zijn:gesticht].</text:p>
      <text:p text:style-name="lid"><text:span text:style-name="lidnr">C<text:tab/></text:span></text:p>
      <text:p text:style-name="wat">In artikel 4, eerste lid,  wordt ‘waardepapieren*’ vervangen door ‘waardepapieren’ en wordt ‘bewaarnemings-register’ vervangen
                     door: bewaarnemingsregister.
                  </text:p>
      <text:p text:style-name="lid"><text:span text:style-name="lidnr">D<text:tab/></text:span></text:p>
      <text:p text:style-name="wat">Artikel 5 wordt als volgt gewijzigd:</text:p>
      <text:p text:style-name="wat-labeled">1. In het eerste lid wordt ‘geïnformeerd*’ vervangen door ‘geïnformeerd’, wordt ‘Gevangenismaatregel 1999’ vervangen door ‘Gevangenismaatregel
                        1999 BES’ en wordt ‘beschikking’ vervangen door: regeling.
                     </text:p>
      <text:p text:style-name="wat-labeled">2. In het tweede lid wordt ‘Gevangenismaatregel 1999’ vervangen door ‘Gevangenismaatregel 1999 BES’, wordt ‘beschikking’ vervangen
                        door ‘regeling’ en wordt ‘Papiamentu’ vervangen door: Papiaments.
                     </text:p>
      <text:p text:style-name="lid"><text:span text:style-name="lidnr">E<text:tab/></text:span></text:p>
      <text:p text:style-name="wat">In artikel 6, derde lid, wordt ‘Landsverordening beginselen gevangeniswezen’ vervangen door: Wet beginselen gevangeniswezen
                     BES.
                  </text:p>
      <text:p text:style-name="lid"><text:span text:style-name="lidnr">F<text:tab/></text:span></text:p>
      <text:p text:style-name="wat">In artikel 9, eerste lid, wordt ‘de rekening van de gedetineerde bedoeld in artikel 19, lid 1, van de Gevangenismaatregel
                     1999’ vervangen door: de rekening-courant van de gedetineerde, bedoeld in artikel 19, tweede lid, van de Gevangenismaatregel
                     1999 BES.
                  </text:p>
      <text:p text:style-name="lid"><text:span text:style-name="lidnr">G<text:tab/></text:span></text:p>
      <text:p text:style-name="wat">In artikel 10 wordt ‘Gevangenismaatregel 1999’ vervangen door ‘Gevangenismaatregel 1999 BES’ en wordt ‘artikel 21, derde lid,
                     van de Gevangenismaatregel 1999’ vervangen door: artikel 21, tweede lid, van de Gevangenismaatregel 1999 BES.
                  </text:p>
      <text:p text:style-name="lid"><text:span text:style-name="lidnr">H<text:tab/></text:span></text:p>
      <text:p text:style-name="wat">Artikel 11 vervalt.</text:p>
      <text:p text:style-name="lid"><text:span text:style-name="lidnr">I<text:tab/></text:span></text:p>
      <text:p text:style-name="wat">Artikel 12 wordt als volgt gewijzigd:</text:p>
      <text:p text:style-name="wat-labeled">1. In het eerste lid wordt ‘Landsverordening beginselen gevangeniswezen’ vervangen door: Wet beginselen gevangeniswezen BES.
                     </text:p>
      <text:p text:style-name="wat-labeled">2. In het tweede en derde lid wordt ‘Gevangenismaatregel 1999’ telkens vervangen door: Gevangenismaatregel 1999 BES.
                     </text:p>
      <text:p text:style-name="lid"><text:span text:style-name="lidnr">J<text:tab/></text:span></text:p>
      <text:p text:style-name="wat">In artikel 14 wordt ‘Landsverordening beginselen gevangeniswezen’ vervangen door: Wet beginselen gevangeniswezen BES.</text:p>
      <text:p text:style-name="lid"><text:span text:style-name="lidnr">K<text:tab/></text:span></text:p>
      <text:p text:style-name="wat">Artikel 18 wordt als volgt gewijzigd:</text:p>
      <text:p text:style-name="wat-labeled">1. In het eerst lid wordt ‘een gulden en vijfentwintig centen’ vervangen door ‘USD 0,70’ en wordt ‘twee gulden’ vervangen door:
                        USD 1,12.
                     </text:p>
      <text:p text:style-name="wat-labeled">2. Het derde lid vervalt.
                     </text:p>
      <text:p text:style-name="lid"><text:span text:style-name="lidnr">L<text:tab/></text:span></text:p>
      <text:p text:style-name="wat">In artikel 20, eerste lid, wordt ‘bewaarnemings-register’ vervangen door: bewaarnemingsregister.</text:p>
      <text:p text:style-name="lid"><text:span text:style-name="lidnr">M<text:tab/></text:span></text:p>
      <text:p text:style-name="wat">In artikel 21, eerste lid, wordt ‘voor geschreven’ vervangen door ‘ voorgeschreven’ en wordt ‘gestichtsarts’ vervangen door:
                     aan het gesticht verbonden arts.
                  </text:p>
      <text:p text:style-name="lid"><text:span text:style-name="lidnr">N<text:tab/></text:span></text:p>
      <text:p text:style-name="wat">Artikel 23 wordt als volgt gewijzigd:</text:p>
      <text:p text:style-name="wat-labeled">1. In het tweede lid wordt ‘tenminste’ vervangen door: ten minste.
                     </text:p>
      <text:p text:style-name="wat-labeled">2. Onder vernummering van het vierde tot het derde lid vervalt het derde lid.
                     </text:p>
      <text:p text:style-name="wat-labeled">3. In het derde lid wordt ‘Gevangenismaatregel 1999’ vervangen door ‘Gevangenismaatregel 1999 BES’ en wordt ‘de minister’ vervangen
                        door ‘Onze Minister’ en vervalt: of, indien de gedetineerde voor arbeid buiten het gesticht verblijft, tot die werkplek.
                     </text:p>
      <text:p text:style-name="lid"><text:span text:style-name="lidnr">O<text:tab/></text:span></text:p>
      <text:p text:style-name="wat">Artikel 24 wordt als volgt gewijzigd:</text:p>
      <text:p text:style-name="wat-labeled">1. In het tweede lid vervalt: te dienen.
                     </text:p>
      <text:p text:style-name="wat-labeled">2. Het derde lid wordt als volgt gewijzigd:
                     </text:p>
      <text:p text:style-name="wat-labeled">a. in de aanhef wordt ‘in achtneming’ vervangen door: inachtneming.
                     </text:p>
      <text:p text:style-name="wat-labeled">b. In onderdeel a vervalt: *.
                     </text:p>
      <text:p text:style-name="wat-labeled">3. In het vierde en vijfde lid wordt ‘artikel 23, vierde lid’ telkens vervangen door: artikel 23, derde lid.
                     </text:p>
      <text:p text:style-name="wat-labeled">4. In het zesde lid wordt ‘gedetineneerde’ vervangen door: gedetineerde.
                     </text:p>
      <text:p text:style-name="lid"><text:span text:style-name="lidnr">P<text:tab/></text:span></text:p>
      <text:p text:style-name="wat">In artikel 25, onderdeel a, wordt ‘de Nederlandse Antillen’ vervangen door: de openbare lichamen Bonaire, Sint Eustatius of
                     Saba alsmede Curaçao of Sint Maarten.
                  </text:p>
      <text:p text:style-name="lid"><text:span text:style-name="lidnr">Q<text:tab/></text:span></text:p>
      <text:p text:style-name="wat">In artikel 26, derde lid, vervalt: *.</text:p>
      <text:p text:style-name="lid"><text:span text:style-name="lidnr">R<text:tab/></text:span></text:p>
      <text:p text:style-name="wat">In artikel 28 wordt ‘het eilandgebied’ vervangen door ‘één van de openbare lichamen Bonaire, Sint Eustatius of Saba’ en wordt
                     ‘1 uur’ vervangen door: één uur.
                  </text:p>
      <text:p text:style-name="lid"><text:span text:style-name="lidnr">S<text:tab/></text:span></text:p>
      <text:p text:style-name="wat">Artikel 31 wordt als volgt gewijzigd:</text:p>
      <text:p text:style-name="wat-labeled">1. In het eerste lid wordt ‘De minister’ vervangen door ‘Onze Minister’ en wordt ‘de minister’ vervangen door: Onze Minister.
                     </text:p>
      <text:p text:style-name="wat-labeled">2. In het tweede lid, onderdelen a en b, wordt ‘de Nederlandse Antillen’ telkens vervangen door: de openbare lichamen Bonaire,
                        Sint Eustatius en Saba.
                     </text:p>
      <text:p text:style-name="lid"><text:span text:style-name="lidnr">T<text:tab/></text:span></text:p>
      <text:p text:style-name="wat">Artikel 32 wordt als volgt gewijzigd:</text:p>
      <text:p text:style-name="wat-labeled">1. In het tweede lid wordt ‘de minister’ vervangen door: Onze Minister.
                     </text:p>
      <text:p text:style-name="wat-labeled">2. In het derde lid wordt ‘de minister’ vervangen door: Onze Minister. 
                     </text:p>
      <text:p text:style-name="wat-labeled">3. In het vierde lid wordt ‘het Land’ vervangen door: ’s Rijks kas.
                     </text:p>
      <text:p text:style-name="wat-labeled">4. In het vijfde lid wordt ‘Landsverordening beginselen gevangeniswezen’ vervangen door: Wet beginselen gevangeniswezen BES.
                     </text:p>
      <text:p text:style-name="wat-labeled">5. In het zesde lid wordt ‘De minister’ vervangen door: Onze Minister.
                     </text:p>
      <text:p text:style-name="lid"><text:span text:style-name="lidnr">U<text:tab/></text:span></text:p>
      <text:p text:style-name="wat">Artikel 33 wordt als volgt gewijzigd:</text:p>
      <text:p text:style-name="wat-labeled">1. Het eerste lid wordt als volgt gewijzigd:
                     </text:p>
      <text:p text:style-name="wat-labeled">a. ‘Nederlandse Antillen’ wordt vervangen door: openbare lichamen Bonaire, Sint Eustatius en Saba.
                     </text:p>
      <text:p text:style-name="wat-labeled">b. Er wordt een zin toegevoegd, luidende:
                     </text:p>
      <text:section text:name="artikeltekst.d21008e636" text:style-name="wijziging.block">
        <text:p text:style-name="artikeltekst">Het voorgaande is van overeenkomstige toepassing in het geval de gedetineerde moet verschijnen voor het Gemeenschappelijk
                           Hof van Justitie van Aruba, Curaçao, Sint Maarten en van Bonaire Sint Eustatius en Saba.
                        </text:p>
      </text:section>
      <text:p text:style-name="wat-labeled">2. Het tweede lid wordt als volgt gewijzigd:
                     </text:p>
      <text:p text:style-name="wat-labeled">a. ‘Nederlandse Antillen’ wordt vervangen door: openbare lichamen Bonaire, Sint Eustatius en Saba.
                     </text:p>
      <text:p text:style-name="wat-labeled">b. Er wordt een zin toegevoegd, luidende:
                     </text:p>
      <text:section text:name="artikeltekst.d21008e667" text:style-name="wijziging.block">
        <text:p text:style-name="artikeltekst">Het voorgaande is van overeenkomstige toepassing in het geval de gerechtelijke procedure wordt gevoerd bij het Gemeenschappelijk
                           Hof van Justitie van Aruba, Curaçao, Sint Maarten en van Bonaire Sint Eustatius en Saba.
                        </text:p>
      </text:section>
      <text:p text:style-name="wat-labeled">3. Het derde lid wordt als volgt aangepast:
                     </text:p>
      <text:p text:style-name="wat-labeled">a. ‘Nederlandse Antillen’ wordt vervangen door: openbare lichamen Bonaire, Sint Eustatius en Saba.
                     </text:p>
      <text:p text:style-name="wat-labeled">b. Er wordt een zin toegevoegd, luidende:
                     </text:p>
      <text:section text:name="artikeltekst.d21008e697" text:style-name="wijziging.block">
        <text:p text:style-name="artikeltekst">Het voorgaande is van overeenkomstige toepassing in het geval de procedure in de strafzaak aanhangig is bij het Gemeenschappelijk
                           Hof van Justitie van Aruba, Curaçao, Sint Maarten en van Bonaire Sint Eustatius en Saba.
                        </text:p>
      </text:section>
      <text:p text:style-name="wat-labeled">4. In het vijfde lid wordt ‘het Land’ vervangen door: ’s Rijks kas.
                     </text:p>
      <text:p text:style-name="lid"><text:span text:style-name="lidnr">V<text:tab/></text:span></text:p>
      <text:p text:style-name="wat">In artikel 34 wordt ‘de minister’ vervangen door: Onze Minister.</text:p>
      <text:p text:style-name="lid"><text:span text:style-name="lidnr">W<text:tab/></text:span></text:p>
      <text:p text:style-name="wat">Artikel 35 komt te luiden</text:p>
      <text:section text:name="artikel.d21008e736" text:style-name="wijziging.block">
        <text:h text:outline-level="4" text:style-name="artikel_kop">Artikel 35
                        </text:h>
        <text:p text:style-name="artikel">Deze regeling wordt aangehaald als: Huishoudelijk reglement penitentiaire inrichtingen BES.</text:p>
      </text:section>
      <text:p text:style-name="lid"><text:span text:style-name="lidnr">X<text:tab/></text:span></text:p>
      <text:p text:style-name="wat">Artikel 36 vervalt.</text:p>
      <text:h text:outline-level="3" text:style-name="artikel_kop">ARTIKEL II
                  </text:h>
      <text:p text:style-name="artikel">Deze regeling treedt in werking op het tijdstip waarop artikel I, tweede lid, van de Rijkswet wijziging Statuut in verband
                     met de opheffing van de Nederlandse Antillen in werking treedt.
                  </text:p>
      <text:h text:outline-level="3" text:style-name="artikel_kop">ARTIKEL III
                  </text:h>
      <text:p text:style-name="artikel">Deze regeling wordt aangehaald als: Aanpassingsregeling BES Ministerie van Justitie II.</text:p>
      <text:p text:style-name="slotformulering">Deze regeling zal met de toelichting in de Staatscourant worden geplaatst.</text:p>
      <text:p text:style-name="dagtekening">Den Haag, 27 september 2010</text:p>
      <text:p text:style-name="ondertekening">De Minister van Justitie,</text:p>
      <text:p text:style-name="ondertekening.end">E.M.H. Hirsch Ballin. </text:p>
      <text:h text:outline-level="2" text:style-name="nota-toelichting_kop">TOELICHTING
               </text:h>
      <text:p text:style-name="nota-toelichting">Het Huishoudelijk reglement penitentiaire inrichtingen BES is in het kader van de staatkundige hervorming van het Koninkrijk
                  technisch aangepast aan het Nederlands Antilliaanse reglement.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Aanpassingsregeling BES Ministerie van Justitie II)</dc:title>
  </office:meta>
</office:document-meta>
</file>