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676</text:p>
      <text:p text:style-name="publicatie-titel.end">8 oktober 2010</text:p>
      <text:h text:outline-level="1" text:style-name="staatscourant_kop">Regeling van de Minister van Justitie van 4 oktober 2010, nr. 5670491/10/6, houdende het stellen van regels omtrent de verlening
            van kosteloze rechtskundige bijstand (Regeling kosteloze rechtskundige bijstand BES)
         </text:h>
      <text:p text:style-name="wie">De Minister van Justitie,</text:p>
      <text:p text:style-name="considerans.al">Gelet op artikel 4, van de Wet kosteloze rechtskundige bijstand BES;</text:p>
      <text:p text:style-name="afkondiging">Besluit:</text:p>
      <text:h text:outline-level="3" text:style-name="hoofdstuk_kop">HOOFDSTUK I. BEGRIPSBEPALINGEN
               </text:h>
      <text:h text:outline-level="4" text:style-name="artikel_kop">Artikel 1
                  </text:h>
      <text:p text:style-name="artikel">In deze regeling wordt onder:</text:p>
      <text:p text:style-name="definition.term">a. Wet:
                     </text:p>
      <text:p text:style-name="definition.description">de Wet kosteloze rechtskundige bijstand BES;</text:p>
      <text:p text:style-name="definition.term">b. belanghebbende:
                     </text:p>
      <text:p text:style-name="definition.description">degene die op grond van de Wet kosteloze rechtskundige bijstand BES in aanmerking wil komen van een kaart voor het verkrijgen
                           van kosteloze rechtskundige bijstand;
                        </text:p>
      <text:p text:style-name="definition.term">c. kaart:
                     </text:p>
      <text:p text:style-name="definition.description">de kaart, bedoeld in artikel 2a, vierde lid, van de Wet;</text:p>
      <text:h text:outline-level="3" text:style-name="hoofdstuk_kop">HOOFDSTUK II. DE KAART
               </text:h>
      <text:h text:outline-level="4" text:style-name="artikel_kop">Artikel 2
                  </text:h>
      <text:list text:style-name="list-style-1">
        <text:list-item text:start-value="1">
          <text:p text:style-name="list.start"> De belanghebbende dient de aanvraag voor het verkrijgen van een kaart in bij de Rijksdienst Caribisch Nederland.
                        </text:p>
        </text:list-item>
        <text:list-item text:start-value="2">
          <text:p text:style-name="list.end"> Indien de aanvraag betrekking heeft op zaak inhoudende een geschil voortvloeiende uit een overeenkomst tot het verrichten
                           van arbeid wordt tevens een bewijs van betaling van de eigen bijdrage als bedoeld in artikel 2a, tweede lid, van de Wet overgelegd.
                        </text:p>
        </text:list-item>
      </text:list>
      <text:h text:outline-level="4" text:style-name="artikel_kop">Artikel 3
                  </text:h>
      <text:list text:style-name="list-style-2">
        <text:list-item text:start-value="1">
          <text:p text:style-name="list.start"> De Rijksdienst Caribisch Nederland beslist namens Onze Minister van Justitie op de aanvraag om een kaart.
                        </text:p>
        </text:list-item>
        <text:list-item text:start-value="2">
          <text:p text:style-name="list.end"> Met het oog op de beoordeling van de aanvraag verzoekt de Rijksdienst Caribisch Nederland aan de inspecteur der belastingen
                           om verstrekking van de gegevens over het bruto jaarinkomen van de aanvrager.
                        </text:p>
        </text:list-item>
      </text:list>
      <text:h text:outline-level="3" text:style-name="hoofdstuk_kop">HOOFDSTUK III. DE VERGOEDING VAN DE ADVOCAAT
               </text:h>
      <text:h text:outline-level="4" text:style-name="artikel_kop">Artikel 4
                  </text:h>
      <text:p text:style-name="artikel">Voor de verlening van rechtskundige bijstand in andere zaken dan strafzaken ontvangt de advocaat voor de duur van de gehele
                     procedure USD 505.
                  </text:p>
      <text:h text:outline-level="4" text:style-name="artikel_kop">Artikel 5
                  </text:h>
      <text:p text:style-name="artikel">Indien dit noodzakelijk is, kan de Rijksdienst Caribisch Nederland beslissen tot vergoeding van een geheel of een gedeelte
                     van de reiskosten die de advocaat heeft gemaakt ten behoeve van de verlening van rechtskundige bijstand in een zaak.
                  </text:p>
      <text:h text:outline-level="4" text:style-name="artikel_kop">Artikel 6
                  </text:h>
      <text:p text:style-name="artikel">De Rijksdienst Caribisch Nederland verstrekt namens Onze Minister van Justitie een vergoeding aan de advocaat voor de door
                     hem op basis van een kaart verleende kosteloze rechtskundige bijstand.
                  </text:p>
      <text:h text:outline-level="4" text:style-name="artikel_kop">Artikel 7
                  </text:h>
      <text:list text:style-name="list-style-3">
        <text:list-item text:start-value="1">
          <text:p text:style-name="list.start"> Na beëindiging van de verlening van rechtskundige bijstand dient de advocaat bij de Rijksdienst Caribisch Nederland een aanvraag
                           in tot vaststelling en betaling van de vergoeding voor de verrichte werkzaamheden. De advocaat verschaft de gegevens en bescheiden
                           die voor de beslissing op de aanvraag nodig zijn.
                        </text:p>
        </text:list-item>
        <text:list-item text:start-value="2">
          <text:p text:style-name="list.end"> De Rijksdienst Caribisch Nederland betaalt het vastgestelde bedrag op een door deze dienst vastgestelde wijze aan de advocaat.
                        </text:p>
        </text:list-item>
      </text:list>
      <text:h text:outline-level="3" text:style-name="hoofdstuk_kop">HOOFDSTUK IV SLOTBEPALINGEN
               </text:h>
      <text:h text:outline-level="4" text:style-name="artikel_kop">Artikel 8
                  </text:h>
      <text:p text:style-name="artikel">Deze regeling treedt in werking op het tijdstip waarop artikel I, tweede lid, van de Rijkswet wijziging Statuut in verband
                     met de opheffing van de Nederlandse Antillen in werking treedt.
                  </text:p>
      <text:h text:outline-level="4" text:style-name="artikel_kop">Artikel 9
                  </text:h>
      <text:p text:style-name="artikel">Deze regeling wordt aangehaald als: Regeling kosteloze rechtskundige bijstand BES.</text:p>
      <text:p text:style-name="slotformulering">Deze regeling zal met de toelichting in de Staatscourant worden geplaatst.</text:p>
      <text:p text:style-name="dagtekening">Den Haag, 4 oktober 2010</text:p>
      <text:p text:style-name="ondertekening">De Minister van Justitie,</text:p>
      <text:p text:style-name="ondertekening.end">E.M.H. Hirsch Ballin. </text:p>
      <text:h text:outline-level="2" text:style-name="nota-toelichting_kop">TOELICHTING
               </text:h>
      <text:p text:style-name="nota-toelichting">De onderhavige regeling is gebaseerd op artikel 4 van de Wet kosteloze rechtskundige bijstand BES. In deze regeling worden
                  nadere bepalingen gegeven over de verlening van de rechtskundige bijstand door een advocaat. De regeling is een aanvulling
                  op voornoemde Wet en op het Besluit toevoeging in strafzaken BES.
               </text:p>
      <text:h text:outline-level="3" text:style-name="divisiekop1">Artikelsgewijs
               </text:h>
      <text:h text:outline-level="4" text:style-name="divisiekop2">Artikel 1
               </text:h>
      <text:p text:style-name="nota-toelichting">Degene die in aanmerking wenst te komen voor rechtkundige bijstand wordt belanghebbende genoemd.</text:p>
      <text:h text:outline-level="4" text:style-name="divisiekop2">Artikel 2
               </text:h>
      <text:p text:style-name="alineagroep">Zowel in strafzaken als in civiele en bestuursrechtelijke zaken dient de belanghebbende een aanvraag in voor het verkrijgen
                     van een kaart bij de Rijksdienst Caribisch Nederland. Deze dienst controleert zowel de identiteit als de draagkracht van de
                     belanghebbende.
                  </text:p>
      <text:p text:style-name="alineagroep.end">Aangezien in zaken betreffende een geschil dat voorvloeit uit een arbeidsovereenkomst een eigen bijdrage moet worden betaald
                     die afhangt van de hoogte van het inkomen, wordt in het tweede lid van het onderhavige artikel overlegging van het bewijs
                     van betaling daarvan aan de belastingdienst voorgeschreven.
                  </text:p>
      <text:h text:outline-level="4" text:style-name="divisiekop2">Artikel 3
               </text:h>
      <text:p text:style-name="nota-toelichting">Nadat de Rijksdienst Caribisch Nederland over de relevante stukken beschikt, beslist de dienst of de kaart wordt toegekend.
                  Daartoe vraagt de dienst gegevens op uit de bevolkingsadministratie van de BES-eilanden alsmede die over het inkomen bij de
                  belastingdienst. Opdat de belanghebbende op de hoogte is van het opvragen van deze gegeven wordt op het aanvraagformulier
                  expliciet gewezen op de bevraging van deze gegevens.
               </text:p>
      <text:h text:outline-level="4" text:style-name="divisiekop2">Artikel 4
               </text:h>
      <text:p text:style-name="nota-toelichting">De vergoeding van de advocaat voor het verlenen van rechtskundige bijstand in strafzaken is geregeld in het Besluit toevoeging
                  in strafzaken BES. In het onderhavige artikel is bepaald dat de advocaat in alle andere zaken voor de gehele procedure USD
                  505 ontvangt. Dit bedrag omvat de rechtskundige bijstand in zowel de eerste aanleg als hoger beroep en cassatie.
               </text:p>
      <text:h text:outline-level="4" text:style-name="divisiekop2">Artikel 5
               </text:h>
      <text:p text:style-name="nota-toelichting">Indien dit noodzakelijk is, kan de Rijksdienst Caribisch Nederland de reiskosten die de advocaat in een zaak heeft gemaakt
                  vergoeden. Daarbij kan gedacht worden aan het bijwonen van een zitting bij de rechter-commissaris of van een terechtzitting.
               </text:p>
      <text:h text:outline-level="5" text:style-name="divisiekop3">Artikelen 6 en 7
               </text:h>
      <text:p text:style-name="nota-toelichting">De Rijksdienst Caribisch Nederland draagt zorg voor de betaling van de vergoeding aan de advocaat die de rechtskundige bijstand
                  heeft verleend. De advocaat doet een aanvraag daartoe bij deze dienst. Met het oog op de vergoeding in strafzaken zendt de
                  Commissie toevoeging in strafzaken het door de advocaat ingevulde formulier ‘Bericht van het optreden als raadsman’ naar de
                  Rijksdienst. Dit formulier geeft inzicht in het aan de advocaat te betalen bedrag (artikel 19 van het Besluit toevoeging in
                  strafzaken BES).
               </text:p>
      <text:h text:outline-level="4" text:style-name="divisiekop2">Artikelen 8 en 9
               </text:h>
      <text:p text:style-name="nota-toelichting">De artikelen 8 en 9 behoeven geen toelichting.</text:p>
      <text:p text:style-name="ondertekening">De Minister van Justitie,</text:p>
      <text:p text:style-name="ondertekening.end">E.M.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