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2600*"/>
    </style:style>
    <style:style style:family="table-column" style:name="table.1.col5">
      <style:table-column-properties style:rel-column-width="2100*"/>
    </style:style>
    <style:style style:family="table-column" style:name="table.1.col6">
      <style:table-column-properties style:rel-column-width="2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8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2900*"/>
    </style:style>
    <style:style style:family="table-column" style:name="table.4.col3">
      <style:table-column-properties style:rel-column-width="2200*"/>
    </style:style>
    <style:style style:family="table-column" style:name="table.4.col4">
      <style:table-column-properties style:rel-column-width="2300*"/>
    </style:style>
    <style:style style:family="table-column" style:name="table.4.col5">
      <style:table-column-properties style:rel-column-width="21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2900*"/>
    </style:style>
    <style:style style:family="table-column" style:name="table.5.col3">
      <style:table-column-properties style:rel-column-width="2200*"/>
    </style:style>
    <style:style style:family="table-column" style:name="table.5.col4">
      <style:table-column-properties style:rel-column-width="2300*"/>
    </style:style>
    <style:style style:family="table-column" style:name="table.5.col5">
      <style:table-column-properties style:rel-column-width="2100*"/>
    </style:style>
  </office:automatic-styles>
  <office:body>
    <office:text>
      <text:p text:style-name="publicatie-titel">Staatscourant 2010, 15668</text:p>
      <text:p text:style-name="publicatie-titel.end">11 oktober 2010</text:p>
      <text:h text:outline-level="1" text:style-name="staatscourant_kop">Regeling van de Staatssecretaris van Onderwijs, Cultuur en Wetenschap van 28 september 2010, nr. VO/227915 houdende wijziging
            van de Regeling voorzieningenplanning VO in verband met enkele technische wijzigingen
         </text:h>
      <text:p text:style-name="wie">De Staatssecretaris van Onderwijs, Cultuur en Wetenschap,</text:p>
      <text:p text:style-name="considerans.al">Handelende in overeenstemming met de Minister van Landbouw, Natuur en Voedselkwaliteit;</text:p>
      <text:p text:style-name="considerans.al">Gelet op de artikelen 65, 66 en 76 van de Wet op het voortgezet onderwijs;</text:p>
      <text:p text:style-name="afkondiging">Besluit:</text:p>
      <text:h text:outline-level="3" text:style-name="wijzig-artikel_kop">ARTIKEL I
               </text:h>
      <text:p text:style-name="wat">De Regeling voorzieningenplanning VO wordt als volgt gewijzigd:</text:p>
      <text:p text:style-name="lid"><text:span text:style-name="lidnr">A<text:tab/></text:span></text:p>
      <text:p text:style-name="wat">In bijlage 1 worden de volgende wijzigingen aangebracht:</text:p>
      <text:section text:name="artikeltekst.d4315e231" text:style-name="wijziging.block">
        <text:list text:style-name="list-style-1">
          <text:list-item text:start-value="1">
            <text:p text:style-name="list.start">Onder het kopje Definities wordt vóór de definitie van ‘Voedingsgebied school of scholengemeenschap’ als definitie ingevoegd:
                              </text:p>
            <text:p text:style-name="list.cont"><text:span text:style-name="cur">Toekomstige aantallen leerlingen</text:span>: de te verwachten aantallen leerlingen op een termijn van 6 jaar (middellange termijn) en 10 jaar (lange termijn), gerekend
                                 vanaf het jaar van de aanvraag, in het voedingsgebied van de aangevraagde school of scholengemeenschap.
                              </text:p>
          </text:list-item>
          <text:list-item text:start-value="2">
            <text:p text:style-name="list.cont">Onder het kopje <text:span text:style-name="cur">Netto potentieel</text:span>, onder C., wordt het woord ‘CFI-publicatie’ vervangen door: DUO-publicatie.
                              </text:p>
          </text:list-item>
          <text:list-item text:start-value="3">
            <text:p text:style-name="list.cont">Onder het kopje <text:span text:style-name="cur">Netto potentieel</text:span> komt onderdeel F als volgt te luiden:
                              </text:p>
            <text:p text:style-name="list.cont"><text:span text:style-name="vet">F.</text:span> Het deel van het bruto potentieel van de betrokken gemeente dat valt in het voedingsgebied van een bestaande school of afdeling
                                 van dezelfde soort en richting.
                              </text:p>
          </text:list-item>
          <text:list-item text:start-value="4">
            <text:p text:style-name="list.end">Het kopje ‘Termijn’ met de daaronder vermelde volzin, direct onder het kopje ‘Toelichting bij de vermenigvuldiging van het
                                 deelnamepercentage met 0,7’ vervalt.
                              </text:p>
          </text:list-item>
        </text:list>
      </text:section>
      <text:p text:style-name="lid"><text:span text:style-name="lidnr">B<text:tab/></text:span></text:p>
      <text:p text:style-name="wat">Bijlage 3 van de Regeling voorzieningenplanning VO wordt vervangen door de bijlage behorende bij deze regeling.</text:p>
      <text:h text:outline-level="3" text:style-name="artikel_kop">Artikel II
                  </text:h>
      <text:p text:style-name="artikel">Deze regeling met de bijlage en de toelichting treedt in werking met ingang van de dag na datum van de publicatie in de Staatscourant,
                     waarin zij wordt geplaatst.
                  </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3 (BEHOREND BIJ DE REGELING VOORZIENINGENPLANNING VO)
               </text:h>
      <text:h text:outline-level="3" text:style-name="divisiekop1">Splitsing school of scholengemeenschap
               </text:h>
      <text:p text:style-name="alineagroep">Onder splitsing wordt verstaan het opsplitsen van een bestaande school of scholengemeenschap in twee scholen of scholengemeenschappen
                     van dezelfde schoolsoort(en) en van dezelfde richting. De vraag naar splitsing van een school of scholengemeenschap in twee
                     gelijksoortige scholen of scholengemeenschappen doet zich met name voor bij een zodanige groei van het aantal leerlingen van
                     de school of scholengemeenschap dat het totaal aantal leerlingen ten minste tweemaal de stichtingsnorm bedraagt. Bij een splitsing
                     is het mogelijk een nieuwe school of scholengemeenschap te vormen die niet alle schoolsoorten of niet alle vbo-afdelingen
                     omvat van de te splitsen school of scholengemeenschap.
                  </text:p>
      <text:p text:style-name="alineagroep.end">Bij splitsing is artikel 66, eerste tot en met het derde lid, van de wet van toepassing, met dien verstande dat in het tweede
                     lid ‘de verlangde richting’ wordt uitgezonderd en voor ‘prognose over de te verwachten omvang’ wordt gelezen: ‘splitsingsplan’.
                     Artikel 66, vierde lid, van de wet is slechts onverkort op splitsing van toepassing indien voor de nieuwe school of scholengemeenschap
                     nieuwe huisvesting benodigd is. Indien de nieuwe school in een reeds bestaand schoolgebouw wordt gehuisvest,  dient bij splitsing
                     voor artikel 66, vierde lid, te worden gelezen: De bekostiging vangt aan op 1 augustus van het eerste kalenderjaar na het
                     besluit van Onze Minister.
                  </text:p>
      <text:h text:outline-level="4" text:style-name="divisiekop2">Definitie van het voedingsgebied
               </text:h>
      <text:p text:style-name="alineagroep">In afwijking van de definitie van het voedingsgebied in bijlage 1 geldt bij splitsing de volgende definitie:</text:p>
      <text:p text:style-name="alineagroep.end">
                     <text:span text:style-name="cur">Voedingsgebied bestaande school of scholengemeenschap</text:span>: de viercijferige postcodegebieden waarin de huidige leerlingen van de school woonachtig zijn op de teldatum in het jaar
                     voorafgaand aan het jaar van de aanvraag.
                  </text:p>
      <text:h text:outline-level="4" text:style-name="divisiekop2">Vereisten
               </text:h>
      <text:list text:style-name="list-style-2">
        <text:list-item text:start-value="1">
          <text:p text:style-name="list.start"><text:span text:style-name="cur">Tweemaal de stichtingsnorm.</text:span></text:p>
          <text:p text:style-name="list.cont">Van de te splitsen school of scholengemeenschap dient het aantal leerlingen op de teldatum voorafgaand aan het jaar van de
                           aanvraag, minimaal gelijk te zijn aan tweemaal de stichtingsnorm, bedoeld in de artikelen 65, eerste en tweede lid, van de
                           wet.
                        </text:p>
        </text:list-item>
        <text:list-item text:start-value="2">
          <text:p text:style-name="list.cont"><text:span text:style-name="cur">Splitsingsplan</text:span></text:p>
          <text:p text:style-name="list.cont">Bij de aanvraag tot splitsing van een school of scholengemeenschap dient een splitsingsplan te worden bijgesloten.  Een splitsingsplan
                           voldoet aan de volgende voorwaarden:
                        </text:p>
          <text:list>
            <text:list-item text:start-value="1">
              <text:p text:style-name="list.cont">het voedingsgebied van de bestaande school of scholengemeenschap wordt verdeeld over de bestaande en de nieuwe school of scholengemeenschap.
                              </text:p>
            </text:list-item>
            <text:list-item text:start-value="2">
              <text:p text:style-name="list.cont">er wordt aannemelijk gemaakt dat beide scholen of scholengemeenschappen na splitsing afzonderlijk zullen voldoen aan de stichtingsnorm
                                 zowel in het zesde als in het tiende schooljaar na het jaar van de aanvraag.
                              </text:p>
            </text:list-item>
          </text:list>
        </text:list-item>
        <text:list-item text:start-value="3">
          <text:p text:style-name="list.end"><text:span text:style-name="cur">Overeenstemming met omliggende scholen</text:span></text:p>
        </text:list-item>
      </text:list>
      <text:p text:style-name="alineagroep">Indien er door de splitsing een nieuwe vestiging ontstaat die meer dan 3 kilometer hemelsbreed is verwijderd van de vestigingen
                     van de moederschool, dan dient het bevoegd gezag – naast het splitsingsplan – bij de aanvraag een verklaring te voegen waaruit
                     blijkt dat de bestaande scholen van dezelfde schoolsoort en richting waarvan het voedingsgebied geheel of gedeeltelijk binnen
                     een gebied van 10 kilometer hemelsbreed van de vestigingsplaats van de nieuwe vestiging gelegen is, instemmen met de splitsing.
                  </text:p>
      <text:p text:style-name="alineagroep.end">Als de splitsing neerkomt op het verzelfstandigen van een reeds bestaande vestiging, of als er een nieuwe vestiging ontstaat
                     gelegen op minder dan 3 kilometer afstand hemelsbreed van de vestigingen van de moederschool, geldt dit niet.
                  </text:p>
      <text:h text:outline-level="4" text:style-name="divisiekop2">Berekeningswijze splitsingsplan
               </text:h>
      <text:p text:style-name="alineagroep">De viercijferige postcodegebieden die behoren tot het voedingsgebied van de te splitsen school worden per viercijferig postcodegebied
                     verdeeld over de nieuw te vormen school en de overblijvende school.
                  </text:p>
      <text:p text:style-name="alineagroep.end">Vervolgens wordt voor de twee afzonderlijke voedingsgebieden aangetoond dat er zowel in het zesde als in het tiende schooljaar
                     na het jaar van de aanvraag wordt voldaan aan de stichtingsnorm. Dit gebeurt op basis van het percentage leerlingen van de
                     basisgeneratie dat de te splitsen school heeft bezocht op de teldatum voorafgaand aan het jaar van de aanvraag. De prognose
                     van de basisgeneratie over respectievelijk zes en tien jaar na het jaar de aanvraag wordt per postcodegebied voor dit percentage
                     aan de school toegekend.
                  </text:p>
      <text:p text:style-name="bijlage">
                  <text:span text:style-name="vet">Voorbeeld</text:span> (fictieve postcodes en cijfers):
               </text:p>
      <text:p text:style-name="Caption">Voedingsgebied en leerlingen van de te splitsen school A</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A</text:p>
            </table:table-cell>
            <table:table-cell office:value-type="string">
              <text:p text:style-name="Table_20_Heading_Left">B. </text:p>
              <text:p text:style-name="Table_20_Heading_Left">Gemeente</text:p>
            </table:table-cell>
            <table:table-cell office:value-type="string">
              <text:p text:style-name="Table_20_Heading_Left">C.</text:p>
              <text:p text:style-name="Table_20_Heading_Left">Postcode</text:p>
            </table:table-cell>
            <table:table-cell office:value-type="string">
              <text:p text:style-name="Table_20_Heading_Left">D.</text:p>
              <text:p text:style-name="Table_20_Heading_Left">Leerlingen school A op t-1</text:p>
            </table:table-cell>
            <table:table-cell office:value-type="string">
              <text:p text:style-name="Table_20_Heading_Left">E.</text:p>
              <text:p text:style-name="Table_20_Heading_Left">Basisgeneratie per gemeente<text:span text:style-name="superscript"><text:bookmark-ref text:reference-format="text" text:ref-name="N1">1</text:bookmark-ref></text:span>
                              
                           </text:p>
            </table:table-cell>
            <table:table-cell office:value-type="string">
              <text:p text:style-name="Table_20_Heading_Left">F.</text:p>
              <text:p text:style-name="Table_20_Heading_Left">Percentage van basisgeneratie</text:p>
            </table:table-cell>
          </table:table-row>
        </table:table-header-rows>
        <table:table-row>
          <table:table-cell office:value-type="string">
            <text:p text:style-name="Table_20_Contents_Left">1</text:p>
          </table:table-cell>
          <table:table-cell office:value-type="string">
            <text:p text:style-name="Table_20_Contents_Left">X</text:p>
          </table:table-cell>
          <table:table-cell office:value-type="string">
            <text:p text:style-name="Table_20_Contents_Left">1234</text:p>
          </table:table-cell>
          <table:table-cell office:value-type="string">
            <text:p text:style-name="Table_20_Contents_Left">10</text:p>
          </table:table-cell>
          <table:table-cell office:value-type="string">
            <text:p text:style-name="Table_20_Contents_Left">100</text:p>
          </table:table-cell>
          <table:table-cell office:value-type="string">
            <text:p text:style-name="Table_20_Contents_Left">10%</text:p>
          </table:table-cell>
        </table:table-row>
        <table:table-row>
          <table:table-cell office:value-type="string">
            <text:p text:style-name="Table_20_Contents_Left">2</text:p>
          </table:table-cell>
          <table:table-cell office:value-type="string"/>
          <table:table-cell office:value-type="string">
            <text:p text:style-name="Table_20_Contents_Left">1245</text:p>
          </table:table-cell>
          <table:table-cell office:value-type="string">
            <text:p text:style-name="Table_20_Contents_Left">20</text:p>
          </table:table-cell>
          <table:table-cell office:value-type="string"/>
          <table:table-cell office:value-type="string">
            <text:p text:style-name="Table_20_Contents_Left">20%</text:p>
          </table:table-cell>
        </table:table-row>
        <table:table-row>
          <table:table-cell office:value-type="string">
            <text:p text:style-name="Table_20_Contents_Left">3</text:p>
          </table:table-cell>
          <table:table-cell office:value-type="string">
            <text:p text:style-name="Table_20_Contents_Left">Y</text:p>
          </table:table-cell>
          <table:table-cell office:value-type="string">
            <text:p text:style-name="Table_20_Contents_Left">3412</text:p>
          </table:table-cell>
          <table:table-cell office:value-type="string">
            <text:p text:style-name="Table_20_Contents_Left">30</text:p>
          </table:table-cell>
          <table:table-cell office:value-type="string">
            <text:p text:style-name="Table_20_Contents_Left">200</text:p>
          </table:table-cell>
          <table:table-cell office:value-type="string">
            <text:p text:style-name="Table_20_Contents_Left">15%</text:p>
          </table:table-cell>
        </table:table-row>
        <table:table-row>
          <table:table-cell office:value-type="string">
            <text:p text:style-name="Table_20_Contents_Left">4</text:p>
          </table:table-cell>
          <table:table-cell office:value-type="string"/>
          <table:table-cell office:value-type="string">
            <text:p text:style-name="Table_20_Contents_Left">3434</text:p>
          </table:table-cell>
          <table:table-cell office:value-type="string">
            <text:p text:style-name="Table_20_Contents_Left">10</text:p>
          </table:table-cell>
          <table:table-cell office:value-type="string"/>
          <table:table-cell office:value-type="string">
            <text:p text:style-name="Table_20_Contents_Left">5%</text:p>
          </table:table-cell>
        </table:table-row>
        <table:table-row>
          <table:table-cell office:value-type="string">
            <text:p text:style-name="Table_20_Contents_Left">5</text:p>
          </table:table-cell>
          <table:table-cell office:value-type="string"/>
          <table:table-cell office:value-type="string">
            <text:p text:style-name="Table_20_Contents_Left">3456</text:p>
          </table:table-cell>
          <table:table-cell office:value-type="string">
            <text:p text:style-name="Table_20_Contents_Left">20</text:p>
          </table:table-cell>
          <table:table-cell office:value-type="string"/>
          <table:table-cell office:value-type="string">
            <text:p text:style-name="Table_20_Contents_Left">10%</text:p>
          </table:table-cell>
        </table:table-row>
        <table:table-row>
          <table:table-cell office:value-type="string">
            <text:p text:style-name="Table_20_Contents_Left">6</text:p>
          </table:table-cell>
          <table:table-cell office:value-type="string">
            <text:p text:style-name="Table_20_Contents_Left">Z</text:p>
          </table:table-cell>
          <table:table-cell office:value-type="string">
            <text:p text:style-name="Table_20_Contents_Left">5612</text:p>
          </table:table-cell>
          <table:table-cell office:value-type="string">
            <text:p text:style-name="Table_20_Contents_Left">30</text:p>
          </table:table-cell>
          <table:table-cell office:value-type="string">
            <text:p text:style-name="Table_20_Contents_Left">200</text:p>
          </table:table-cell>
          <table:table-cell office:value-type="string">
            <text:p text:style-name="Table_20_Contents_Left">15%</text:p>
          </table:table-cell>
        </table:table-row>
        <table:table-row>
          <table:table-cell office:value-type="string" table:number-columns-spanned="6" table:number-rows-spanned="1">
            <text:p text:style-name="table.note"><text:bookmark-start text:name="N1"/>1<text:bookmark-end text:name="N1"/><text:span text:style-name="table.note">Definitie zoals in bijlage 1 bij deze regeling.</text:span></text:p>
          </table:table-cell>
        </table:table-row>
      </table:table>
      <text:p/>
      <text:p text:style-name="bijlage">Verdeling van bovenstaande postcodegebieden tussen nieuwe en overblijvende school:</text:p>
      <text:p text:style-name="Caption">Overblijvende school</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Left">Postcode</text:p>
            </table:table-cell>
          </table:table-row>
        </table:table-header-rows>
        <table:table-row>
          <table:table-cell office:value-type="string">
            <text:p text:style-name="Table_20_Heading_Left">1</text:p>
          </table:table-cell>
          <table:table-cell office:value-type="string">
            <text:p text:style-name="Table_20_Contents_Left">1234</text:p>
          </table:table-cell>
        </table:table-row>
        <table:table-row>
          <table:table-cell office:value-type="string">
            <text:p text:style-name="Table_20_Heading_Left">4</text:p>
          </table:table-cell>
          <table:table-cell office:value-type="string">
            <text:p text:style-name="Table_20_Contents_Left">3434</text:p>
          </table:table-cell>
        </table:table-row>
        <table:table-row>
          <table:table-cell office:value-type="string">
            <text:p text:style-name="Table_20_Heading_Left">6</text:p>
          </table:table-cell>
          <table:table-cell office:value-type="string">
            <text:p text:style-name="Table_20_Contents_Left">5612</text:p>
          </table:table-cell>
        </table:table-row>
      </table:table>
      <text:p/>
      <text:p text:style-name="Caption">Nieuwe school</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Left">Postcode</text:p>
            </table:table-cell>
          </table:table-row>
        </table:table-header-rows>
        <table:table-row>
          <table:table-cell office:value-type="string">
            <text:p text:style-name="Table_20_Heading_Left">2</text:p>
          </table:table-cell>
          <table:table-cell office:value-type="string">
            <text:p text:style-name="Table_20_Contents_Left">1245</text:p>
          </table:table-cell>
        </table:table-row>
        <table:table-row>
          <table:table-cell office:value-type="string">
            <text:p text:style-name="Table_20_Heading_Left">3</text:p>
          </table:table-cell>
          <table:table-cell office:value-type="string">
            <text:p text:style-name="Table_20_Contents_Left">3412</text:p>
          </table:table-cell>
        </table:table-row>
        <table:table-row>
          <table:table-cell office:value-type="string">
            <text:p text:style-name="Table_20_Heading_Left">5</text:p>
          </table:table-cell>
          <table:table-cell office:value-type="string">
            <text:p text:style-name="Table_20_Contents_Left">3456</text:p>
          </table:table-cell>
        </table:table-row>
      </table:table>
      <text:p/>
      <text:p text:style-name="bijlage">Prognoses voor beide scholen over 6 jaar:</text:p>
      <text:p text:style-name="Caption">Overblijvende schoo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Postcode</text:p>
            </table:table-cell>
            <table:table-cell office:value-type="string">
              <text:p text:style-name="Table_20_Heading_Left">Percentage van basisgeneratie (kolom F, boven)</text:p>
            </table:table-cell>
            <table:table-cell office:value-type="string">
              <text:p text:style-name="Table_20_Heading_Left">Prognose basisgeneratie t+6 per gemeente</text:p>
            </table:table-cell>
            <table:table-cell office:value-type="string">
              <text:p text:style-name="Table_20_Heading_Left">Prognose aantal leerlingen t+6 </text:p>
            </table:table-cell>
          </table:table-row>
        </table:table-header-rows>
        <table:table-row>
          <table:table-cell office:value-type="string">
            <text:p text:style-name="Table_20_Heading_Left">1</text:p>
          </table:table-cell>
          <table:table-cell office:value-type="string">
            <text:p text:style-name="Table_20_Contents_Left">1234</text:p>
          </table:table-cell>
          <table:table-cell office:value-type="string">
            <text:p text:style-name="Table_20_Contents_Left">10%</text:p>
          </table:table-cell>
          <table:table-cell office:value-type="string">
            <text:p text:style-name="Table_20_Contents_Left">Gemeente x: 120</text:p>
          </table:table-cell>
          <table:table-cell office:value-type="string">
            <text:p text:style-name="Table_20_Contents_Left">12</text:p>
          </table:table-cell>
        </table:table-row>
        <table:table-row>
          <table:table-cell office:value-type="string">
            <text:p text:style-name="Table_20_Heading_Left">4</text:p>
          </table:table-cell>
          <table:table-cell office:value-type="string">
            <text:p text:style-name="Table_20_Contents_Left">3434</text:p>
          </table:table-cell>
          <table:table-cell office:value-type="string">
            <text:p text:style-name="Table_20_Contents_Left">5%</text:p>
          </table:table-cell>
          <table:table-cell office:value-type="string">
            <text:p text:style-name="Table_20_Contents_Left">Gemeente y: 190</text:p>
          </table:table-cell>
          <table:table-cell office:value-type="string">
            <text:p text:style-name="Table_20_Contents_Left">10</text:p>
          </table:table-cell>
        </table:table-row>
        <table:table-row>
          <table:table-cell office:value-type="string">
            <text:p text:style-name="Table_20_Heading_Left">6</text:p>
          </table:table-cell>
          <table:table-cell office:value-type="string">
            <text:p text:style-name="Table_20_Contents_Left">5612</text:p>
          </table:table-cell>
          <table:table-cell office:value-type="string">
            <text:p text:style-name="Table_20_Contents_Left">15%</text:p>
          </table:table-cell>
          <table:table-cell office:value-type="string">
            <text:p text:style-name="Table_20_Contents_Left">Gemeente z: 220</text:p>
          </table:table-cell>
          <table:table-cell office:value-type="string">
            <text:p text:style-name="Table_20_Contents_Left">33</text:p>
          </table:table-cell>
        </table:table-row>
        <table:table-row>
          <table:table-cell office:value-type="string" table:number-columns-spanned="4">
            <text:p text:style-name="Table_20_Heading_Left"><text:span text:style-name="vet">TOTAAL</text:span></text:p>
          </table:table-cell>
          <table:table-cell office:value-type="string">
            <text:p text:style-name="Table_20_Contents_Left"><text:span text:style-name="vet">55</text:span></text:p>
          </table:table-cell>
        </table:table-row>
      </table:table>
      <text:p/>
      <text:p text:style-name="Caption">Nieuwe school</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Postcode</text:p>
            </table:table-cell>
            <table:table-cell office:value-type="string">
              <text:p text:style-name="Table_20_Heading_Left">Percentage van basisgeneratie (kolom F, boven)</text:p>
            </table:table-cell>
            <table:table-cell office:value-type="string">
              <text:p text:style-name="Table_20_Heading_Left">Prognose basisgeneratie t+6 per gemeente</text:p>
            </table:table-cell>
            <table:table-cell office:value-type="string">
              <text:p text:style-name="Table_20_Heading_Left">Prognose aantal leerlingen t+6 </text:p>
            </table:table-cell>
          </table:table-row>
        </table:table-header-rows>
        <table:table-row>
          <table:table-cell office:value-type="string">
            <text:p text:style-name="Table_20_Heading_Left">2</text:p>
          </table:table-cell>
          <table:table-cell office:value-type="string">
            <text:p text:style-name="Table_20_Contents_Left">1245</text:p>
          </table:table-cell>
          <table:table-cell office:value-type="string">
            <text:p text:style-name="Table_20_Contents_Left">20%</text:p>
          </table:table-cell>
          <table:table-cell office:value-type="string">
            <text:p text:style-name="Table_20_Contents_Left">Gemeente x: 120</text:p>
          </table:table-cell>
          <table:table-cell office:value-type="string">
            <text:p text:style-name="Table_20_Contents_Left">24</text:p>
          </table:table-cell>
        </table:table-row>
        <table:table-row>
          <table:table-cell office:value-type="string">
            <text:p text:style-name="Table_20_Heading_Left">3</text:p>
          </table:table-cell>
          <table:table-cell office:value-type="string">
            <text:p text:style-name="Table_20_Contents_Left">3412</text:p>
          </table:table-cell>
          <table:table-cell office:value-type="string">
            <text:p text:style-name="Table_20_Contents_Left">15%</text:p>
          </table:table-cell>
          <table:table-cell office:value-type="string">
            <text:p text:style-name="Table_20_Contents_Left">Gemeente y: 190</text:p>
          </table:table-cell>
          <table:table-cell office:value-type="string">
            <text:p text:style-name="Table_20_Contents_Left">29</text:p>
          </table:table-cell>
        </table:table-row>
        <table:table-row>
          <table:table-cell office:value-type="string">
            <text:p text:style-name="Table_20_Heading_Left">5</text:p>
          </table:table-cell>
          <table:table-cell office:value-type="string">
            <text:p text:style-name="Table_20_Contents_Left">3456</text:p>
          </table:table-cell>
          <table:table-cell office:value-type="string">
            <text:p text:style-name="Table_20_Contents_Left">10%</text:p>
          </table:table-cell>
          <table:table-cell office:value-type="string">
            <text:p text:style-name="Table_20_Contents_Left">Gemeente y: 190</text:p>
          </table:table-cell>
          <table:table-cell office:value-type="string">
            <text:p text:style-name="Table_20_Contents_Left">19</text:p>
          </table:table-cell>
        </table:table-row>
        <table:table-row>
          <table:table-cell office:value-type="string" table:number-columns-spanned="4">
            <text:p text:style-name="Table_20_Heading_Left"><text:span text:style-name="vet">TOTAAL</text:span></text:p>
          </table:table-cell>
          <table:table-cell office:value-type="string">
            <text:p text:style-name="Table_20_Contents_Left"><text:span text:style-name="vet">72</text:span></text:p>
          </table:table-cell>
        </table:table-row>
      </table:table>
      <text:p/>
      <text:p text:style-name="bijlage">Prognoses voor beide scholen over 10 jaar: Zie boven maar dan met basisgeneraties voor t+10.</text:p>
      <text:p text:style-name="bijlage">Totalen vermenigvuldigen met de gemiddelde verblijfsduur<text:span text:style-name="superscript">1</text:span> is het leerlingpotentieel.
               </text:p>
      <text:p text:style-name="bijlage">Voor goedkeuring van splitsing dient het leerlingpotentieel voor zowel het 6e als 10e jaar groter te zijn dan de stichtingsnorm.
                  
               </text:p>
      <text:h text:outline-level="2" text:style-name="nota-toelichting_kop">TOELICHTING
               </text:h>
      <text:h text:outline-level="3" text:style-name="divisiekop1">Algemeen
               </text:h>
      <text:p text:style-name="alineagroep">De Regelingvoorzieningenplanning VO (Stcrt. van 23 juli 2008, nr.140)) is voor het eerst gewijzigd bij de regeling Wijziging voorzieningenplanning VO (Stcrt. van 19 oktober 2009, nr. 15602).  Deze tweede
                  </text:p>
      <text:p text:style-name="alineagroep.end">wijziging van de Regeling voorzieningenplanning VO bevat enkele technische wijzigingen en verduidelijkingen van de regelgeving.</text:p>
      <text:p text:style-name="nota-toelichting">Er wordt een beperkt aantal technische wijzigingen in de tekst van de bijlagen 1 en 3 doorgevoerd die verduidelijkingen en
                  aanvullingen betreffen. De aanpassing van bijlage 3 is met name gebaseerd op vragen die naar voren kwamen over de toe te passen
                  berekeningsmethodiek bij splitsing.
               </text:p>
      <text:h text:outline-level="4" text:style-name="divisiekop2">Publicatie bijlagen
               </text:h>
      <text:p text:style-name="nota-toelichting">De bijlagen 2,5 en 6 van de Regeling voorzieningenplanning VO zijn nog niet gepubliceerd in de Staatscourant. Bij gelegenheid
                  van een eventuele volgende wijziging van de regeling zal dat alsnog gebeuren. Overigens is de Regeling voorzieningenplanning
                  VO met alle bijlagen wel gepubliceerd op de website van DUO-CFI, www.cfi.nl
               </text:p>
      <text:h text:outline-level="4" text:style-name="divisiekop2">Administratieve lasten
               </text:h>
      <text:p text:style-name="nota-toelichting">Deze regeling bevat slechts enkele technische wijzigingen en verduidelijkingen van de regelgeving. De regeling veroorzaakt
                  daarom geen extra administratieve lasten ten opzicht van de voorgaande regeling.
               </text:p>
      <text:h text:outline-level="4" text:style-name="divisiekop2">Vaste Verandermomenten
               </text:h>
      <text:p text:style-name="nota-toelichting">Voor wet- en regelgeving wordt uitgegaan van een minimum invoeringstermijn van twee maanden. In het geval van deze regeling
                  is de minimum invoeringstermijn van twee maanden niet gehaald. De uitzonderingsgrond is gelegen in het belang voor het scholenveld
                  dat met name de verduidelijkingen in deze regeling reeds van kracht zijn voor het verstrijken van de uiterste indieningsdatum
                  van de aanvragen in dit jaar.
               </text:p>
      <text:h text:outline-level="3" text:style-name="divisiekop1">Artikelsgewijs
               </text:h>
      <text:h text:outline-level="4" text:style-name="divisiekop2">Artikel I onder A
               </text:h>
      <text:p text:style-name="nota-toelichting">In bijlage 1 stond niet juist vermeld dat om te komen van netto potentieel naar bruto potentieel het alleen nodig is om de
                  leerlingen van de scholen van gelijke soort en richting van het brutopotentieel in mindering te brengen. Dit stond wel goed
                  in het aanvraagformulier.
               </text:p>
      <text:p text:style-name="nota-toelichting">Daarnaast is in bijlage 1 een verduidelijking aangebracht in de definitie van toekomstige leerlingen aantallen en is de term
                  CFI vervangen door DUO conform de naamswijziging van de organisatie.
               </text:p>
      <text:h text:outline-level="4" text:style-name="divisiekop2">Artikel I onder B
               </text:h>
      <text:p text:style-name="nota-toelichting">De tekst van bijlage 3 geeft expliciet aan dat een bestaande school of scholengemeenschap in twee gelijksoortige scholen of
                  scholengemeenschappen kan worden gesplitst. De nieuwe tekst verduidelijkt de berekeningsmethodiek zoals deze wordt toegepast
                  om te beoordelen of een school hiervoor in aanmerking kan kom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