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67</text:p>
      <text:p text:style-name="publicatie-titel.end">14 oktober 2010</text:p>
      <text:h text:outline-level="1" text:style-name="staatscourant_kop">Rectificatie publicatie Regeling rijkssubsidiëring instandhouding monumenten 2011
         </text:h>
      <text:p text:style-name="circulaire-tekst">Op 7 oktober 2010 is de Regeling instandhouding monumenten 2011 in de Staatscourant gepubliceerd. Per abuis is de regeling
                  op die dag tweemaal gepubliceerd. Daarom behoort de publicatie van de Regeling instandhouding monumenten 2011 (Stcrt. 2010, nr. 15667) als niet gepubliceerd te worden beschouwd. De publicatie Stcrt. 2010, nr. 15658 is de juiste public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