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66</text:p>
      <text:p text:style-name="publicatie-titel.end">14 oktober 2010</text:p>
      <text:h text:outline-level="1" text:style-name="staatscourant_kop">Rectificatie publicatie Beleidsregel aanwijzing organisaties voor monumentenbehoud 2011
         </text:h>
      <text:p text:style-name="circulaire-tekst">Op 7 oktober 2010 is de Beleidsregel aanwijzing organisaties voor monumentenbehoud 2011 in de Staatscourant gepubliceerd.
                  Per abuis is de regeling op die dag tweemaal gepubliceerd. Daarom behoort de publicatie van de Beleidsregel aanwijzing organisaties
                  voor monumentenbehoud 2011 (Stcrt. 2010, nr. 15666) als niet gepubliceerd te worden beschouwd. De publicatie Stcrt. 2010, nr. 15659 is de juiste public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