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56</text:p>
      <text:p text:style-name="publicatie-titel.end">11 oktober 2010</text:p>
      <text:h text:outline-level="1" text:style-name="staatscourant_kop">Regeling van de Minister van Volksgezondheid, Welzijn en Sport van 30 september 2010, nr. DMO/OHW-U-3023973, houdende wijziging
            van een aantal regelingen in verband met de inwerkingtreding van de Wet uitvoering wetten voor verzetsdeelnemers en oorlogsgetroffenen,
            alsmede tot het aanbrengen van wijzigingen van andere en ondergeschikte aard
         </text:h>
      <text:p text:style-name="wie">De Minister van Volksgezondheid, Welzijn en Sport,</text:p>
      <text:p text:style-name="considerans.al">Gelet op artikel 3, tweede lid, van het koninklijk besluit van 21 februari 1972, houdende vaststelling van een algemene maatregel
                  van bestuur als bedoeld in artikel 11a der Wet buitengewoon pensioen 1940–1945 (Stb. 99), artikel 9, tweede lid, van het koninklijk
                  besluit van 22 oktober 1949 tot vaststelling van een algemene maatregel van bestuur, als bedoeld in artikel 3, derde lid,
                  en in artikel 39 der Wet buitengewoon pensioen zeelieden-oorlogsslachtoffers (Stb. J 469) en artikel 3, tweede lid, van het
                  koninklijk besluit van 23 oktober 1986, houdende regels betreffende de vergoeding van ziektekosten, bedoeld in artikel 5 van
                  de Wet buitengewoon pensioen Indisch verzet (Stb. 595);
               </text:p>
      <text:p text:style-name="afkondiging">Besluit:</text:p>
      <text:h text:outline-level="3" text:style-name="wijzig-artikel_kop">ARTIKEL I
               </text:h>
      <text:p text:style-name="wat">De beschikking van 3 mei 1972, nr. BP/AOR U 7858, houdende regelen inzake de verlening van vergoedingen aan verzetsslachtoffers
                  in het kader van de Wet buitengewoon pensioen 1940–1945 van kosten van behandeling en verpleging (Stcrt. 90) wordt als volgt
                  gewijzigd:
               </text:p>
      <text:p text:style-name="lid"><text:span text:style-name="lidnr">A<text:tab/></text:span></text:p>
      <text:p text:style-name="wat">Aan artikel 1 worden, onder vervanging van de punt aan het slot van onderdeel <text:span text:style-name="cur">‘de belanghebbende’</text:span> door een puntkomma, twee onderdelen toegevoegd luidende:
                  </text:p>
      <text:section text:name="artikeltekst.d614e184" text:style-name="wijziging.block">
        <text:p text:style-name="artikeltekst">‘de Raad’: de Pensioen- en Uitkeringsraad, bedoeld in artikel 3 van de Wet uitvoering wetten voor verzetsdeelnemers en oorlogsgetroffenen;</text:p>
        <text:p text:style-name="artikeltekst">‘de Sociale verzekeringsbank’: de Sociale verzekeringsbank, genoemd in hoofdstuk 6 van de Wet structuur uitvoeringsorganisatie
                           werk en inkomen..
                        </text:p>
      </text:section>
      <text:p text:style-name="lid"><text:span text:style-name="lidnr">B<text:tab/></text:span></text:p>
      <text:p text:style-name="wat">In artikel 2, eerste lid, wordt ‘de Raad’ vervangen door: de Sociale verzekeringsbank.</text:p>
      <text:p text:style-name="lid"><text:span text:style-name="lidnr">C<text:tab/></text:span></text:p>
      <text:p text:style-name="wat">Artikel 3 wordt als volgt gewijzigd:</text:p>
      <text:p text:style-name="wat-labeled">1. In onderdeel I, onder A, wordt ‘tot het werkelijke bedrag’ vervangen door ‘tot ten hoogste het werkelijke bedrag’ en vervalt
                        ‘, berekend naar het tarief, zoals dit ter plaatse gebruikelijk is voor de inkomstenklasse, waartoe de belanghebbende behoort’.
                     </text:p>
      <text:p text:style-name="wat-labeled">2. In onderdeel I, onder C en G, worden ‘de Buitengewone Pensioenraad’ en ‘genoemde raad’ telkens vervangen door ‘de Sociale
                        verzekeringsbank’ en vervalt de tweede volzin.
                     </text:p>
      <text:p text:style-name="wat-labeled">3. In onderdeel I, onder E, worden ‘de Buitengewone Pensioenraad’, ‘de Buitengewone pensioenraad’ en ‘genoemde raad’ vervangen
                        door ‘de Sociale verzekeringsbank’ en vervalt de tweede volzin.
                     </text:p>
      <text:p text:style-name="wat-labeled">4. In onderdeel I, onder F, vervalt ‘berekend naar het voor de verpleeginrichting geldende derde klassetarief,’.
                     </text:p>
      <text:p text:style-name="wat-labeled">5. In onderdeel I vervallen de subonderdelen J en K waarna de subonderdelen L en M worden geletterd J en K.
                     </text:p>
      <text:p text:style-name="wat-labeled">6. In onderdeel II, onder A, wordt ‘de Buitengewone Pensioenraad’ vervangen door: de Raad of de Sociale verzekeringsbank.
                     </text:p>
      <text:p text:style-name="wat-labeled">7. In onderdeel II, onder B, wordt ‘de Buitengewone Pensioenraad’ vervangen door: de Sociale verzekeringsbank.
                     </text:p>
      <text:p text:style-name="wat-labeled">8. In onderdeel III wordt ‘de Buitengewone Pensioenraad’ vervangen door ‘de Raad of de Sociale verzekeringsbank’ en worden ‘genoemde
                        Raad’ en ‘de Raad’ vervangen door: de Sociale verzekeringsbank.
                     </text:p>
      <text:h text:outline-level="3" text:style-name="wijzig-artikel_kop">ARTIKEL II
               </text:h>
      <text:p text:style-name="wat">De beschikking van 19 september 1973, nr. BP/AOR U 336, houdende regelen inzake de verlening van vergoedingen aan oorlogsslachtoffers
                  in het kader van de Wet buitengewoon pensioen zeelieden-oorlogsslachtoffers van kosten van behandeling en verpleging (Stcrt.
                  185) wordt als volgt gewijzigd:
               </text:p>
      <text:p text:style-name="lid"><text:span text:style-name="lidnr">A<text:tab/></text:span></text:p>
      <text:p text:style-name="wat">Aan artikel 1 worden, onder vervanging van de punt aan het slot van onderdeel ‘<text:span text:style-name="cur">de zeeman</text:span>’ door een puntkomma, twee onderdelen toegevoegd luidende:
                  </text:p>
      <text:section text:name="artikeltekst.d614e302" text:style-name="wijziging.block">
        <text:p text:style-name="artikeltekst">‘de Raad’: de Pensioen- en Uitkeringsraad, bedoeld in artikel 3 van de Wet uitvoering wetten voor verzetsdeelnemers en oorlogsgetroffenen;</text:p>
        <text:p text:style-name="artikeltekst">‘de Sociale verzekeringsbank’: de Sociale verzekeringsbank, genoemd in hoofdstuk 6 van de Wet structuur uitvoeringsorganisatie
                           werk en inkomen..
                        </text:p>
      </text:section>
      <text:p text:style-name="lid"><text:span text:style-name="lidnr">B<text:tab/></text:span></text:p>
      <text:p text:style-name="wat">In artikel 2, eerste lid, wordt ‘de Raad’ vervangen door: de Sociale verzekeringsbank.</text:p>
      <text:p text:style-name="lid"><text:span text:style-name="lidnr">C<text:tab/></text:span></text:p>
      <text:p text:style-name="wat">Artikel 3 wordt als volgt gewijzigd:</text:p>
      <text:p text:style-name="wat-labeled">1. In onderdeel I, onder A, wordt ‘tot het werkelijke bedrag’ vervangen door ‘tot ten hoogste het werkelijke bedrag’ en vervalt
                        ‘, berekend naar het tarief, zoals dit ter plaatse gebruikelijk is voor de inkomstenklasse, waartoe de belanghebbende behoort’.
                     </text:p>
      <text:p text:style-name="wat-labeled">2. In onderdeel I, onder C en G, worden ‘de Buitengewone Pensioenraad’ en ‘genoemde raad’ telkens vervangen door: de Sociale
                        verzekeringsbank.
                     </text:p>
      <text:p text:style-name="wat-labeled">3. In onderdeel I, onder E, worden ‘de Buitengewone Pensioenraad’, ‘de Buitengewone pensioenraad’ en ‘genoemde raad’ vervangen
                        door: de Sociale verzekeringsbank.
                     </text:p>
      <text:p text:style-name="wat-labeled">4. In onderdeel I, onder F, vervalt ‘berekend naar het voor de verpleeginrichting geldende derde klassetarief,’
                     </text:p>
      <text:p text:style-name="wat-labeled">5. In onderdeel I vervallen de subonderdelen J en K waarna de subonderdelen L en M worden geletterd J en K.
                     </text:p>
      <text:p text:style-name="wat-labeled">6. In onderdeel II, onder A, wordt ‘de Buitengewone Pensioenraad’ vervangen door: de Raad of de Sociale verzekeringsbank.
                     </text:p>
      <text:p text:style-name="wat-labeled">7. In onderdeel II, onder B, wordt ‘de Buitengewone Pensioenraad’ vervangen door: de Sociale verzekeringsbank.
                     </text:p>
      <text:p text:style-name="wat-labeled">8. In onderdeel III wordt ‘de Buitengewone Pensioenraad’ vervangen door ‘de Raad of de Sociale verzekeringsbank’ en worden ‘genoemde
                        Raad’ en ‘de Raad’ vervangen door: de Sociale verzekeringsbank.
                     </text:p>
      <text:p text:style-name="lid"><text:span text:style-name="lidnr">D<text:tab/></text:span></text:p>
      <text:p text:style-name="wat">Artikel 4 vervalt.</text:p>
      <text:h text:outline-level="3" text:style-name="wijzig-artikel_kop">ARTIKEL III
               </text:h>
      <text:p text:style-name="wat">De regeling van 27 januari 1988, nr. DVV/WJZ 11124, houdende regelen inzake de verlening van vergoedingen aan verzetsslachtoffers
                  in het kader van de Wet buitengewoon pensioen Indisch verzet van kosten van behandeling en verpleging (Stcrt. 38) wordt als
                  volgt gewijzigd:
               </text:p>
      <text:p text:style-name="lid"><text:span text:style-name="lidnr">A<text:tab/></text:span></text:p>
      <text:p text:style-name="wat">Artikel 1 wordt als volgt gewijzigd:</text:p>
      <text:p text:style-name="wat-labeled">1. Onderdeel b, komt te luiden:
                     </text:p>
      <text:section text:name="artikeltekst.d614e432" text:style-name="wijziging.block">
        <text:p text:style-name="artikeltekst">b. de Raad: de Pensioen- en Uitkeringsraad, bedoeld in artikel 3 van de Wet uitvoering wetten voor verzetdeelnemers en oorlogsgetroffenen;</text:p>
      </text:section>
      <text:p text:style-name="wat-labeled">2. Onderdeel c wordt geletterd d.
                     </text:p>
      <text:p text:style-name="wat-labeled">3. Er wordt een onderdeel ingevoegd, luidende:
                     </text:p>
      <text:section text:name="artikeltekst.d614e454" text:style-name="wijziging.block">
        <text:p text:style-name="artikeltekst">c. de Sociale verzekeringsbank: de Sociale verzekeringsbank, genoemd in hoofdstuk 6 van de Wet structuur uitvoeringsorganisatie
                           werk en inkomen;.
                        </text:p>
      </text:section>
      <text:p text:style-name="lid"><text:span text:style-name="lidnr">B<text:tab/></text:span></text:p>
      <text:p text:style-name="wat">In artikel 2, eerste lid, wordt ‘de raad’ vervangen door: de Sociale verzekeringsbank.</text:p>
      <text:p text:style-name="lid"><text:span text:style-name="lidnr">C<text:tab/></text:span></text:p>
      <text:p text:style-name="wat">Artikel 3 wordt als volgt gewijzigd:</text:p>
      <text:p text:style-name="wat-labeled">1. In onderdeel I, onder a, wordt ‘tot het werkelijke bedrag’ vervangen door ‘tot ten hoogste het werkelijke bedrag’ en vervalt
                        ‘, berekend naar het tarief, zoals dit ter plaatse gebruikelijk is voor de inkomensklasse, waartoe de belanghebbende behoort’.
                     </text:p>
      <text:p text:style-name="wat-labeled">2. In onderdeel I, onder c, e en g, wordt ‘de raad’ telkens vervangen door ‘de Sociale verzekeringsbank’ en vervalt de tweede
                        volzin.
                     </text:p>
      <text:p text:style-name="wat-labeled">3. In onderdeel I, onder f, vervalt ‘berekend naar het voor de verpleeginrichting geldende derde klassetarief,’.
                     </text:p>
      <text:p text:style-name="wat-labeled">4. In onderdeel I vervallen de subonderdelen j en k waarna de subonderdelen l en m worden geletterd j en k.
                     </text:p>
      <text:p text:style-name="wat-labeled">5. In subonderdeel j (nieuw) wordt ‘het koninklijk besluit van 22 december 1922 (Stb. 684)’ vervangen door: artikel 7, tweede
                        lid, van het koninklijk besluit van 23 oktober 1986 (Stb. 596).
                     </text:p>
      <text:p text:style-name="wat-labeled">6. In onderdeel II, onder a, wordt ‘de raad’ vervangen door: de Raad of de Sociale verzekeringsbank.
                     </text:p>
      <text:p text:style-name="wat-labeled">7. In onderdeel II, onder b, wordt ‘de raad’ vervangen door: de Sociale verzekeringsbank.
                     </text:p>
      <text:p text:style-name="wat-labeled">8. In onderdeel III wordt ‘de raad’ vervangen door ‘de Raad of de Sociale verzekeringsbank’ en wordt ‘de Raad’ vervangen door:
                        de Sociale verzekeringsbank. 
                     </text:p>
      <text:h text:outline-level="3" text:style-name="wijzig-artikel_kop">ARTIKEL IV
               </text:h>
      <text:p text:style-name="wat">De Tijdelijke vergoedingsregeling psychotherapie na-oorlogse generatie wordt als volgt gewijzigd:</text:p>
      <text:p text:style-name="lid"><text:span text:style-name="lidnr">A<text:tab/></text:span></text:p>
      <text:p text:style-name="wat">Artikel 1, onderdeel b, komt te luiden:</text:p>
      <text:section text:name="artikeltekst.d614e566" text:style-name="wijziging.block">
        <text:p text:style-name="artikeltekst">b. de Sociale verzekeringsbank: de Sociale verzekeringsbank, genoemd in hoofdstuk 6 van de Wet structuur uitvoeringsorganisatie
                           werk en inkomen;.
                        </text:p>
      </text:section>
      <text:p text:style-name="lid"><text:span text:style-name="lidnr">B<text:tab/></text:span></text:p>
      <text:p text:style-name="wat">In de artikelen 2, aanhef, en 6 wordt ‘De Pensioen- en Uitkeringsraad’ vervangen door: De Sociale verzekeringsbank.</text:p>
      <text:p text:style-name="lid"><text:span text:style-name="lidnr">C<text:tab/></text:span></text:p>
      <text:p text:style-name="wat">In de artikelen 3 en 5, tweede lid, wordt ‘de Pensioen- en Uitkeringsraad’ vervangen door: de Sociale verzekeringsbank.</text:p>
      <text:h text:outline-level="3" text:style-name="artikel_kop">ARTIKEL V
                  </text:h>
      <text:p text:style-name="artikel">Deze regeling treedt in werking met ingang van 1 januari 2011.</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Op 1 januari 2011 treedt de wet van 15 april 2010, houdende regeling van de uitvoering van de wetten voor verzetsdeelnemers
                  en oorlogsgetroffenen door de Pensioen- en Uitkeringsraad en de Sociale verzekeringsbank (Wet uitvoering wetten voor verzetsdeelnemers
                  en oorlogsgetroffenen: Wuvo) in werking. In deze wet is geregeld dat de uitvoering van de wetten voor verzetsdeelnemers en
                  oorlogsgetroffenen door zowel de Pensioen- en Uitkeringsraad (PUR) als de Sociale verzekeringsbank (SVB) plaatsvindt. Tot
                  die datum is op basis van de Wet op de Pensioen- en Uitkeringsraad de PUR het zelfstandige bestuursorgaan dat, volgens de
                  terminologie van die wet, is belast met de toepassing en uitvoering van de Wet buitengewoon pensioen 1940–1945 (Wbp), de Wet
                  buitengewoon pensioen zeelieden-oorlogsslachtoffers (Wbpzo), de Wet buitengewoon pensioen Indisch verzet (WIV), de Wet uitkeringen
                  vervolgingsslachtoffers 1940–1945 en de Wet uitkeringen burger-oorlogsslachtoffers 1940–1945. In de Wuvo is geregeld dat de
                  PUR beslist over de toelating tot de genoemde wetten en dat de SVB zorgdraagt voor de cliënten die al eerder tot deze wetten
                  zijn toegelaten. Tevens is in de Wuvo bepaald (artikel 6, onder b) dat de SVB tot taak heeft de beschikkingen te geven op
                  aanvragen voor een vergoeding in de kosten van een behandeling, als bedoeld in artikel 2 van de Tijdelijke vergoedingsregeling
                  psychotherapie na-oorlogse generatie (Tvp).
               </text:p>
      <text:p text:style-name="nota-toelichting">In de artikelen 4 en 6 van de Wuvo zijn de taken van de PUR en de SVB beschreven. De toekenning van taken aan de twee organisaties
                  heeft tot gevolg dat een viertal ministeriële (uitvoerings)regelingen (hierna: regelingen) met de per 1 januari 2011 geldende
                  uitvoeringssystematiek in overeenstemming moest worden gebracht. In de gevallen waarbij er zowel een taak voor de PUR als
                  de SVB is weggelegd zijn ‘de Buitengewone Pensioenraad’ of ‘de raad’ gewijzigd in ‘de Raad of de Sociale verzekeringsbank’.
                  In de gevallen waarbij er een taakverschuiving plaatsvindt van de PUR naar de SVB zijn ‘de Pensioen- en Uitkeringsraad’, ‘de
                  Buitengewone Pensioenraad’, ‘de Raad’, ‘de raad’ of ‘genoemde raad’ vervangen door ‘de Sociale verzekeringsbank’.
               </text:p>
      <text:p text:style-name="nota-toelichting">Het betreft ten eerste een drietal op de Wbp, Wbpzo en WIV gebaseerde regelingen waarin de uitvoeringsregels zijn opgenomen
                  betreffende de vergoeding van de behandeling en verpleging van gerechtigden op een buitengewoon pensioen. Onder behandeling
                  en verpleging wordt verstaan de genees- en heelkundige voorzieningen en voorzieningen van medisch-sociale aard voorzover deze
                  voorzieningen noodzakelijk zijn in verband met verwonding, verminking, ziekte en gebreken welke het recht op het buitengewoon
                  pensioen van betrokkene hebben doen ontstaan. Tevens is de Tvp aangepast.
               </text:p>
      <text:p text:style-name="alineagroep">Voorts is van de gelegenheid gebruik gemaakt om de drie op de wetten buitengewoon pensioen gebaseerde regelingen te actualiseren.</text:p>
      <text:p text:style-name="alineagroep.end">In de artikelen I en II, onderdeel C, onder 1, zijn de bepalingen aangaande de vergoeding van de kosten van huisarts, tandarts
                     of specialist gewijzigd.
                  </text:p>
      <text:p text:style-name="alineagroep">Deze wijziging is noodzakelijk omdat de gehanteerde verwijzing naar het aan de inkomstenklasse van de belanghebbende verbonden
                     tarief (en in artikel III, onderdeel C, onder 1, de verwijzing naar de inkomensklasse) is verworden tot een ‘dode letter’.
                     Deze verwijzing is dan ook komen te vervallen.
                  </text:p>
      <text:p text:style-name="alineagroep.end">De verwijzing naar deze klassen is in de oorspronkelijke regelingen opgenomen om aan te geven dat de vergoeding van de genoemde
                     kosten genormeerd kan zijn. Om tot uitdrukking te laten komen dat er nog steeds sprake kan zijn van een normvergoeding, is
                     in de desbetreffende artikelonderdelen van de regelingen opgenomen dat de genoemde kosten worden vergoed tot ten hoogste het
                     werkelijke bedrag van die kosten.
                  </text:p>
      <text:p text:style-name="nota-toelichting">Per 1 februari 2006 is het tarief voor de klassenverpleging in ziekenhuizen afgeschaft. De reden hiervoor was dat de reguliere
                  zorg in de loop van de jaren sterk was opgewaardeerd, waardoor het onderscheid tussen de klassenverpleging en de reguliere
                  verpleging was weggevallen. De hoge tariefstelling voor klassenverpleging was daarom volledig achterhaald en niet langer maatschappelijk
                  verantwoord. In de artikelen I en II, onderdeel C, onder 4, en III, onderdeel C, onder 3, is dan ook telkens de verwijzing
                  naar de klassenindeling vervallen. In de artikelen I en II, onderdeel C, onder 5, en III, onderdeel C, onder 4, zijn als gevolg
                  van het afschaffen van het hogere klassentarief in de op de Wbp en de Wbpzo gebaseerde regelingen de artikelen 3, onderdelen
                  I, onder J en K, vervallen en in de op de WIV gebaseerde regeling artikel 3, onderdeel I, onder j en k.
               </text:p>
      <text:p text:style-name="nota-toelichting">In artikel I, onderdeel C, onder 2 en 3, en artikel III, onderdeel C, onder 2, is telkens de tweede volzin van de betreffende
                  onderdelen van de artikelen 3 vervallen. Deze overgangsbepalingen zijn vanwege de koppeling aan de inwerkingtredingsdatum
                  van de betreffende regelingen uitgewerkt. Om dezelfde reden is in artikel II, onderdeel D, het daarin genoemde overgangsartikel
                  vervallen.
               </text:p>
      <text:p text:style-name="nota-toelichting">Omdat het koninklijk besluit van 22 december 1922 (Stb. 684) is vervallen, is in artikel III, onderdeel C, onder 5, de verwijzing
                  naar de vergoedingsgrondslag van de vervoerskosten geactualiseerd en in overeenstemming gebracht met de verwijzingssystematiek
                  die in de op de Wbp en Wbpzo gebaseerde regelingen wordt gehanteerd. Dit betekent dat wordt verwezen naar artikel 7, tweede
                  lid, van het koninklijk besluit waarin de regels zijn opgenomen omtrent het geneeskundig onderzoek dat moet worden uitgevoerd
                  in het kader van het verlenen of wijzigen van een buitengewoon pensioen. Wat betreft de WIV zijn de vorenbedoelde regels opgenomen
                  in het koninklijk besluit van 23 oktober 1986 (Stb. 596).
               </text:p>
      <text:p text:style-name="nota-toelichting">Het onderhavige besluit heeft geen financiële consequenties en geen gevolgen voor de administratieve lasten. Aangezien de
                  uitvoeringssystematiek is gewijzigd met de Wuvo, zijn de financiële consequenties van deze wijziging al vermeld in paragraaf 3
                  van de memorie van toelichting bij het wetsvoorstel (Kamerstukken II 2009–2010, 32 310, nr. 3, pag. 7 en 8). Op pagina 8 van deze toelichting is aangegeven dat de Wuvo geen gevolgen heeft voor de administratieve lasten
                  voor de burgers en het bedrijfsleven. Omdat met de onderhavige regeling de genoemde regelingen worden aangepast in verband
                  met de inwerkingtreding van de Wuvo zijn aan deze regeling evenmin administratieve lasten verbonden.
               </text:p>
      <text:p text:style-name="nota-toelichting">Per 1 januari 2010 is de systematiek van Vaste Verandermomenten (VVM) uitgebreid naar ministeriële regelingen (TK 2009–2010,
                  29 515, nr. 309). De in artikel V opgenomen inwerkingtredingsdatum van 1 januari 2011 is gekoppeld aan de datum van inwerkingtreding van
                  de Wuvo. Deze datum is een van de vier vaste inwerkingtredingdata van de VVM-systematiek voor ministeriële regelingen.
               </text:p>
      <text:p text:style-name="ondertekening">De Minister van Volksgezondheid, Welzijn en Sport,</text:p>
      <text:p text:style-name="ondertekening.end">A. Kl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