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54</text:p>
      <text:p text:style-name="publicatie-titel.end">14 oktober 2010</text:p>
      <text:h text:outline-level="1" text:style-name="staatscourant_kop">Besluit inzake het voornemen om de aan Groente- en Viskwekerij Cornelisse B.V. te Stavenisse verleende vergunningen ingevolge
            de Waterwet ambtshalve te wijzigen
         </text:h>
      <text:p text:style-name="circulaire-tekst">De Minister van Verkeer en Waterstaat maakt ter voldoening aan de Algemene wet bestuursrecht het volgende bekend.</text:p>
      <text:p text:style-name="circulaire-tekst">Bij besluit van 30 september 2010, nr. RWS/DZL-2010/4579 zijn de aan Groente- en Viskwekerij Cornelisse B.V. te Stavenisse
                  vigerende vergunningen ingevolge de Waterwet, verleend voor het in de Oosterschelde brengen van stoffen en het gebruikmaken
                  van het rijkswaterstaatswerk Oosterschelde of de daartoe behorende beschermingszone, ambtshalve gewijzigd. De wijziging betreft
                  het verlenen van een eenduidige duurzame vergunning voor de bedrijfstakken welke zich bezighouden met het kweken van consumptievis
                  en het kweken van ongewervelde dieren en/of algen. De vergunning is zodanig van opzet dat de bedrijven ruimte geboden wordt
                  om innovaties te kunnen doorvoeren.
               </text:p>
      <text:h text:outline-level="3" text:style-name="divisiekop1">Terinzagelegging
                  </text:h>
      <text:p text:style-name="circulaire_divisie">Het besluit, alsmede het ontwerp-besluit en andere van belang zijnde stukken liggen van 15 oktober 2010 tot en met 25 november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publieke leesruimte van het gemeentehuis van Tholen, Hof van Tholen 2 te Tholen, op werkdagen van 09.00 uur tot 12.00
                           uur en van 13.30 uur tot 15.00 uur, met uitzondering van de maandagmiddag.
                        </text:p>
        </text:list-item>
      </text:list>
      <text:h text:outline-level="3" text:style-name="divisiekop1">Beroep en voorlopige voorziening
                  </text:h>
      <text:p text:style-name="alineagroep">Tegen het besluit kan tot en met 26 november 2010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14 oktober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inzake het voornemen om de aan Groente- en Viskwekerij Cornelisse B.V. te Stavenisse verleende vergunningen ingevolge
         de Waterwet ambtshalve te wijzigen
      </dc:title>
  </office:meta>
</office:document-meta>
</file>