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800*"/>
    </style:style>
    <style:style style:family="table-column" style:name="table.1.col3">
      <style:table-column-properties style:rel-column-width="48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4800*"/>
    </style:style>
    <style:style style:family="table-column" style:name="table.2.col3">
      <style:table-column-properties style:rel-column-width="48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4800*"/>
    </style:style>
    <style:style style:family="table-column" style:name="table.3.col3">
      <style:table-column-properties style:rel-column-width="48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4800*"/>
    </style:style>
    <style:style style:family="table-column" style:name="table.4.col3">
      <style:table-column-properties style:rel-column-width="48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4800*"/>
    </style:style>
    <style:style style:family="table-column" style:name="table.5.col3">
      <style:table-column-properties style:rel-column-width="48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4800*"/>
    </style:style>
    <style:style style:family="table-column" style:name="table.6.col3">
      <style:table-column-properties style:rel-column-width="48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4800*"/>
    </style:style>
    <style:style style:family="table-column" style:name="table.7.col3">
      <style:table-column-properties style:rel-column-width="4800*"/>
    </style:style>
    <style:style style:family="table" style:name="table.8">
      <style:table-properties table:align="margins"/>
    </style:style>
    <style:style style:family="table-column" style:name="table.8.col1">
      <style:table-column-properties style:rel-column-width="400*"/>
    </style:style>
    <style:style style:family="table-column" style:name="table.8.col2">
      <style:table-column-properties style:rel-column-width="4800*"/>
    </style:style>
    <style:style style:family="table-column" style:name="table.8.col3">
      <style:table-column-properties style:rel-column-width="4800*"/>
    </style:style>
    <style:style style:family="table" style:name="table.9">
      <style:table-properties table:align="margins"/>
    </style:style>
    <style:style style:family="table-column" style:name="table.9.col1">
      <style:table-column-properties style:rel-column-width="400*"/>
    </style:style>
    <style:style style:family="table-column" style:name="table.9.col2">
      <style:table-column-properties style:rel-column-width="4800*"/>
    </style:style>
    <style:style style:family="table-column" style:name="table.9.col3">
      <style:table-column-properties style:rel-column-width="4800*"/>
    </style:style>
    <style:style style:family="table" style:name="table.10">
      <style:table-properties table:align="margins"/>
    </style:style>
    <style:style style:family="table-column" style:name="table.10.col1">
      <style:table-column-properties style:rel-column-width="400*"/>
    </style:style>
    <style:style style:family="table-column" style:name="table.10.col2">
      <style:table-column-properties style:rel-column-width="4800*"/>
    </style:style>
    <style:style style:family="table-column" style:name="table.10.col3">
      <style:table-column-properties style:rel-column-width="4800*"/>
    </style:style>
    <style:style style:family="table" style:name="table.11">
      <style:table-properties table:align="margins"/>
    </style:style>
    <style:style style:family="table-column" style:name="table.11.col1">
      <style:table-column-properties style:rel-column-width="400*"/>
    </style:style>
    <style:style style:family="table-column" style:name="table.11.col2">
      <style:table-column-properties style:rel-column-width="4800*"/>
    </style:style>
    <style:style style:family="table-column" style:name="table.11.col3">
      <style:table-column-properties style:rel-column-width="4800*"/>
    </style:style>
    <style:style style:family="table" style:name="table.12">
      <style:table-properties table:align="margins"/>
    </style:style>
    <style:style style:family="table-column" style:name="table.12.col1">
      <style:table-column-properties style:rel-column-width="400*"/>
    </style:style>
    <style:style style:family="table-column" style:name="table.12.col2">
      <style:table-column-properties style:rel-column-width="4800*"/>
    </style:style>
    <style:style style:family="table-column" style:name="table.12.col3">
      <style:table-column-properties style:rel-column-width="4800*"/>
    </style:style>
    <style:style style:family="table" style:name="table.13">
      <style:table-properties table:align="margins"/>
    </style:style>
    <style:style style:family="table-column" style:name="table.13.col1">
      <style:table-column-properties style:rel-column-width="400*"/>
    </style:style>
    <style:style style:family="table-column" style:name="table.13.col2">
      <style:table-column-properties style:rel-column-width="4800*"/>
    </style:style>
    <style:style style:family="table-column" style:name="table.13.col3">
      <style:table-column-properties style:rel-column-width="4800*"/>
    </style:style>
    <style:style style:family="table" style:name="table.14">
      <style:table-properties table:align="margins"/>
    </style:style>
    <style:style style:family="table-column" style:name="table.14.col1">
      <style:table-column-properties style:rel-column-width="400*"/>
    </style:style>
    <style:style style:family="table-column" style:name="table.14.col2">
      <style:table-column-properties style:rel-column-width="4800*"/>
    </style:style>
    <style:style style:family="table-column" style:name="table.14.col3">
      <style:table-column-properties style:rel-column-width="4800*"/>
    </style:style>
    <style:style style:family="table" style:name="table.15">
      <style:table-properties table:align="margins"/>
    </style:style>
    <style:style style:family="table-column" style:name="table.15.col1">
      <style:table-column-properties style:rel-column-width="400*"/>
    </style:style>
    <style:style style:family="table-column" style:name="table.15.col2">
      <style:table-column-properties style:rel-column-width="4800*"/>
    </style:style>
    <style:style style:family="table-column" style:name="table.15.col3">
      <style:table-column-properties style:rel-column-width="4800*"/>
    </style:style>
    <style:style style:family="table" style:name="table.16">
      <style:table-properties table:align="margins"/>
    </style:style>
    <style:style style:family="table-column" style:name="table.16.col1">
      <style:table-column-properties style:rel-column-width="400*"/>
    </style:style>
    <style:style style:family="table-column" style:name="table.16.col2">
      <style:table-column-properties style:rel-column-width="4800*"/>
    </style:style>
    <style:style style:family="table-column" style:name="table.16.col3">
      <style:table-column-properties style:rel-column-width="4800*"/>
    </style:style>
    <style:style style:family="table" style:name="table.17">
      <style:table-properties table:align="margins"/>
    </style:style>
    <style:style style:family="table-column" style:name="table.17.col1">
      <style:table-column-properties style:rel-column-width="400*"/>
    </style:style>
    <style:style style:family="table-column" style:name="table.17.col2">
      <style:table-column-properties style:rel-column-width="4800*"/>
    </style:style>
    <style:style style:family="table-column" style:name="table.17.col3">
      <style:table-column-properties style:rel-column-width="4800*"/>
    </style:style>
    <style:style style:family="table" style:name="table.18">
      <style:table-properties table:align="margins"/>
    </style:style>
    <style:style style:family="table-column" style:name="table.18.col1">
      <style:table-column-properties style:rel-column-width="400*"/>
    </style:style>
    <style:style style:family="table-column" style:name="table.18.col2">
      <style:table-column-properties style:rel-column-width="4800*"/>
    </style:style>
    <style:style style:family="table-column" style:name="table.18.col3">
      <style:table-column-properties style:rel-column-width="4800*"/>
    </style:style>
    <style:style style:family="table" style:name="table.19">
      <style:table-properties table:align="margins"/>
    </style:style>
    <style:style style:family="table-column" style:name="table.19.col1">
      <style:table-column-properties style:rel-column-width="400*"/>
    </style:style>
    <style:style style:family="table-column" style:name="table.19.col2">
      <style:table-column-properties style:rel-column-width="4800*"/>
    </style:style>
    <style:style style:family="table-column" style:name="table.19.col3">
      <style:table-column-properties style:rel-column-width="4800*"/>
    </style:style>
    <style:style style:family="table" style:name="table.20">
      <style:table-properties table:align="margins"/>
    </style:style>
    <style:style style:family="table-column" style:name="table.20.col1">
      <style:table-column-properties style:rel-column-width="400*"/>
    </style:style>
    <style:style style:family="table-column" style:name="table.20.col2">
      <style:table-column-properties style:rel-column-width="4800*"/>
    </style:style>
    <style:style style:family="table-column" style:name="table.20.col3">
      <style:table-column-properties style:rel-column-width="4800*"/>
    </style:style>
    <style:style style:family="table" style:name="table.21">
      <style:table-properties table:align="margins"/>
    </style:style>
    <style:style style:family="table-column" style:name="table.21.col1">
      <style:table-column-properties style:rel-column-width="400*"/>
    </style:style>
    <style:style style:family="table-column" style:name="table.21.col2">
      <style:table-column-properties style:rel-column-width="4800*"/>
    </style:style>
    <style:style style:family="table-column" style:name="table.21.col3">
      <style:table-column-properties style:rel-column-width="4800*"/>
    </style:style>
    <style:style style:family="table" style:name="table.22">
      <style:table-properties table:align="margins"/>
    </style:style>
    <style:style style:family="table-column" style:name="table.22.col1">
      <style:table-column-properties style:rel-column-width="400*"/>
    </style:style>
    <style:style style:family="table-column" style:name="table.22.col2">
      <style:table-column-properties style:rel-column-width="4800*"/>
    </style:style>
    <style:style style:family="table-column" style:name="table.22.col3">
      <style:table-column-properties style:rel-column-width="4800*"/>
    </style:style>
    <style:style style:family="table" style:name="table.23">
      <style:table-properties table:align="margins"/>
    </style:style>
    <style:style style:family="table-column" style:name="table.23.col1">
      <style:table-column-properties style:rel-column-width="400*"/>
    </style:style>
    <style:style style:family="table-column" style:name="table.23.col2">
      <style:table-column-properties style:rel-column-width="4800*"/>
    </style:style>
    <style:style style:family="table-column" style:name="table.23.col3">
      <style:table-column-properties style:rel-column-width="4800*"/>
    </style:style>
    <style:style style:family="table" style:name="table.24">
      <style:table-properties table:align="margins"/>
    </style:style>
    <style:style style:family="table-column" style:name="table.24.col1">
      <style:table-column-properties style:rel-column-width="400*"/>
    </style:style>
    <style:style style:family="table-column" style:name="table.24.col2">
      <style:table-column-properties style:rel-column-width="4800*"/>
    </style:style>
    <style:style style:family="table-column" style:name="table.24.col3">
      <style:table-column-properties style:rel-column-width="4800*"/>
    </style:style>
    <style:style style:family="table" style:name="table.25">
      <style:table-properties table:align="margins"/>
    </style:style>
    <style:style style:family="table-column" style:name="table.25.col1">
      <style:table-column-properties style:rel-column-width="400*"/>
    </style:style>
    <style:style style:family="table-column" style:name="table.25.col2">
      <style:table-column-properties style:rel-column-width="4800*"/>
    </style:style>
    <style:style style:family="table-column" style:name="table.25.col3">
      <style:table-column-properties style:rel-column-width="4800*"/>
    </style:style>
    <style:style style:family="table" style:name="table.26">
      <style:table-properties table:align="margins"/>
    </style:style>
    <style:style style:family="table-column" style:name="table.26.col1">
      <style:table-column-properties style:rel-column-width="400*"/>
    </style:style>
    <style:style style:family="table-column" style:name="table.26.col2">
      <style:table-column-properties style:rel-column-width="4800*"/>
    </style:style>
    <style:style style:family="table-column" style:name="table.26.col3">
      <style:table-column-properties style:rel-column-width="4800*"/>
    </style:style>
    <style:style style:family="table" style:name="table.27">
      <style:table-properties table:align="margins"/>
    </style:style>
    <style:style style:family="table-column" style:name="table.27.col1">
      <style:table-column-properties style:rel-column-width="400*"/>
    </style:style>
    <style:style style:family="table-column" style:name="table.27.col2">
      <style:table-column-properties style:rel-column-width="4800*"/>
    </style:style>
    <style:style style:family="table-column" style:name="table.27.col3">
      <style:table-column-properties style:rel-column-width="4800*"/>
    </style:style>
    <style:style style:family="table" style:name="table.28">
      <style:table-properties table:align="margins"/>
    </style:style>
    <style:style style:family="table-column" style:name="table.28.col1">
      <style:table-column-properties style:rel-column-width="400*"/>
    </style:style>
    <style:style style:family="table-column" style:name="table.28.col2">
      <style:table-column-properties style:rel-column-width="4800*"/>
    </style:style>
    <style:style style:family="table-column" style:name="table.28.col3">
      <style:table-column-properties style:rel-column-width="4800*"/>
    </style:style>
    <style:style style:family="table" style:name="table.29">
      <style:table-properties table:align="margins"/>
    </style:style>
    <style:style style:family="table-column" style:name="table.29.col1">
      <style:table-column-properties style:rel-column-width="400*"/>
    </style:style>
    <style:style style:family="table-column" style:name="table.29.col2">
      <style:table-column-properties style:rel-column-width="4800*"/>
    </style:style>
    <style:style style:family="table-column" style:name="table.29.col3">
      <style:table-column-properties style:rel-column-width="4800*"/>
    </style:style>
    <style:style style:family="table" style:name="table.30">
      <style:table-properties table:align="margins"/>
    </style:style>
    <style:style style:family="table-column" style:name="table.30.col1">
      <style:table-column-properties style:rel-column-width="400*"/>
    </style:style>
    <style:style style:family="table-column" style:name="table.30.col2">
      <style:table-column-properties style:rel-column-width="4800*"/>
    </style:style>
    <style:style style:family="table-column" style:name="table.30.col3">
      <style:table-column-properties style:rel-column-width="4800*"/>
    </style:style>
    <style:style style:family="table" style:name="table.31">
      <style:table-properties table:align="margins"/>
    </style:style>
    <style:style style:family="table-column" style:name="table.31.col1">
      <style:table-column-properties style:rel-column-width="400*"/>
    </style:style>
    <style:style style:family="table-column" style:name="table.31.col2">
      <style:table-column-properties style:rel-column-width="4800*"/>
    </style:style>
    <style:style style:family="table-column" style:name="table.31.col3">
      <style:table-column-properties style:rel-column-width="4800*"/>
    </style:style>
    <style:style style:family="table" style:name="table.32">
      <style:table-properties table:align="margins"/>
    </style:style>
    <style:style style:family="table-column" style:name="table.32.col1">
      <style:table-column-properties style:rel-column-width="400*"/>
    </style:style>
    <style:style style:family="table-column" style:name="table.32.col2">
      <style:table-column-properties style:rel-column-width="4800*"/>
    </style:style>
    <style:style style:family="table-column" style:name="table.32.col3">
      <style:table-column-properties style:rel-column-width="4800*"/>
    </style:style>
    <style:style style:family="table" style:name="table.33">
      <style:table-properties table:align="margins"/>
    </style:style>
    <style:style style:family="table-column" style:name="table.33.col1">
      <style:table-column-properties style:rel-column-width="400*"/>
    </style:style>
    <style:style style:family="table-column" style:name="table.33.col2">
      <style:table-column-properties style:rel-column-width="4800*"/>
    </style:style>
    <style:style style:family="table-column" style:name="table.33.col3">
      <style:table-column-properties style:rel-column-width="4800*"/>
    </style:style>
  </office:automatic-styles>
  <office:body>
    <office:text>
      <text:p text:style-name="publicatie-titel">Staatscourant 2010, 15646</text:p>
      <text:p text:style-name="publicatie-titel.end">8 oktober 2010</text:p>
      <text:h text:outline-level="1" text:style-name="staatscourant_kop">Uitvoeringsregeling fiscaal stelsel BES in overgangsperiode
         </text:h>
      <text:p text:style-name="context_al">4 oktober 2010</text:p>
      <text:p text:style-name="context_al">Nr. AFP 2010/477M</text:p>
      <text:p text:style-name="context_al.end">Directoraat-Generaal voor Fiscale Zaken, Directie Algemene Fiscale Politiek</text:p>
      <text:p text:style-name="wie">De Minister van Financiën</text:p>
      <text:p text:style-name="considerans.al">Gelet op artikel 13b, vijfde lid, van de Wet geldstelsel BES</text:p>
      <text:p text:style-name="afkondiging">Besluit:</text:p>
      <text:h text:outline-level="3" text:style-name="hoofdstuk_kop">HOOFDSTUK I ALGEMENE BEPALINGEN
               </text:h>
      <text:h text:outline-level="4" text:style-name="artikel_kop">Artikel 1
                  </text:h>
      <text:p text:style-name="artikel">Deze regeling verstaat onder:</text:p>
      <text:p text:style-name="definition.term">a. wet:
                     </text:p>
      <text:p text:style-name="definition.description">de Wet geldstelsel BES, en</text:p>
      <text:p text:style-name="definition.term">b. overgangsperiode:
                     </text:p>
      <text:p text:style-name="definition.description">de in artikel 13a, onderdeel b, van de wet bedoelde periode.</text:p>
      <text:h text:outline-level="3" text:style-name="hoofdstuk_kop">HOOFDSTUK II SPECIFIEKE LEESAANWIJZINGEN
               </text:h>
      <text:h text:outline-level="4" text:style-name="paragraaf_kop">§ 1 In de overgangsperiode als wet van toepassing zijnde Landsverordening op de inkomstenbelasting 1943
                  </text:h>
      <text:h text:outline-level="5" text:style-name="artikel_kop">Artikel 2
                     </text:h>
      <text:list text:style-name="list-style-1">
        <text:list-item text:start-value="1">
          <text:p text:style-name="list.start"> Voor de toepassing van de in artikel 13b, eerste lid, onderdeel a, van de wet bedoelde verordening die in de overgangsperiode
                              als wet van toepassing is, wordt gedurende die overgangsperiode in de tekst van de verordening onder het genoemde in kolom
                              II het genoemde in kolom III verstaan:
                           </text:p>
          <text:p text:style-name="table.relocated">Referentie naar <text:bookmark-ref text:ref-name="table.relocated.d2976e654">de 1ste tabel</text:bookmark-ref>, die onder de lijst is geplaatst.</text:p>
        </text:list-item>
        <text:list-item text:start-value="2">
          <text:p text:style-name="list.end"> In de overgangsperiode vinden de artikelen 36 en 41, onderdeel B, van de in artikel 13b, eerste lid, onderdeel a, van de
                              wet genoemde verordening geen toepassing.
                           </text:p>
        </text:list-item>
      </text:list>
      <text:p text:style-name="Caption">1<text:span text:style-name="superscript">ste</text:span> verplaatste tabel uit bovenstaande lijst<text:bookmark text:name="table.relocated.d2976e654"/></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Aruba, Nederland’</text:p>
          </table:table-cell>
          <table:table-cell office:value-type="string">
            <text:p text:style-name="Table_20_Contents_Left">Aruba, Curaçao, Sint Maarten, Nederland</text:p>
          </table:table-cell>
        </table:table-row>
        <table:table-row>
          <table:table-cell office:value-type="string">
            <text:p text:style-name="Table_20_Contents_Left">b.</text:p>
          </table:table-cell>
          <table:table-cell office:value-type="string">
            <text:p text:style-name="Table_20_Contents_Left">‘strafrechter van de Nederlandse Antillen’</text:p>
          </table:table-cell>
          <table:table-cell office:value-type="string">
            <text:p text:style-name="Table_20_Contents_Left">strafrechter die bevoegd is op de openbare lichamen Bonaire, Sint Eustatius en Saba</text:p>
          </table:table-cell>
        </table:table-row>
        <table:table-row>
          <table:table-cell office:value-type="string">
            <text:p text:style-name="Table_20_Contents_Left">c.</text:p>
          </table:table-cell>
          <table:table-cell office:value-type="string">
            <text:p text:style-name="Table_20_Contents_Left">‘geldsommen betaald aan het Land de Nederlandse Antillen’</text:p>
          </table:table-cell>
          <table:table-cell office:value-type="string">
            <text:p text:style-name="Table_20_Contents_Left">geldsommen betaald aan het Rijk</text:p>
          </table:table-cell>
        </table:table-row>
        <table:table-row>
          <table:table-cell office:value-type="string">
            <text:p text:style-name="Table_20_Contents_Left">d.</text:p>
          </table:table-cell>
          <table:table-cell office:value-type="string">
            <text:p text:style-name="Table_20_Contents_Left">‘Belastingregeling voor het Koninkrijk’</text:p>
          </table:table-cell>
          <table:table-cell office:value-type="string">
            <text:p text:style-name="Table_20_Contents_Left">Belastingregeling voor het Koninkrijk, de Belastingregeling voor het land Nederland, bedoeld in artikel 13f, tweede lid, van
                                          de Wet geldstelsel BES
                                       </text:p>
          </table:table-cell>
        </table:table-row>
        <table:table-row>
          <table:table-cell office:value-type="string">
            <text:p text:style-name="Table_20_Contents_Left">e.</text:p>
          </table:table-cell>
          <table:table-cell office:value-type="string">
            <text:p text:style-name="Table_20_Contents_Left">‘waarde van de woning voor de toepassing van de grondbelasting’</text:p>
          </table:table-cell>
          <table:table-cell office:value-type="string">
            <text:p text:style-name="Table_20_Contents_Left">waarde van de woning voor de toepassing van de in de voormalige Nederlandse Antillen geldende Grondbelastingverordening 1908</text:p>
          </table:table-cell>
        </table:table-row>
        <table:table-row>
          <table:table-cell office:value-type="string">
            <text:p text:style-name="Table_20_Contents_Left">f.</text:p>
          </table:table-cell>
          <table:table-cell office:value-type="string">
            <text:p text:style-name="Table_20_Contents_Left">‘uit de lands- of eilandskas bezoldigde ambten’</text:p>
          </table:table-cell>
          <table:table-cell office:value-type="string">
            <text:p text:style-name="Table_20_Contents_Left">uit ’s Rijks schatkist of de kas van een openbare lichaam bezoldigde ambten</text:p>
          </table:table-cell>
        </table:table-row>
        <table:table-row>
          <table:table-cell office:value-type="string">
            <text:p text:style-name="Table_20_Contents_Left">g.</text:p>
          </table:table-cell>
          <table:table-cell office:value-type="string">
            <text:p text:style-name="Table_20_Contents_Left">‘naar Nederlands-Antilliaans recht’</text:p>
          </table:table-cell>
          <table:table-cell office:value-type="string">
            <text:p text:style-name="Table_20_Contents_Left">naar het in de openbare lichamen Bonaire, Sint Eustatius en Saba geldende recht</text:p>
          </table:table-cell>
        </table:table-row>
        <table:table-row>
          <table:table-cell office:value-type="string">
            <text:p text:style-name="Table_20_Contents_Left">h.</text:p>
          </table:table-cell>
          <table:table-cell office:value-type="string">
            <text:p text:style-name="Table_20_Contents_Left">‘bedraagt de belasting’</text:p>
          </table:table-cell>
          <table:table-cell office:value-type="string">
            <text:p text:style-name="Table_20_Contents_Left">bedraagt de belasting het in kolom III vermelde bedrag, vermeerderd met het bedrag dat wordt berekend door het in kolom IV
                                          vermelde percentage te nemen van het gedeelte van het belastbaar inkomen dat het in kolom I vermelde bedrag te boven gaat
                                       </text:p>
          </table:table-cell>
        </table:table-row>
        <table:table-row>
          <table:table-cell office:value-type="string">
            <text:p text:style-name="Table_20_Contents_Left">i.</text:p>
          </table:table-cell>
          <table:table-cell office:value-type="string">
            <text:p text:style-name="Table_20_Contents_Left">‘waarmee het Koninkrijk der Nederlanden ten behoeve van de Nederlandse Antillen een overeenkomst heeft gesloten’</text:p>
          </table:table-cell>
          <table:table-cell office:value-type="string">
            <text:p text:style-name="Table_20_Contents_Left">waarmee het Koninkrijk der Nederlanden een overeenkomst heeft gesloten ten behoeve van het voormalige land de Nederlandse
                                          Antillen
                                       </text:p>
          </table:table-cell>
        </table:table-row>
        <table:table-row>
          <table:table-cell office:value-type="string">
            <text:p text:style-name="Table_20_Contents_Left">j.</text:p>
          </table:table-cell>
          <table:table-cell office:value-type="string">
            <text:p text:style-name="Table_20_Contents_Left">‘Een ieder die op grond van een eilandsverordening of een eilandsbesluit als inhoudingsplichtige is aangewezen’</text:p>
          </table:table-cell>
          <table:table-cell office:value-type="string">
            <text:p text:style-name="Table_20_Contents_Left">Een ieder die, op het moment direct voorafgaand aan het moment waarop de overgangsperiode, bedoeld in artikel 13a van de Wet
                                          geldstelsel BES, aanvangt op grond van een eilandsverordening of een eilandsbesluit als inhoudingsplichtige is aangewezen
                                       </text:p>
          </table:table-cell>
        </table:table-row>
      </table:table>
      <text:p/>
      <text:h text:outline-level="4" text:style-name="paragraaf_kop">§ 2 In de overgangsperiode als wet van toepassing zijnde Landsverordening op de loonbelasting 1976
                  </text:h>
      <text:h text:outline-level="5" text:style-name="artikel_kop">Artikel 3
                     </text:h>
      <text:list text:style-name="list-style-2">
        <text:list-item text:start-value="1">
          <text:p text:style-name="list.start"> Voor de toepassing van de in artikel 13b, eerste lid, onderdeel b, van de wet bedoelde verordening die in de overgangsperiode
                              als wet van toepassing is, wordt gedurende die overgangsperiode in de tekst van de verordening onder het genoemde in kolom
                              II het genoemde in kolom III verstaan:
                           </text:p>
          <text:p text:style-name="table.relocated">Referentie naar <text:bookmark-ref text:ref-name="table.relocated.d2976e931">de 1ste tabel</text:bookmark-ref>, die onder de lijst is geplaatst.</text:p>
        </text:list-item>
        <text:list-item text:start-value="2">
          <text:p text:style-name="list.end"> In de overgangsperiode vindt artikel 37 van de in artikel 13b, eerste lid, onderdeel b, van de wet genoemde verordening geen
                              toepassing.
                           </text:p>
        </text:list-item>
      </text:list>
      <text:p text:style-name="Caption">1<text:span text:style-name="superscript">ste</text:span> verplaatste tabel uit bovenstaande lijst<text:bookmark text:name="table.relocated.d2976e931"/></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Nederlands-Antilliaans publiekrechtelijk rechtspersoon’</text:p>
          </table:table-cell>
          <table:table-cell office:value-type="string">
            <text:p text:style-name="Table_20_Contents_Left">publiekrechtelijk rechtspersoon naar het op de openbare lichamen Bonaire, Sint Eustatius en Saba geldende recht</text:p>
          </table:table-cell>
        </table:table-row>
        <table:table-row>
          <table:table-cell office:value-type="string">
            <text:p text:style-name="Table_20_Contents_Left">b.</text:p>
          </table:table-cell>
          <table:table-cell office:value-type="string">
            <text:p text:style-name="Table_20_Contents_Left">‘pensioenverplichting welke geheel of gedeeltelijk overgaat op een in Nederland, Aruba dan wel een verdragsland gevestigde
                                          verzekeraar’
                                       </text:p>
          </table:table-cell>
          <table:table-cell office:value-type="string">
            <text:p text:style-name="Table_20_Contents_Left">pensioenverplichting welke geheel of gedeeltelijk overgaat op een in Nederland, Aruba, Curaçao, Sint Maarten dan wel een verdragsland
                                          gevestigde verzekeraar
                                       </text:p>
          </table:table-cell>
        </table:table-row>
        <table:table-row>
          <table:table-cell office:value-type="string">
            <text:p text:style-name="Table_20_Contents_Left">c.</text:p>
          </table:table-cell>
          <table:table-cell office:value-type="string">
            <text:p text:style-name="Table_20_Contents_Left">‘De aangifte wordt gelijktijdig met de afdracht gedaan bij de ontvanger van het eilandgebied waar de werknemer bij het begin
                                          van het desbetreffende jaar of bij de aanvang van zijn belastingplicht in de loop van dat jaar woont. Indien de werknemer
                                          niet binnen de Nederlandse Antillen woont, geschieden vorenbedoelde aangifte en afdracht bij de ontvanger van het eilandgebied
                                          Curaçao’
                                       </text:p>
          </table:table-cell>
          <table:table-cell office:value-type="string">
            <text:p text:style-name="Table_20_Contents_Left">De aangifte wordt gelijktijdig met de afdracht gedaan bij de ontvanger, bedoeld in artikel 13c van de Wet geldstelsel BES</text:p>
          </table:table-cell>
        </table:table-row>
        <table:table-row>
          <table:table-cell office:value-type="string"/>
          <table:table-cell office:value-type="string">
            <text:p text:style-name="Table_20_Contents_Left">‘Nederlands-Antilliaanse publiekrechtelijke rechtspersoon’</text:p>
          </table:table-cell>
          <table:table-cell office:value-type="string">
            <text:p text:style-name="Table_20_Contents_Left">publiekrechtelijke rechtspersoon naar het op de openbare lichamen Bonaire, Sint Eustatius en Saba geldende recht</text:p>
          </table:table-cell>
        </table:table-row>
      </table:table>
      <text:p/>
      <text:h text:outline-level="4" text:style-name="paragraaf_kop">§ 3 In de overgangsperiode als wet van toepassing zijnde Landsverordening op de winstbelasting 1940
                  </text:h>
      <text:h text:outline-level="5" text:style-name="artikel_kop">Artikel 4
                     </text:h>
      <text:list text:style-name="list-style-3">
        <text:list-item text:start-value="1">
          <text:p text:style-name="list.start"> Voor de toepassing van de in artikel 13b, eerste lid, onderdeel c, van de wet bedoelde verordening die in de overgangsperiode
                              als wet van toepassing is, wordt gedurende die overgangsperiode in de tekst van de landsverordening onder het genoemde in
                              kolom II het genoemde in kolom III verstaan:
                           </text:p>
          <text:p text:style-name="table.relocated">Referentie naar <text:bookmark-ref text:ref-name="table.relocated.d2976e1079">de 1ste tabel</text:bookmark-ref>, die onder de lijst is geplaatst.</text:p>
        </text:list-item>
        <text:list-item text:start-value="2">
          <text:p text:style-name="list.end"> In de overgangsperiode vinden de artikelen 4A en 24B van de in artikel 13b, eerste lid, onderdeel c, van de wet genoemde
                              verordening geen toepassing.
                           </text:p>
        </text:list-item>
      </text:list>
      <text:p text:style-name="Caption">1<text:span text:style-name="superscript">ste</text:span> verplaatste tabel uit bovenstaande lijst<text:bookmark text:name="table.relocated.d2976e1079"/></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het recht van de Nederlandse Antillen’</text:p>
          </table:table-cell>
          <table:table-cell office:value-type="string">
            <text:p text:style-name="Table_20_Contents_Left">het in de openbare lichamen Bonaire, Sint Eustatius en Saba geldende recht</text:p>
          </table:table-cell>
        </table:table-row>
        <table:table-row>
          <table:table-cell office:value-type="string">
            <text:p text:style-name="Table_20_Contents_Left">b.</text:p>
          </table:table-cell>
          <table:table-cell office:value-type="string">
            <text:p text:style-name="Table_20_Contents_Left">‘het recht van de Nederlandse Antillen, Nederland of Aruba’</text:p>
          </table:table-cell>
          <table:table-cell office:value-type="string">
            <text:p text:style-name="Table_20_Contents_Left">het recht van Nederland, Aruba, Curaçao of Sint Maarten of het in de openbare lichamen Bonaire, Sint Eustatius en Saba, Nederland
                                          geldende recht
                                       </text:p>
          </table:table-cell>
        </table:table-row>
        <table:table-row>
          <table:table-cell office:value-type="string">
            <text:p text:style-name="Table_20_Contents_Left">c.</text:p>
          </table:table-cell>
          <table:table-cell office:value-type="string">
            <text:p text:style-name="Table_20_Contents_Left">‘vennootschap, die niet binnen de Nederlandse Antillen, Aruba of Nederland is gevestigd’</text:p>
          </table:table-cell>
          <table:table-cell office:value-type="string">
            <text:p text:style-name="Table_20_Contents_Left">vennootschap, die niet binnen de openbare lichamen Bonaire, Sint Eustatius of Saba of Aruba, Curaçao, Sint Maarten of Nederland
                                          is gevestigd
                                       </text:p>
          </table:table-cell>
        </table:table-row>
        <table:table-row>
          <table:table-cell office:value-type="string">
            <text:p text:style-name="Table_20_Contents_Left">d.</text:p>
          </table:table-cell>
          <table:table-cell office:value-type="string">
            <text:p text:style-name="Table_20_Contents_Left">‘de Nederlands-Antilliaanse winstbelasting’</text:p>
          </table:table-cell>
          <table:table-cell office:value-type="string">
            <text:p text:style-name="Table_20_Contents_Left">de in de openbare lichamen Bonaire, Sint Eustatius en Saba geldende winstbelasting</text:p>
          </table:table-cell>
        </table:table-row>
        <table:table-row>
          <table:table-cell office:value-type="string">
            <text:p text:style-name="Table_20_Contents_Left">e.</text:p>
          </table:table-cell>
          <table:table-cell office:value-type="string">
            <text:p text:style-name="Table_20_Contents_Left">‘het Nederlands-Antilliaanse winstbelastingtarief’</text:p>
          </table:table-cell>
          <table:table-cell office:value-type="string">
            <text:p text:style-name="Table_20_Contents_Left">het winstbelastingtarief, genoemd in de in de overgangsperiode als wet van toepassing zijnde Landsverordening op de winstbelasting
                                          1940
                                       </text:p>
          </table:table-cell>
        </table:table-row>
        <table:table-row>
          <table:table-cell office:value-type="string">
            <text:p text:style-name="Table_20_Contents_Left">f.</text:p>
          </table:table-cell>
          <table:table-cell office:value-type="string">
            <text:p text:style-name="Table_20_Contents_Left">‘Landsverordening belastingfaciliteiten industriële ondernemingen (P.B. 1985, no.l46), waaraan op haar daartoe strekkend verzoek
                                          door de Gouverneur in overleg met het Bestuurscollege van het betrokken eilandgebied vrijstelling van belasting is verleend;’
                                       </text:p>
          </table:table-cell>
          <table:table-cell office:value-type="string">
            <text:p text:style-name="Table_20_Contents_Left">in de overgangsperiode als wet van toepassing zijnde Landsverordening belastingfaciliteiten industriële ondernemingen, waaraan
                                          vrijstelling van belasting is verleend;
                                       </text:p>
          </table:table-cell>
        </table:table-row>
        <table:table-row>
          <table:table-cell office:value-type="string">
            <text:p text:style-name="Table_20_Contents_Left">g.</text:p>
          </table:table-cell>
          <table:table-cell office:value-type="string">
            <text:p text:style-name="Table_20_Contents_Left">‘mits aan dat lichaam op haar daartoe strekkend verzoek door de Gouverneur in overleg met het Bestuurscollege van het betrokken
                                          eilandgebied vrijstelling van de belasting is verleend’
                                       </text:p>
          </table:table-cell>
          <table:table-cell office:value-type="string">
            <text:p text:style-name="Table_20_Contents_Left">mits aan dat lichaam vrijstelling van de belasting is verleend</text:p>
          </table:table-cell>
        </table:table-row>
        <table:table-row>
          <table:table-cell office:value-type="string">
            <text:p text:style-name="Table_20_Contents_Left">h.</text:p>
          </table:table-cell>
          <table:table-cell office:value-type="string">
            <text:p text:style-name="Table_20_Contents_Left">‘artikel VI van de Landsverordening van de 29ste december 1999 tot wijziging van de Landsverordening op de Winstbelasting
                                          1940 (P.B. 1965, no. 58)’, ‘artikel VI van de Landsverordening van de 29ste december 1999 tot wijziging van de Landsverordening
                                          op de Winstbelasting 1940 (P.B. 1965, no. 58) (P.B. 1999, no. 244)’
                                       </text:p>
          </table:table-cell>
          <table:table-cell office:value-type="string">
            <text:p text:style-name="Table_20_Contents_Left">artikel VI van de Landsverordening van de 29ste december 1999 tot wijziging van de in de overgangsperiode als wet van toepassing
                                          zijnde Landsverordening op de winstbelasting 1940
                                       </text:p>
          </table:table-cell>
        </table:table-row>
        <table:table-row>
          <table:table-cell office:value-type="string">
            <text:p text:style-name="Table_20_Contents_Left">i.</text:p>
          </table:table-cell>
          <table:table-cell office:value-type="string">
            <text:p text:style-name="Table_20_Contents_Left">‘strafrechter van de Nederlandse Antillen’</text:p>
          </table:table-cell>
          <table:table-cell office:value-type="string">
            <text:p text:style-name="Table_20_Contents_Left">strafrechter die bevoegd is op de openbare lichamen Bonaire, Sint Eustatius en Saba</text:p>
          </table:table-cell>
        </table:table-row>
        <table:table-row>
          <table:table-cell office:value-type="string">
            <text:p text:style-name="Table_20_Contents_Left">j.</text:p>
          </table:table-cell>
          <table:table-cell office:value-type="string">
            <text:p text:style-name="Table_20_Contents_Left">‘geldsommen betaald aan het Land de Nederlandse Antillen’</text:p>
          </table:table-cell>
          <table:table-cell office:value-type="string">
            <text:p text:style-name="Table_20_Contents_Left">geldsommen betaald aan het Rijk</text:p>
          </table:table-cell>
        </table:table-row>
        <table:table-row>
          <table:table-cell office:value-type="string">
            <text:p text:style-name="Table_20_Contents_Left">k.</text:p>
          </table:table-cell>
          <table:table-cell office:value-type="string">
            <text:p text:style-name="Table_20_Contents_Left">‘naar Nederlands-Antilliaanse maatstaven’</text:p>
          </table:table-cell>
          <table:table-cell office:value-type="string">
            <text:p text:style-name="Table_20_Contents_Left">gelet op de in de openbare lichamen Bonaire, Sint Eustatius en Saba geldende winstbelasting</text:p>
          </table:table-cell>
        </table:table-row>
        <table:table-row>
          <table:table-cell office:value-type="string">
            <text:p text:style-name="Table_20_Contents_Left">l.</text:p>
          </table:table-cell>
          <table:table-cell office:value-type="string">
            <text:p text:style-name="Table_20_Contents_Left">‘het ontgaan van Nederlands-Antilliaanse belasting’</text:p>
          </table:table-cell>
          <table:table-cell office:value-type="string">
            <text:p text:style-name="Table_20_Contents_Left">het ontgaan van belasting in de openbare lichamen Bonaire, Sint Eustatius en Saba</text:p>
          </table:table-cell>
        </table:table-row>
        <table:table-row>
          <table:table-cell office:value-type="string">
            <text:p text:style-name="Table_20_Contents_Left">m.</text:p>
          </table:table-cell>
          <table:table-cell office:value-type="string">
            <text:p text:style-name="Table_20_Contents_Left">‘1. Deze landsverordening treedt in werking met ingang van 1 mei 1940.</text:p>
            <text:p text:style-name="Table_20_Contents_Left">2. Zij kan worden aangehaald als: “Landsverordening op de Winstbelasting 1940”.’</text:p>
          </table:table-cell>
          <table:table-cell office:value-type="string">
            <text:p text:style-name="Table_20_Contents_Left">Deze wet kan worden aangehaald als ‘in de overgangsperiode als wet van toepassing zijnde Landsverordening op de winstbelasting
                                          1940’.
                                       </text:p>
          </table:table-cell>
        </table:table-row>
      </table:table>
      <text:p/>
      <text:h text:outline-level="4" text:style-name="paragraaf_kop">§ 4 In de overgangsperiode als wet van toepassing zijnde Landsverordening omzetbelasting 1999
                  </text:h>
      <text:h text:outline-level="5" text:style-name="artikel_kop">Artikel 5
                     </text:h>
      <text:list text:style-name="list-style-4">
        <text:list-item text:start-value="1">
          <text:p text:style-name="list.start"> Voor de toepassing van de in artikel 13b, eerste lid, onderdeel d, van de wet bedoelde verordening die in de overgangsperiode
                              als wet van toepassing is, wordt gedurende die overgangsperiode in de tekst van de verordening onder het genoemde in kolom
                              II het genoemde in kolom III verstaan:
                           </text:p>
          <text:p text:style-name="table.relocated">Referentie naar <text:bookmark-ref text:ref-name="table.relocated.d2976e1423">de 1ste tabel</text:bookmark-ref>, die onder de lijst is geplaatst.</text:p>
        </text:list-item>
        <text:list-item text:start-value="2">
          <text:p text:style-name="list.end"> In de overgangsperiode vinden de artikelen 7, eerste lid, 66, 66a en 67, van de in artikel 13b, eerste lid, onderdeel d,
                              van de wet genoemde verordening geen toepassing.
                           </text:p>
        </text:list-item>
      </text:list>
      <text:p text:style-name="Caption">1<text:span text:style-name="superscript">ste</text:span> verplaatste tabel uit bovenstaande lijst<text:bookmark text:name="table.relocated.d2976e1423"/></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het grondgebied van de Nederlandse Antillen, bedoeld in artikel 1, van de Staatsregeling van de Nederlandse Antillen met
                                          uitzondering van de eilandgebieden Saba, Sint Eustatius en Sint Maarten’
                                       </text:p>
          </table:table-cell>
          <table:table-cell office:value-type="string">
            <text:p text:style-name="Table_20_Contents_Left">het grondgebied van het openbaar lichaam Bonaire</text:p>
          </table:table-cell>
        </table:table-row>
        <table:table-row>
          <table:table-cell office:value-type="string">
            <text:p text:style-name="Table_20_Contents_Left">b.</text:p>
          </table:table-cell>
          <table:table-cell office:value-type="string">
            <text:p text:style-name="Table_20_Contents_Left">‘goederenvervoer tussen de eilandgebieden van de Nederlandse Antillen of naar en van het buitenland’</text:p>
          </table:table-cell>
          <table:table-cell office:value-type="string">
            <text:p text:style-name="Table_20_Contents_Left">goederenvervoer tussen de openbare lichamen Bonaire, Sint Eustatius en Saba of naar en van daarbuiten</text:p>
          </table:table-cell>
        </table:table-row>
        <table:table-row>
          <table:table-cell office:value-type="string">
            <text:p text:style-name="Table_20_Contents_Left">c.</text:p>
          </table:table-cell>
          <table:table-cell office:value-type="string">
            <text:p text:style-name="Table_20_Contents_Left">‘voor projecten voor zover die in het kader van onderlinge hulp voor rekening van Nederland of Aruba’</text:p>
          </table:table-cell>
          <table:table-cell office:value-type="string">
            <text:p text:style-name="Table_20_Contents_Left">voor projecten in het kader van onderlinge hulp voor rekening van Aruba, Curaçao, Sint Maarten of Nederland</text:p>
          </table:table-cell>
        </table:table-row>
        <table:table-row>
          <table:table-cell office:value-type="string">
            <text:p text:style-name="Table_20_Contents_Left">d.</text:p>
          </table:table-cell>
          <table:table-cell office:value-type="string">
            <text:p text:style-name="Table_20_Contents_Left">‘Als belastingplichtige wordt mede aangemerkt, de rechtspersoon dan wel de natuurlijke persoon die op naam en voor rekening
                                          van ondernemers welke niet binnen het grondgebied van de Nederlandse Antillen wonen of zijn gevestigd en ook geen vaste inrichting
                                          hebben in het heffingsgebied, diensten verricht’
                                       </text:p>
          </table:table-cell>
          <table:table-cell office:value-type="string">
            <text:p text:style-name="Table_20_Contents_Left">Als belastingplichtige wordt mede aangemerkt, de rechtspersoon dan wel de natuurlijke persoon die op naam en voor rekening
                                          van ondernemers welke niet binnen het openbaar lichaam Bonaire wonen of zijn gevestigd en ook geen vaste inrichting hebben
                                          in het heffingsgebied, diensten verricht
                                       </text:p>
          </table:table-cell>
        </table:table-row>
      </table:table>
      <text:p/>
      <text:h text:outline-level="4" text:style-name="paragraaf_kop">§ 5 In de overgangsperiode als wet van toepassing zijnde Landsverordening belasting op bedrijfsomzetten 1997
                  </text:h>
      <text:h text:outline-level="5" text:style-name="artikel_kop">Artikel 6
                     </text:h>
      <text:list text:style-name="list-style-5">
        <text:list-item text:start-value="1">
          <text:p text:style-name="list.start"> Voor de toepassing van de in artikel 13b, eerste lid, onderdeel e, van de wet bedoelde verordening die in de overgangsperiode
                              als wet van toepassing is, wordt gedurende die overgangsperiode in de tekst van de verordening onder het genoemde in kolom
                              II het genoemde in kolom III verstaan:
                           </text:p>
          <text:p text:style-name="table.relocated">Referentie naar <text:bookmark-ref text:ref-name="table.relocated.d2976e1573">de 1ste tabel</text:bookmark-ref>, die onder de lijst is geplaatst.</text:p>
        </text:list-item>
        <text:list-item text:start-value="2">
          <text:p text:style-name="list.end"> In de overgangsperiode vinden de artikelen 9, tweede lid, 62 tot en met 65 en 67, van de in artikel 13b, eerste lid, onderdeel
                              e, van de wet genoemde verordening geen toepassing.
                           </text:p>
        </text:list-item>
      </text:list>
      <text:p text:style-name="Caption">1<text:span text:style-name="superscript">ste</text:span> verplaatste tabel uit bovenstaande lijst<text:bookmark text:name="table.relocated.d2976e1573"/></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het grondgebied van de Nederlandse Antillen, bedoeld in artikel 1, van de Staatsregeling van de Nederlandse Antillen met
                                          uitzondering van de eilandgebieden Bonaire en Curaçao’
                                       </text:p>
          </table:table-cell>
          <table:table-cell office:value-type="string">
            <text:p text:style-name="Table_20_Contents_Left">het grondgebied van de openbare lichamen Sint Eustatius en Saba</text:p>
          </table:table-cell>
        </table:table-row>
        <table:table-row>
          <table:table-cell office:value-type="string">
            <text:p text:style-name="Table_20_Contents_Left">b.</text:p>
          </table:table-cell>
          <table:table-cell office:value-type="string">
            <text:p text:style-name="Table_20_Contents_Left">‘goederenvervoer tussen de eilandgebieden van de Nederlandse Antillen of naar en van het buitenland’</text:p>
          </table:table-cell>
          <table:table-cell office:value-type="string">
            <text:p text:style-name="Table_20_Contents_Left">goederenvervoer tussen de openbare lichamen Bonaire, Sint Eustatius en Saba of naar en van daarbuiten</text:p>
          </table:table-cell>
        </table:table-row>
        <table:table-row>
          <table:table-cell office:value-type="string">
            <text:p text:style-name="Table_20_Contents_Left">c.</text:p>
          </table:table-cell>
          <table:table-cell office:value-type="string">
            <text:p text:style-name="Table_20_Contents_Left">‘voor projecten voor zover die in het kader van onderlinge hulp voor rekening van Nederland of Aruba’</text:p>
          </table:table-cell>
          <table:table-cell office:value-type="string">
            <text:p text:style-name="Table_20_Contents_Left">voor projecten in het kader van onderlinge hulp voor rekening van Aruba, Curaçao, Sint Maarten of Nederland</text:p>
          </table:table-cell>
        </table:table-row>
      </table:table>
      <text:p/>
      <text:h text:outline-level="4" text:style-name="paragraaf_kop">§ 6 In de overgangsperiode als wet van toepassing zijnde Overdrachtsbelastingverordening
                  </text:h>
      <text:h text:outline-level="5" text:style-name="artikel_kop">Artikel 7
                     </text:h>
      <text:list text:style-name="list-style-6">
        <text:list-item text:start-value="1">
          <text:p text:style-name="list.start"> Voor de toepassing van de in artikel 13b, eerste lid, onderdeel f, van de wet bedoelde verordening die in de overgangsperiode
                              als wet van toepassing is, wordt gedurende die overgangsperiode in de tekst van de verordening onder het genoemde in kolom
                              II het genoemde in kolom III verstaan:
                           </text:p>
          <text:p text:style-name="table.relocated">Referentie naar <text:bookmark-ref text:ref-name="table.relocated.d2976e1702">de 1ste tabel</text:bookmark-ref>, die onder de lijst is geplaatst.</text:p>
        </text:list-item>
        <text:list-item text:start-value="2">
          <text:p text:style-name="list.end"> In de overgangsperiode vindt artikel 37 van de in artikel 13b, eerste lid, onderdeel f, van de wet genoemde verordening geen
                              toepassing.
                           </text:p>
        </text:list-item>
      </text:list>
      <text:p text:style-name="Caption">1<text:span text:style-name="superscript">ste</text:span> verplaatste tabel uit bovenstaande lijst<text:bookmark text:name="table.relocated.d2976e1702"/></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de ten tijde van de rechtshandeling geldende legger, opgemaakt krachtens de Grondbelastingverordening 1908’</text:p>
          </table:table-cell>
          <table:table-cell office:value-type="string">
            <text:p text:style-name="Table_20_Contents_Left">de ten tijde van de rechtshandeling geldende legger, opgemaakt krachtens de in de voormalige Nederlandse Antillen geldende
                                          Grondbelastingverordening 1908
                                       </text:p>
          </table:table-cell>
        </table:table-row>
        <table:table-row>
          <table:table-cell office:value-type="string">
            <text:p text:style-name="Table_20_Contents_Left">b.</text:p>
          </table:table-cell>
          <table:table-cell office:value-type="string">
            <text:p text:style-name="Table_20_Contents_Left">‘Voor de betaling van de belasting en de verhogingen zijn tegenover het land aansprakelijk’</text:p>
          </table:table-cell>
          <table:table-cell office:value-type="string">
            <text:p text:style-name="Table_20_Contents_Left">Voor de betaling van de belasting en de verhogingen zijn tegenover het Rijk aansprakelijk</text:p>
          </table:table-cell>
        </table:table-row>
      </table:table>
      <text:p/>
      <text:h text:outline-level="4" text:style-name="paragraaf_kop">§ 7 In de overgangsperiode als wet van toepassing zijnde Successiebelastingverordening 1908
                  </text:h>
      <text:h text:outline-level="5" text:style-name="artikel_kop">Artikel 8
                     </text:h>
      <text:list text:style-name="list-style-7">
        <text:list-item text:start-value="1">
          <text:p text:style-name="list.start"> Voor de toepassing van de in artikel 13b, eerste lid, onderdeel g, van de wet bedoelde verordening die in de overgangsperiode
                              als wet van toepassing is, wordt gedurende die overgangsperiode in de tekst van de verordening onder het genoemde in kolom
                              II het genoemde in kolom III verstaan:
                           </text:p>
          <text:p text:style-name="table.relocated">Referentie naar <text:bookmark-ref text:ref-name="table.relocated.d2976e1810">de 1ste tabel</text:bookmark-ref>, die onder de lijst is geplaatst.</text:p>
        </text:list-item>
        <text:list-item text:start-value="2">
          <text:p text:style-name="list.end"> In de overgangsperiode vindt artikel 85 van de in artikel 13b, eerste lid, onderdeel g, van de wet genoemde verordening geen
                              toepassing.
                           </text:p>
        </text:list-item>
      </text:list>
      <text:p text:style-name="Caption">1<text:span text:style-name="superscript">ste</text:span> verplaatste tabel uit bovenstaande lijst<text:bookmark text:name="table.relocated.d2976e1810"/></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ingezetene van de Nederlandse Antillen’</text:p>
          </table:table-cell>
          <table:table-cell office:value-type="string">
            <text:p text:style-name="Table_20_Contents_Left">ingezetene van de openbaar lichamen Bonaire, Sint Eustatius of Saba</text:p>
          </table:table-cell>
        </table:table-row>
        <table:table-row>
          <table:table-cell office:value-type="string">
            <text:p text:style-name="Table_20_Contents_Left">b.</text:p>
          </table:table-cell>
          <table:table-cell office:value-type="string">
            <text:p text:style-name="Table_20_Contents_Left">‘de Rechter in Eerste Aanleg ter zittingsplaats’</text:p>
          </table:table-cell>
          <table:table-cell office:value-type="string">
            <text:p text:style-name="Table_20_Contents_Left">het gerecht in eerste aanleg, dat bevoegd is in het openbare lichaam</text:p>
          </table:table-cell>
        </table:table-row>
        <table:table-row>
          <table:table-cell office:value-type="string">
            <text:p text:style-name="Table_20_Contents_Left">c.</text:p>
          </table:table-cell>
          <table:table-cell office:value-type="string">
            <text:p text:style-name="Table_20_Contents_Left">‘Een door de Rechter aangewezen notaris’</text:p>
          </table:table-cell>
          <table:table-cell office:value-type="string">
            <text:p text:style-name="Table_20_Contents_Left">Een door dat Gerecht aangewezen notaris</text:p>
          </table:table-cell>
        </table:table-row>
        <table:table-row>
          <table:table-cell office:value-type="string">
            <text:p text:style-name="Table_20_Contents_Left">d.</text:p>
          </table:table-cell>
          <table:table-cell office:value-type="string">
            <text:p text:style-name="Table_20_Contents_Left">‘Voor de betaling der successiebelasting zijn tegenover het land aansprakelijk’</text:p>
          </table:table-cell>
          <table:table-cell office:value-type="string">
            <text:p text:style-name="Table_20_Contents_Left">Voor de betaling van de successiebelasting zijn tegenover het Rijk aansprakelijk</text:p>
          </table:table-cell>
        </table:table-row>
        <table:table-row>
          <table:table-cell office:value-type="string">
            <text:p text:style-name="Table_20_Contents_Left">e.</text:p>
          </table:table-cell>
          <table:table-cell office:value-type="string">
            <text:p text:style-name="Table_20_Contents_Left">‘Ingeval van schenking is tegenover het land de schenker met de bevoordeelde hoofdelijk voor de betaling der successiebelasting
                                          aansprakelijk’
                                       </text:p>
          </table:table-cell>
          <table:table-cell office:value-type="string">
            <text:p text:style-name="Table_20_Contents_Left">Ingeval van schenking is tegenover het Rijk de schenker met de bevoordeelde hoofdelijk voor de betaling van de successiebelasting
                                          aansprakelijk
                                       </text:p>
          </table:table-cell>
        </table:table-row>
        <table:table-row>
          <table:table-cell office:value-type="string">
            <text:p text:style-name="Table_20_Contents_Left">f.</text:p>
          </table:table-cell>
          <table:table-cell office:value-type="string">
            <text:p text:style-name="Table_20_Contents_Left">‘Voor de betaling van de overgangsbelasting zijn tegenover het land aansprakelijk de verkrijgers’</text:p>
          </table:table-cell>
          <table:table-cell office:value-type="string">
            <text:p text:style-name="Table_20_Contents_Left">Voor de betaling van de overgangsbelasting zijn tegenover het Rijk aansprakelijk de verkrijgers</text:p>
          </table:table-cell>
        </table:table-row>
        <table:table-row>
          <table:table-cell office:value-type="string">
            <text:p text:style-name="Table_20_Contents_Left">g.</text:p>
          </table:table-cell>
          <table:table-cell office:value-type="string">
            <text:p text:style-name="Table_20_Contents_Left">‘In het geval bedoeld bij artikel 14, tweede lid is de stichter voor de verschuldigde successie- of overgangsbelasting tegenover
                                          het land aansprakelijk’
                                       </text:p>
          </table:table-cell>
          <table:table-cell office:value-type="string">
            <text:p text:style-name="Table_20_Contents_Left">In het geval, bedoeld in artikel 14, tweede lid, is de stichter voor de verschuldigde successie- of overgangsbelasting tegenover
                                          het Rijk aansprakelijk
                                       </text:p>
          </table:table-cell>
        </table:table-row>
        <table:table-row>
          <table:table-cell office:value-type="string">
            <text:p text:style-name="Table_20_Contents_Left">h.</text:p>
          </table:table-cell>
          <table:table-cell office:value-type="string">
            <text:p text:style-name="Table_20_Contents_Left">‘In alle niet uitdrukkelijk genoemde gevallen zijn tegenover het land de schuldenaren aansprakelijk en gezamenlijke legatarissen
                                          of andere gezamenlijke verkrijgers hoofdelijk’
                                       </text:p>
          </table:table-cell>
          <table:table-cell office:value-type="string">
            <text:p text:style-name="Table_20_Contents_Left">In alle niet uitdrukkelijk genoemde gevallen zijn tegenover het Rijk de schuldenaren aansprakelijk en gezamenlijke legatarissen
                                          of andere gezamenlijke verkrijgers hoofdelijk
                                       </text:p>
          </table:table-cell>
        </table:table-row>
        <table:table-row>
          <table:table-cell office:value-type="string">
            <text:p text:style-name="Table_20_Contents_Left">i.</text:p>
          </table:table-cell>
          <table:table-cell office:value-type="string">
            <text:p text:style-name="Table_20_Contents_Left">‘Het land is bevoegd om voor de successie- en overgangsbelastingen en de verhogingen conservatoir beslag te leggen’</text:p>
          </table:table-cell>
          <table:table-cell office:value-type="string">
            <text:p text:style-name="Table_20_Contents_Left">Het Rijk is bevoegd om voor de successie- en overgangsbelastingen en de verhogingen conservatoir beslag te leggen</text:p>
          </table:table-cell>
        </table:table-row>
      </table:table>
      <text:p/>
      <text:h text:outline-level="4" text:style-name="paragraaf_kop">§ 8 In de overgangsperiode als wet van toepassing zijnde Landsverordening spaarvermogensheffing
                  </text:h>
      <text:h text:outline-level="5" text:style-name="artikel_kop">Artikel 9
                     </text:h>
      <text:list text:style-name="list-style-8">
        <text:list-item text:start-value="1">
          <text:p text:style-name="list.start"> Voor de toepassing van de in artikel 13b, eerste lid, onderdeel h, van de wet bedoelde verordening die in de overgangsperiode
                              als wet van toepassing is, wordt gedurende die overgangsperiode in de tekst van de verordening onder het genoemde in kolom
                              II het genoemde in kolom III verstaan:
                           </text:p>
          <text:p text:style-name="table.relocated">Referentie naar <text:bookmark-ref text:ref-name="table.relocated.d2976e2066">de 1ste tabel</text:bookmark-ref>, die onder de lijst is geplaatst.</text:p>
        </text:list-item>
        <text:list-item text:start-value="2">
          <text:p text:style-name="list.end"> In de overgangsperiode vinden de artikelen 14 tot en met 18 en 20, van de in artikel 13b, eerste lid, onderdeel h, van de
                              wet genoemde verordening geen toepassing.
                           </text:p>
        </text:list-item>
      </text:list>
      <text:p text:style-name="Caption">1<text:span text:style-name="superscript">ste</text:span> verplaatste tabel uit bovenstaande lijst<text:bookmark text:name="table.relocated.d2976e2066"/></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waarmee het Koninkrijk der Nederlanden een overeenkomst heeft gesloten ten behoeve van de Nederlandse Antillen’</text:p>
          </table:table-cell>
          <table:table-cell office:value-type="string">
            <text:p text:style-name="Table_20_Contents_Left">waarmee het Koninkrijk der Nederlanden een overeenkomst heeft gesloten ten behoeve van het voormalige land de Nederlandse
                                          Antillen
                                       </text:p>
          </table:table-cell>
        </table:table-row>
      </table:table>
      <text:p/>
      <text:h text:outline-level="4" text:style-name="paragraaf_kop">§ 9 In de overgangsperiode als wet van toepassing zijnde Zegelverordening 1908
                  </text:h>
      <text:h text:outline-level="5" text:style-name="artikel_kop">Artikel 10
                     </text:h>
      <text:list text:style-name="list-style-9">
        <text:list-item text:start-value="1">
          <text:p text:style-name="list.start"> Voor de toepassing van de in artikel 13b, eerste lid, onderdeel i, van de wet bedoelde verordening die in de overgangsperiode
                              als wet van toepassing is, wordt gedurende die overgangsperiode in de tekst van de verordening onder het genoemde in kolom
                              II het genoemde in kolom III verstaan:
                           </text:p>
          <text:p text:style-name="table.relocated">Referentie naar <text:bookmark-ref text:ref-name="table.relocated.d2976e2154">de 1ste tabel</text:bookmark-ref>, die onder de lijst is geplaatst.</text:p>
        </text:list-item>
        <text:list-item text:start-value="2">
          <text:p text:style-name="list.end"> In de overgangsperiode vinden de artikelen 88 tot en met 90 en 92 tot en met 94, van de in artikel 13b, eerste lid, onderdeel
                              i, van de wet genoemde verordening geen toepassing.
                           </text:p>
        </text:list-item>
      </text:list>
      <text:p text:style-name="Caption">1<text:span text:style-name="superscript">ste</text:span> verplaatste tabel uit bovenstaande lijst<text:bookmark text:name="table.relocated.d2976e2154"/></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het gebied van de Nederlandse Antillen’</text:p>
          </table:table-cell>
          <table:table-cell office:value-type="string">
            <text:p text:style-name="Table_20_Contents_Left">de openbare lichamen Bonaire, Sint Eustatius en Saba</text:p>
          </table:table-cell>
        </table:table-row>
        <table:table-row>
          <table:table-cell office:value-type="string">
            <text:p text:style-name="Table_20_Contents_Left">b.</text:p>
          </table:table-cell>
          <table:table-cell office:value-type="string">
            <text:p text:style-name="Table_20_Contents_Left">‘”Inspecteur”: in het eilandgebied Bonaire: de Inspecteur der Belastingen op Bonaire; in het eilandgebied Curaçao: de Inspecteur
                                          der Belastingen op Curaçao; in de overige eilandgebieden: de Inspecteur der belastingen op Sint Maarten’
                                       </text:p>
          </table:table-cell>
          <table:table-cell office:value-type="string">
            <text:p text:style-name="Table_20_Contents_Left">‘Inspecteur’: de inspecteur, bedoeld in artikel 13c van de Wet geldstelsel BES</text:p>
          </table:table-cell>
        </table:table-row>
        <table:table-row>
          <table:table-cell office:value-type="string">
            <text:p text:style-name="Table_20_Contents_Left">c.</text:p>
          </table:table-cell>
          <table:table-cell office:value-type="string">
            <text:p text:style-name="Table_20_Contents_Left">‘”Ontvanger”: de Landsontvanger’</text:p>
          </table:table-cell>
          <table:table-cell office:value-type="string">
            <text:p text:style-name="Table_20_Contents_Left">‘Ontvanger’: de ontvanger, bedoeld in artikel 13c van de Wet geldstelsel BES</text:p>
          </table:table-cell>
        </table:table-row>
        <table:table-row>
          <table:table-cell office:value-type="string">
            <text:p text:style-name="Table_20_Contents_Left">d.</text:p>
          </table:table-cell>
          <table:table-cell office:value-type="string">
            <text:p text:style-name="Table_20_Contents_Left">‘de Nederlandse Antillen of haar autonome ressorten’</text:p>
          </table:table-cell>
          <table:table-cell office:value-type="string">
            <text:p text:style-name="Table_20_Contents_Left">Aruba, Bonaire, Curaçao, Saba, Sint Eustatius, Sint Maarten</text:p>
          </table:table-cell>
        </table:table-row>
        <table:table-row>
          <table:table-cell office:value-type="string">
            <text:p text:style-name="Table_20_Contents_Left">e.</text:p>
          </table:table-cell>
          <table:table-cell office:value-type="string">
            <text:p text:style-name="Table_20_Contents_Left">‘vanwege de regering van de Nederlandse Antillen of vanwege het bestuur van een eilandgebied’</text:p>
          </table:table-cell>
          <table:table-cell office:value-type="string">
            <text:p text:style-name="Table_20_Contents_Left">vanwege de regering of vanwege het bestuur van de openbare lichamen Bonaire, Sint Eustatius of Saba</text:p>
          </table:table-cell>
        </table:table-row>
        <table:table-row>
          <table:table-cell office:value-type="string">
            <text:p text:style-name="Table_20_Contents_Left">f.</text:p>
          </table:table-cell>
          <table:table-cell office:value-type="string">
            <text:p text:style-name="Table_20_Contents_Left">‘munt van de Nederlandse Antillen’</text:p>
          </table:table-cell>
          <table:table-cell office:value-type="string">
            <text:p text:style-name="Table_20_Contents_Left">het in de openbare lichamen Bonaire, Sint Eustatius en Saba wettige betaalmiddel</text:p>
          </table:table-cell>
        </table:table-row>
        <table:table-row>
          <table:table-cell office:value-type="string">
            <text:p text:style-name="Table_20_Contents_Left">g.</text:p>
          </table:table-cell>
          <table:table-cell office:value-type="string">
            <text:p text:style-name="Table_20_Contents_Left">‘lands- of eilandsorganen en beschikkingen van lands- of eilandsambtenaren’</text:p>
          </table:table-cell>
          <table:table-cell office:value-type="string">
            <text:p text:style-name="Table_20_Contents_Left">organen van het Rijk of de openbare lichamen</text:p>
          </table:table-cell>
        </table:table-row>
        <table:table-row>
          <table:table-cell office:value-type="string">
            <text:p text:style-name="Table_20_Contents_Left">h.</text:p>
          </table:table-cell>
          <table:table-cell office:value-type="string">
            <text:p text:style-name="Table_20_Contents_Left">‘Nederlandse Antillen, de eilandgebieden van de Nederlandse Antillen’</text:p>
          </table:table-cell>
          <table:table-cell office:value-type="string">
            <text:p text:style-name="Table_20_Contents_Left">openbare lichamen Bonaire, Sint Eustatius of Saba</text:p>
          </table:table-cell>
        </table:table-row>
        <table:table-row>
          <table:table-cell office:value-type="string">
            <text:p text:style-name="Table_20_Contents_Left">i.</text:p>
          </table:table-cell>
          <table:table-cell office:value-type="string">
            <text:p text:style-name="Table_20_Contents_Left">‘artikel 69 van de Landsverordening op het Notarisambt’</text:p>
          </table:table-cell>
          <table:table-cell office:value-type="string">
            <text:p text:style-name="Table_20_Contents_Left">een met artikel 69 van de Landsverordening op het Notarisambt vergelijkbare bepaling in de Wet op het notarisambt BES</text:p>
          </table:table-cell>
        </table:table-row>
        <table:table-row>
          <table:table-cell office:value-type="string">
            <text:p text:style-name="Table_20_Contents_Left">j.</text:p>
          </table:table-cell>
          <table:table-cell office:value-type="string">
            <text:p text:style-name="Table_20_Contents_Left">‘artikel 6 van de Landsverordening op het Notarisambt’</text:p>
          </table:table-cell>
          <table:table-cell office:value-type="string">
            <text:p text:style-name="Table_20_Contents_Left">een met artikel 6 van de Landsverordening op het Notarisambt vergelijkbare bepaling in de Wet op het notarisambt BES</text:p>
          </table:table-cell>
        </table:table-row>
        <table:table-row>
          <table:table-cell office:value-type="string">
            <text:p text:style-name="Table_20_Contents_Left">k.</text:p>
          </table:table-cell>
          <table:table-cell office:value-type="string">
            <text:p text:style-name="Table_20_Contents_Left">‘straatpolitie in de eilandgebieden van de Nederlandse Antillen’</text:p>
          </table:table-cell>
          <table:table-cell office:value-type="string">
            <text:p text:style-name="Table_20_Contents_Left">straatpolitie in de openbare lichamen Bonaire, Sint Eustatius of Saba</text:p>
          </table:table-cell>
        </table:table-row>
        <table:table-row>
          <table:table-cell office:value-type="string">
            <text:p text:style-name="Table_20_Contents_Left">l.</text:p>
          </table:table-cell>
          <table:table-cell office:value-type="string">
            <text:p text:style-name="Table_20_Contents_Left">‘artikel 220, vijfde lid, in verband met artikel 247 of ingevolge artikel 277 van het Curaçaosch Wetboek van Koophandel’</text:p>
          </table:table-cell>
          <table:table-cell office:value-type="string">
            <text:p text:style-name="Table_20_Contents_Left">een met artikel 220, vijfde lid, in verband met artikel 247 of ingevolge artikel 277 van het Curaçaosch Wetboek van Koophandel
                                          vergelijkbare bepalingen in het Wetboek van Koophandel BES
                                       </text:p>
          </table:table-cell>
        </table:table-row>
        <table:table-row>
          <table:table-cell office:value-type="string">
            <text:p text:style-name="Table_20_Contents_Left">m.</text:p>
          </table:table-cell>
          <table:table-cell office:value-type="string">
            <text:p text:style-name="Table_20_Contents_Left">‘ambtenaren van de Belastingdienst en de ambtenaren ressorterende onder het Departement van Financiën of de Afdeling Financiën
                                          van een eilandgebied’
                                       </text:p>
          </table:table-cell>
          <table:table-cell office:value-type="string">
            <text:p text:style-name="Table_20_Contents_Left">inspecteur, bedoeld in artikel 13c van de Wet geldstelsel BES, de ontvanger, bedoeld in artikel 13c van de Wet geldstelsel
                                          BES, of ambtenaren van de Afdeling Financiën van een van de openbare lichamen
                                       </text:p>
          </table:table-cell>
        </table:table-row>
      </table:table>
      <text:p/>
      <text:h text:outline-level="4" text:style-name="paragraaf_kop">§ 10 In de overgangsperiode als wet van toepassing zijnde Gedistilleerdverordening 1908
                  </text:h>
      <text:h text:outline-level="5" text:style-name="artikel_kop">Artikel 11
                     </text:h>
      <text:list text:style-name="list-style-10">
        <text:list-item text:start-value="1">
          <text:p text:style-name="list.start"> Voor de toepassing van de in artikel 13b, eerste lid, onderdeel j, van de wet bedoelde verordening die in de overgangsperiode
                              als wet van toepassing is, wordt gedurende die overgangsperiode in de tekst van de verordening onder het genoemde in kolom
                              II het genoemde in kolom III verstaan:
                           </text:p>
          <text:p text:style-name="table.relocated">Referentie naar <text:bookmark-ref text:ref-name="table.relocated.d2976e2495">de 1ste tabel</text:bookmark-ref>, die onder de lijst is geplaatst.</text:p>
        </text:list-item>
        <text:list-item text:start-value="2">
          <text:p text:style-name="list.end"> In de overgangsperiode vinden de artikelen 88 tot en met 90 en 92 tot en met 94, van de in artikel 13b, eerste lid, onderdeel
                              j, van de wet genoemde verordening geen toepassing.
                           </text:p>
        </text:list-item>
      </text:list>
      <text:p text:style-name="Caption">1<text:span text:style-name="superscript">ste</text:span> verplaatste tabel uit bovenstaande lijst<text:bookmark text:name="table.relocated.d2976e2495"/></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Inspecteur: de Inspecteur der Invoerrechten en Accijnzen’</text:p>
          </table:table-cell>
          <table:table-cell office:value-type="string">
            <text:p text:style-name="Table_20_Contents_Left">Inspecteur: de inspecteur, bedoeld in artikel 13c van de Wet geldstelsel BES</text:p>
          </table:table-cell>
        </table:table-row>
        <table:table-row>
          <table:table-cell office:value-type="string">
            <text:p text:style-name="Table_20_Contents_Left">b.</text:p>
          </table:table-cell>
          <table:table-cell office:value-type="string">
            <text:p text:style-name="Table_20_Contents_Left">‘het brengen in het vrije verkeer, voor zover zulks geschiedt in een der eilandgebieden Aruba, Bonaire en Curaçao’</text:p>
          </table:table-cell>
          <table:table-cell office:value-type="string">
            <text:p text:style-name="Table_20_Contents_Left">het brengen in het vrije verkeer, voor zover zulks geschiedt in het openbaar lichaam Bonaire</text:p>
          </table:table-cell>
        </table:table-row>
        <table:table-row>
          <table:table-cell office:value-type="string">
            <text:p text:style-name="Table_20_Contents_Left">c.</text:p>
          </table:table-cell>
          <table:table-cell office:value-type="string">
            <text:p text:style-name="Table_20_Contents_Left">‘op het kantoor van de Ontvanger’</text:p>
          </table:table-cell>
          <table:table-cell office:value-type="string">
            <text:p text:style-name="Table_20_Contents_Left">aan de ontvanger, bedoeld in artikel 13c van de Wet geldstelsel BES</text:p>
          </table:table-cell>
        </table:table-row>
        <table:table-row>
          <table:table-cell office:value-type="string">
            <text:p text:style-name="Table_20_Contents_Left">d.</text:p>
          </table:table-cell>
          <table:table-cell office:value-type="string">
            <text:p text:style-name="Table_20_Contents_Left">‘volgens de A.V.’</text:p>
          </table:table-cell>
          <table:table-cell office:value-type="string">
            <text:p text:style-name="Table_20_Contents_Left">volgens de in de overgangsperiode als wet van toepassing zijnde Algemene Verordening I.U. en D. 1908</text:p>
          </table:table-cell>
        </table:table-row>
        <table:table-row>
          <table:table-cell office:value-type="string">
            <text:p text:style-name="Table_20_Contents_Left">e.</text:p>
          </table:table-cell>
          <table:table-cell office:value-type="string">
            <text:p text:style-name="Table_20_Contents_Left">‘bij beschikking nadere voorschriften’</text:p>
          </table:table-cell>
          <table:table-cell office:value-type="string">
            <text:p text:style-name="Table_20_Contents_Left">bij ministeriële regeling nadere voorschriften</text:p>
          </table:table-cell>
        </table:table-row>
      </table:table>
      <text:p/>
      <text:h text:outline-level="4" text:style-name="paragraaf_kop">§ 11 In de overgangsperiode als wet van toepassing zijnde Landsverordening accijns op bier 1970
                  </text:h>
      <text:h text:outline-level="5" text:style-name="artikel_kop">Artikel 12
                     </text:h>
      <text:list text:style-name="list-style-11">
        <text:list-item text:start-value="1">
          <text:p text:style-name="list.start"> Voor de toepassing van de in artikel 13b, eerste lid, onderdeel k, van de wet bedoelde verordening die in de overgangsperiode
                              als wet van toepassing is, wordt gedurende die overgangsperiode in de tekst van de verordening onder het genoemde in kolom
                              II het genoemde in kolom III verstaan:
                           </text:p>
          <text:p text:style-name="table.relocated">Referentie naar <text:bookmark-ref text:ref-name="table.relocated.d2976e2666">de 1ste tabel</text:bookmark-ref>, die onder de lijst is geplaatst.</text:p>
        </text:list-item>
        <text:list-item text:start-value="2">
          <text:p text:style-name="list.end"> In de overgangsperiode vinden de artikelen 28, tweede en derde lid, en 29 van de in artikel 13b, eerste lid, onderdeel k,
                              van de wet genoemde verordening geen toepassing.
                           </text:p>
        </text:list-item>
      </text:list>
      <text:p text:style-name="Caption">1<text:span text:style-name="superscript">ste</text:span> verplaatste tabel uit bovenstaande lijst<text:bookmark text:name="table.relocated.d2976e2666"/></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binnenland: de eilandgebieden Bonaire en Curaçao’</text:p>
          </table:table-cell>
          <table:table-cell office:value-type="string">
            <text:p text:style-name="Table_20_Contents_Left">binnenland: het openbaar lichaam Bonaire</text:p>
          </table:table-cell>
        </table:table-row>
        <table:table-row>
          <table:table-cell office:value-type="string">
            <text:p text:style-name="Table_20_Contents_Left">b.</text:p>
          </table:table-cell>
          <table:table-cell office:value-type="string">
            <text:p text:style-name="Table_20_Contents_Left">‘inspecteur: de Inspecteur der Invoerrechten en Accijnzen’</text:p>
          </table:table-cell>
          <table:table-cell office:value-type="string">
            <text:p text:style-name="Table_20_Contents_Left">Inspecteur: de inspecteur, bedoeld in artikel 13c van de Wet geldstelsel BES</text:p>
          </table:table-cell>
        </table:table-row>
        <table:table-row>
          <table:table-cell office:value-type="string">
            <text:p text:style-name="Table_20_Contents_Left">c.</text:p>
          </table:table-cell>
          <table:table-cell office:value-type="string">
            <text:p text:style-name="Table_20_Contents_Left">‘bij beschikking van de Minister van Financiën’</text:p>
          </table:table-cell>
          <table:table-cell office:value-type="string">
            <text:p text:style-name="Table_20_Contents_Left">bij ministeriële regeling van Onze Minister van Financiën</text:p>
          </table:table-cell>
        </table:table-row>
        <table:table-row>
          <table:table-cell office:value-type="string">
            <text:p text:style-name="Table_20_Contents_Left">d.</text:p>
          </table:table-cell>
          <table:table-cell office:value-type="string">
            <text:p text:style-name="Table_20_Contents_Left">‘vergunning wordt aangevraagd bij de Minister van Financiën’</text:p>
          </table:table-cell>
          <table:table-cell office:value-type="string">
            <text:p text:style-name="Table_20_Contents_Left">vergunning wordt aangevraagd bij de inspecteur, bedoeld in artikel 13c van de Wet geldstelsel BES</text:p>
          </table:table-cell>
        </table:table-row>
        <table:table-row>
          <table:table-cell office:value-type="string">
            <text:p text:style-name="Table_20_Contents_Left">e.</text:p>
          </table:table-cell>
          <table:table-cell office:value-type="string">
            <text:p text:style-name="Table_20_Contents_Left">‘vergunning kan door de Minister van Financiën bij een met redenen omklede beschikking worden ingetrokken’</text:p>
          </table:table-cell>
          <table:table-cell office:value-type="string">
            <text:p text:style-name="Table_20_Contents_Left">vergunning kan door de inspecteur, bedoeld in artikel 13c van de Wet geldstelsel BES, bij een met redenen omklede beschikking
                                          worden ingetrokken
                                       </text:p>
          </table:table-cell>
        </table:table-row>
      </table:table>
      <text:p/>
      <text:h text:outline-level="4" text:style-name="paragraaf_kop">§ 12 In de overgangsperiode als wet van toepassing zijnde Landsverordening Accijns van Sigaretten 1970
                  </text:h>
      <text:h text:outline-level="5" text:style-name="artikel_kop">Artikel 13
                     </text:h>
      <text:list text:style-name="list-style-12">
        <text:list-item text:start-value="1">
          <text:p text:style-name="list.start"> Voor de toepassing van de in artikel 13b, eerste lid, onderdeel l, van de wet bedoelde verordening die in de overgangsperiode
                              als wet van toepassing is, wordt gedurende die overgangsperiode in de tekst van de verordening onder het genoemde in kolom
                              II het genoemde in kolom III verstaan:
                           </text:p>
          <text:p text:style-name="table.relocated">Referentie naar <text:bookmark-ref text:ref-name="table.relocated.d2976e2837">de 1ste tabel</text:bookmark-ref>, die onder de lijst is geplaatst.</text:p>
        </text:list-item>
        <text:list-item text:start-value="2">
          <text:p text:style-name="list.end"> In de overgangsperiode vinden de artikelen 29, tweede en derde lid, en 30 van de in artikel 13b, eerste lid, onderdeel l,
                              van de wet genoemde verordening geen toepassing.
                           </text:p>
        </text:list-item>
      </text:list>
      <text:p text:style-name="Caption">1<text:span text:style-name="superscript">ste</text:span> verplaatste tabel uit bovenstaande lijst<text:bookmark text:name="table.relocated.d2976e2837"/></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binnenland: de eilandgebieden Bonaire en Curaçao’</text:p>
          </table:table-cell>
          <table:table-cell office:value-type="string">
            <text:p text:style-name="Table_20_Contents_Left">binnenland: het openbaar lichaam Bonaire</text:p>
          </table:table-cell>
        </table:table-row>
        <table:table-row>
          <table:table-cell office:value-type="string">
            <text:p text:style-name="Table_20_Contents_Left">b.</text:p>
          </table:table-cell>
          <table:table-cell office:value-type="string">
            <text:p text:style-name="Table_20_Contents_Left">‘inspekteur: de Inspekteur der Invoerrechten en Accijnzen’</text:p>
          </table:table-cell>
          <table:table-cell office:value-type="string">
            <text:p text:style-name="Table_20_Contents_Left">Inspecteur: de inspecteur, bedoeld in artikel 13c van de Wet geldstelsel BES</text:p>
          </table:table-cell>
        </table:table-row>
        <table:table-row>
          <table:table-cell office:value-type="string">
            <text:p text:style-name="Table_20_Contents_Left">c.</text:p>
          </table:table-cell>
          <table:table-cell office:value-type="string">
            <text:p text:style-name="Table_20_Contents_Left">‘in het binnenland in licentie vervaardigde sigaretten van een buitenlands merk’</text:p>
          </table:table-cell>
          <table:table-cell office:value-type="string">
            <text:p text:style-name="Table_20_Contents_Left">in de openbare lichamen Bonaire, Sint Eustatius of Saba of de landen Curaçao of Sint Maarten in licentie vervaardigde sigaretten
                                          van een buitenlands merk
                                       </text:p>
          </table:table-cell>
        </table:table-row>
        <table:table-row>
          <table:table-cell office:value-type="string">
            <text:p text:style-name="Table_20_Contents_Left">d.</text:p>
          </table:table-cell>
          <table:table-cell office:value-type="string">
            <text:p text:style-name="Table_20_Contents_Left">‘aanvraag van een vergunning geschiedt schriftelijk bij de directeur’</text:p>
          </table:table-cell>
          <table:table-cell office:value-type="string">
            <text:p text:style-name="Table_20_Contents_Left">aanvraag van een vergunning geschiedt schriftelijk bij de inspecteur, bedoeld in artikel 13c van de Wet geldstelsel BES</text:p>
          </table:table-cell>
        </table:table-row>
        <table:table-row>
          <table:table-cell office:value-type="string">
            <text:p text:style-name="Table_20_Contents_Left">e.</text:p>
          </table:table-cell>
          <table:table-cell office:value-type="string">
            <text:p text:style-name="Table_20_Contents_Left">‘De intrekking geschiedt bij een met redenen omkleed landsbesluit’</text:p>
          </table:table-cell>
          <table:table-cell office:value-type="string">
            <text:p text:style-name="Table_20_Contents_Left">De intrekking geschiedt bij een met redenen omklede beschikking van de inspecteur, bedoeld in artikel 13c van de Wet geldstelsel
                                          BES
                                       </text:p>
          </table:table-cell>
        </table:table-row>
        <table:table-row>
          <table:table-cell office:value-type="string">
            <text:p text:style-name="Table_20_Contents_Left">f.</text:p>
          </table:table-cell>
          <table:table-cell office:value-type="string">
            <text:p text:style-name="Table_20_Contents_Left">‘gouvernements- als particulier entrepôt’</text:p>
          </table:table-cell>
          <table:table-cell office:value-type="string">
            <text:p text:style-name="Table_20_Contents_Left">Rijks- als particulier entrepots</text:p>
          </table:table-cell>
        </table:table-row>
        <table:table-row>
          <table:table-cell office:value-type="string">
            <text:p text:style-name="Table_20_Contents_Left">g.</text:p>
          </table:table-cell>
          <table:table-cell office:value-type="string">
            <text:p text:style-name="Table_20_Contents_Left">‘bij beschikking nadere voorschriften’</text:p>
          </table:table-cell>
          <table:table-cell office:value-type="string">
            <text:p text:style-name="Table_20_Contents_Left">bij ministeriële regeling nadere voorschriften</text:p>
          </table:table-cell>
        </table:table-row>
      </table:table>
      <text:p/>
      <text:h text:outline-level="4" text:style-name="paragraaf_kop">§ 13 In de overgangsperiode als wet van toepassing zijnde Landsverordening van de eerste november 1932 tot heffing van een
                     bijzonder invoerrecht op benzine
                  </text:h>
      <text:h text:outline-level="5" text:style-name="artikel_kop">Artikel 14
                     </text:h>
      <text:list text:style-name="list-style-13">
        <text:list-item text:start-value="1">
          <text:p text:style-name="list.start"> Voor de toepassing van de in artikel 13b, eerste lid, onderdeel m, van de wet bedoelde verordening die in de overgangsperiode
                              als wet van toepassing is, wordt gedurende die overgangsperiode in de tekst van de verordening onder het genoemde in kolom
                              II het genoemde in kolom III verstaan:
                           </text:p>
          <text:p text:style-name="table.relocated">Referentie naar <text:bookmark-ref text:ref-name="table.relocated.d2976e3051">de 1ste tabel</text:bookmark-ref>, die onder de lijst is geplaatst.</text:p>
        </text:list-item>
        <text:list-item text:start-value="2">
          <text:p text:style-name="list.end"> In de overgangsperiode vindt artikel 22 van de in artikel 13b, eerste lid, onderdeel m, van de wet genoemde verordening geen
                              toepassing.
                           </text:p>
        </text:list-item>
      </text:list>
      <text:p text:style-name="Caption">1<text:span text:style-name="superscript">ste</text:span> verplaatste tabel uit bovenstaande lijst<text:bookmark text:name="table.relocated.d2976e3051"/></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Van benzine, welke, hetzij bij invoer in een van de eilandgebieden Bonaire of Curaçao al dan niet over entrepôt, hetzij na
                                          in een van deze eilandgebieden, in het vrije verkeer wordt gebracht in een van de eilandgebieden Bonaire of Curaçao’
                                       </text:p>
          </table:table-cell>
          <table:table-cell office:value-type="string">
            <text:p text:style-name="Table_20_Contents_Left">Van benzine, welke, hetzij bij invoer in het openbaar lichaam Bonaire al dan niet over entrepôt, hetzij na in een van de openbare
                                          lichamen Bonaire, Sint Eustatius of Saba, in het vrije verkeer wordt gebracht in het openbaar lichaam Bonaire
                                       </text:p>
          </table:table-cell>
        </table:table-row>
        <table:table-row>
          <table:table-cell office:value-type="string">
            <text:p text:style-name="Table_20_Contents_Left">b.</text:p>
          </table:table-cell>
          <table:table-cell office:value-type="string">
            <text:p text:style-name="Table_20_Contents_Left">‘ten bedrage van NAF. 61,35 per hectoliter voor wat betreft het eilandgebied Bonaire en van NAF. 63,– per hectoliter voor
                                          wat betreft het eilandgebied Curaçao’
                                       </text:p>
          </table:table-cell>
          <table:table-cell office:value-type="string">
            <text:p text:style-name="Table_20_Contents_Left">ten bedrage van NAF. 61,35 per hectoliter</text:p>
          </table:table-cell>
        </table:table-row>
        <table:table-row>
          <table:table-cell office:value-type="string">
            <text:p text:style-name="Table_20_Contents_Left">c.</text:p>
          </table:table-cell>
          <table:table-cell office:value-type="string">
            <text:p text:style-name="Table_20_Contents_Left">‘“Inspecteur”: de Inspecteur der Invoerrechten en Accijnzen’</text:p>
          </table:table-cell>
          <table:table-cell office:value-type="string">
            <text:p text:style-name="Table_20_Contents_Left">Inspecteur: de inspecteur, bedoeld in artikel 13c van de Wet geldstelsel BES</text:p>
          </table:table-cell>
        </table:table-row>
        <table:table-row>
          <table:table-cell office:value-type="string">
            <text:p text:style-name="Table_20_Contents_Left">d.</text:p>
          </table:table-cell>
          <table:table-cell office:value-type="string">
            <text:p text:style-name="Table_20_Contents_Left">‘de eilandgebieden Bonaire of Curaçao’</text:p>
          </table:table-cell>
          <table:table-cell office:value-type="string">
            <text:p text:style-name="Table_20_Contents_Left">het openbaar lichaam Bonaire</text:p>
          </table:table-cell>
        </table:table-row>
      </table:table>
      <text:p/>
      <text:h text:outline-level="4" text:style-name="paragraaf_kop">§ 14 In de overgangsperiode als wet van toepassing zijnde Regeling bijzonder invoerrecht op benzine Bovenwindse Eilanden
                  </text:h>
      <text:h text:outline-level="5" text:style-name="artikel_kop">Artikel 15
                     </text:h>
      <text:list text:style-name="list-style-14">
        <text:list-item text:start-value="1">
          <text:p text:style-name="list.start"> Voor de toepassing van de in artikel 13b, eerste lid, onderdeel n, van de wet bedoelde regeling die in de overgangsperiode
                              als wet van toepassing is, dient wordt die overgangsperiode in de tekst van de regeling onder het genoemde in kolom II het
                              genoemde in kolom III verstaan:
                           </text:p>
          <text:p text:style-name="table.relocated">Referentie naar <text:bookmark-ref text:ref-name="table.relocated.d2976e3201">de 1ste tabel</text:bookmark-ref>, die onder de lijst is geplaatst.</text:p>
        </text:list-item>
        <text:list-item text:start-value="2">
          <text:p text:style-name="list.end"> In de overgangsperiode vindt artikel 32, tweede lid, van de in artikel 13b, eerste lid, onderdeel n, van de wet genoemde
                              regeling geen toepassing.
                           </text:p>
        </text:list-item>
      </text:list>
      <text:p text:style-name="Caption">1<text:span text:style-name="superscript">ste</text:span> verplaatste tabel uit bovenstaande lijst<text:bookmark text:name="table.relocated.d2976e3201"/></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Van benzine die in één van de eilandgebieden Saba, Sint Eustatius of Sint Maarten ingevoerd zal worden is, zodra zij daartoe
                                          binnen het tot een van die eilandgebieden behorende gebied van de Nederlandse Antillen’
                                       </text:p>
          </table:table-cell>
          <table:table-cell office:value-type="string">
            <text:p text:style-name="Table_20_Contents_Left">Van benzine die in één van de openbare lichamen Saba of Sint Eustatius ingevoerd zal worden is, zodra de benzine daartoe binnen
                                          het tot een van die openbare lichamen behorende gebied
                                       </text:p>
          </table:table-cell>
        </table:table-row>
        <table:table-row>
          <table:table-cell office:value-type="string">
            <text:p text:style-name="Table_20_Contents_Left">b.</text:p>
          </table:table-cell>
          <table:table-cell office:value-type="string">
            <text:p text:style-name="Table_20_Contents_Left">‘eilandgebieden Saba, St. Eustatius of Sint Maarten’</text:p>
          </table:table-cell>
          <table:table-cell office:value-type="string">
            <text:p text:style-name="Table_20_Contents_Left">openbare lichamen Sint Eustatius of Saba</text:p>
          </table:table-cell>
        </table:table-row>
        <table:table-row>
          <table:table-cell office:value-type="string">
            <text:p text:style-name="Table_20_Contents_Left">c.</text:p>
          </table:table-cell>
          <table:table-cell office:value-type="string">
            <text:p text:style-name="Table_20_Contents_Left">‘Onder “Inspecteur” wordt in deze landsverordening en de ter uitvoering daarvan vastgestelde bepalingen verstaan de Inspecteur
                                          der Invoerrechten en Accijnzen’
                                       </text:p>
          </table:table-cell>
          <table:table-cell office:value-type="string">
            <text:p text:style-name="Table_20_Contents_Left">Onder ‘inspecteur’ wordt in deze wet en de ter uitvoering daarvan vastgestelde bepalingen verstaan de inspecteur, bedoeld
                                          in artikel 13c van de Wet geldstelsel BES
                                       </text:p>
          </table:table-cell>
        </table:table-row>
        <table:table-row>
          <table:table-cell office:value-type="string">
            <text:p text:style-name="Table_20_Contents_Left">d.</text:p>
          </table:table-cell>
          <table:table-cell office:value-type="string">
            <text:p text:style-name="Table_20_Contents_Left">‘eilandgebieden Saba, Sint Eustatius of Sint Maarten’</text:p>
          </table:table-cell>
          <table:table-cell office:value-type="string">
            <text:p text:style-name="Table_20_Contents_Left">openbare lichamen Sint Eustatius of Saba</text:p>
          </table:table-cell>
        </table:table-row>
        <table:table-row>
          <table:table-cell office:value-type="string">
            <text:p text:style-name="Table_20_Contents_Left">e.</text:p>
          </table:table-cell>
          <table:table-cell office:value-type="string">
            <text:p text:style-name="Table_20_Contents_Left">‘een door de Nederlandse Antillen geheven invoerrecht’</text:p>
          </table:table-cell>
          <table:table-cell office:value-type="string">
            <text:p text:style-name="Table_20_Contents_Left">een door het Rijk geheven invoerrecht</text:p>
          </table:table-cell>
        </table:table-row>
        <table:table-row>
          <table:table-cell office:value-type="string">
            <text:p text:style-name="Table_20_Contents_Left">f.</text:p>
          </table:table-cell>
          <table:table-cell office:value-type="string">
            <text:p text:style-name="Table_20_Contents_Left">‘tot de Nederlandse Antillen behorende territoriale zee’</text:p>
          </table:table-cell>
          <table:table-cell office:value-type="string">
            <text:p text:style-name="Table_20_Contents_Left">aan de BES eilanden grenzende territoriale zee</text:p>
          </table:table-cell>
        </table:table-row>
        <table:table-row>
          <table:table-cell office:value-type="string">
            <text:p text:style-name="Table_20_Contents_Left">g.</text:p>
          </table:table-cell>
          <table:table-cell office:value-type="string">
            <text:p text:style-name="Table_20_Contents_Left">‘met benzine bij aankomst in Sint Maarten, Saba of Sint Eustatius’</text:p>
          </table:table-cell>
          <table:table-cell office:value-type="string">
            <text:p text:style-name="Table_20_Contents_Left">met benzine bij aankomst in het openbare lichaam Sint Eustatius of Saba</text:p>
          </table:table-cell>
        </table:table-row>
        <table:table-row>
          <table:table-cell office:value-type="string">
            <text:p text:style-name="Table_20_Contents_Left">h.</text:p>
          </table:table-cell>
          <table:table-cell office:value-type="string">
            <text:p text:style-name="Table_20_Contents_Left">‘rechtsgebied van de Nederlandse Antillen’</text:p>
          </table:table-cell>
          <table:table-cell office:value-type="string">
            <text:p text:style-name="Table_20_Contents_Left">gebied waar het specifiek op de BES eilanden geldende recht van toepassing is</text:p>
          </table:table-cell>
        </table:table-row>
      </table:table>
      <text:p/>
      <text:h text:outline-level="4" text:style-name="paragraaf_kop">§ 15 In de overgangsperiode als wet van toepassing zijnde Landsverordening ter bevordering bedrijfsvestiging en hotelbouw
                  </text:h>
      <text:h text:outline-level="5" text:style-name="artikel_kop">Artikel 16
                     </text:h>
      <text:list text:style-name="list-style-15">
        <text:list-item text:start-value="1">
          <text:p text:style-name="list.start"> Voor de toepassing van de in artikel 13b, eerste lid, onderdeel o, van de wet bedoelde verordening die in de overgangsperiode
                              als wet van toepassing is, wordt gedurende die overgangsperiode in de tekst van de verordening onder het genoemde in kolom
                              II het genoemde in kolom III verstaan:
                           </text:p>
          <text:p text:style-name="table.relocated">Referentie naar <text:bookmark-ref text:ref-name="table.relocated.d2976e3437">de 1ste tabel</text:bookmark-ref>, die onder de lijst is geplaatst.</text:p>
        </text:list-item>
        <text:list-item text:start-value="2">
          <text:p text:style-name="list.end"> In de overgangsperiode vinden de artikelen 2, eerste lid, onderdelen b en c, 10, 11 en 21 van de in artikel 13b, eerste lid,
                              onderdeel o, van de wet genoemde verordening geen toepassing.
                           </text:p>
        </text:list-item>
      </text:list>
      <text:p text:style-name="Caption">1<text:span text:style-name="superscript">ste</text:span> verplaatste tabel uit bovenstaande lijst<text:bookmark text:name="table.relocated.d2976e3437"/></text:p>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Onder “bedrijf” wordt voor de toepassing van deze landsverordening verstaan’</text:p>
          </table:table-cell>
          <table:table-cell office:value-type="string">
            <text:p text:style-name="Table_20_Contents_Left">Onder ‘Gouverneur’ wordt voor de toepassing van deze wet verstaan de inspecteur, bedoeld in artikel 13c van de Wet geldstelsel
                                          BES. Voorts wordt voor de toepassing van deze wet onder ‘bedrijf’ verstaan:
                                       </text:p>
          </table:table-cell>
        </table:table-row>
        <table:table-row>
          <table:table-cell office:value-type="string">
            <text:p text:style-name="Table_20_Contents_Left">b.</text:p>
          </table:table-cell>
          <table:table-cell office:value-type="string">
            <text:p text:style-name="Table_20_Contents_Left">‘2°. waarvan de oprichting een investering vergt van tenminste f. 250.000,– in de eilandgebieden Curaçao en St. Maarten dan
                                          wel tenminste f. 150.000,– in een der overige eilandgebieden; en
                                       </text:p>
            <text:p text:style-name="Table_20_Contents_Left">3°. die aan tenminste vijf in de Nederlandse Antillen geboren Nederlanders blijvend werk zal verschaffen.</text:p>
            <text:p text:style-name="Table_20_Contents_Left">b. een onderneming tot exploitatie van hotels of andere gelegenheden tot verblijf en ontspanning, welke gericht is op de bevordering
                                          van het vreemdelingenbezoek aan de Nederlandse Antillen, waarvan verwacht kan worden dat zij zal bijdragen tot verbreding
                                          van de economische basis van de Nederlandse Antillen, en waarvan de bouw en eerste inrichting een investering vergt van ten
                                          minste f. 1.000.000,– in de eilandgebieden Curaçao en Sint Maarten dan wel ten minste f. 500.000,– in een der overige eilandgebieden.’
                                       </text:p>
          </table:table-cell>
          <table:table-cell office:value-type="string">
            <text:p text:style-name="Table_20_Contents_Left">2°. waarvan de oprichting een investering vergt van ten minste f. 150.000,– in een van de openbare lichamen Bonaire, Sint
                                          Eustatius of Saba; en
                                       </text:p>
            <text:p text:style-name="Table_20_Contents_Left">3°. die aan ten minste vijf in Bonaire, Sint Eustatius, Saba, Curaçao of Sint Maarten geboren Nederlanders blijvend werk zal
                                          verschaffen.
                                       </text:p>
            <text:p text:style-name="Table_20_Contents_Left">b. een onderneming tot exploitatie van hotels of andere gelegenheden tot verblijf en ontspanning, welke gericht is op de bevordering
                                          van het vreemdelingenbezoek aan de openbare lichamen Bonaire, Sint Eustatius en Saba, waarvan verwacht kan worden dat zij
                                          zal bijdragen tot verbreding van de economische basis van de openbare lichamen Bonaire, Sint Eustatius en Saba, en waarvan
                                          de bouw en eerste inrichting een investering vergt van ten minste f. 500.000,– in een van de openbare lichamen Bonaire, Sint
                                          Eustatius of Saba.
                                       </text:p>
          </table:table-cell>
        </table:table-row>
        <table:table-row>
          <table:table-cell office:value-type="string">
            <text:p text:style-name="Table_20_Contents_Left">c.</text:p>
          </table:table-cell>
          <table:table-cell office:value-type="string">
            <text:p text:style-name="Table_20_Contents_Left">‘3. De bedragen genoemd in dit artikel dienen binnen twee jaren na dagtekening van het landsbesluit, bedoeld in artikel 5,
                                          te worden besteed.’
                                       </text:p>
          </table:table-cell>
          <table:table-cell office:value-type="string">
            <text:p text:style-name="Table_20_Contents_Left">3. De bedragen, genoemd in dit artikel, dienen binnen twee jaren na dagtekening van de beschikking, bedoeld in artikel 5,
                                          te worden besteed.
                                       </text:p>
          </table:table-cell>
        </table:table-row>
        <table:table-row>
          <table:table-cell office:value-type="string">
            <text:p text:style-name="Table_20_Contents_Left">d.</text:p>
          </table:table-cell>
          <table:table-cell office:value-type="string">
            <text:p text:style-name="Table_20_Contents_Left">‘2. Bij landsbesluit kan na overleg met het Bestuurscollege van het betrokken eilandgebied vrijstelling worden verleend van
                                          invoerrechten’
                                       </text:p>
          </table:table-cell>
          <table:table-cell office:value-type="string">
            <text:p text:style-name="Table_20_Contents_Left">2. Bij beschikking kan na overleg met het bestuurscollege van het betrokken openbaar lichaam vrijstelling worden verleend
                                          van invoerrechten
                                       </text:p>
          </table:table-cell>
        </table:table-row>
        <table:table-row>
          <table:table-cell office:value-type="string">
            <text:p text:style-name="Table_20_Contents_Left">e.</text:p>
          </table:table-cell>
          <table:table-cell office:value-type="string">
            <text:p text:style-name="Table_20_Contents_Left">‘2. In het in artikel 5 bedoelde landsbesluit kan, in afwijking van de bepalingen van deze landsverordening, worden bepaald
                                          dat:’
                                       </text:p>
          </table:table-cell>
          <table:table-cell office:value-type="string">
            <text:p text:style-name="Table_20_Contents_Left">2. In de in artikel 5 bedoelde beschikking kan, in afwijking van de bepalingen van deze wet, worden bepaald dat:</text:p>
          </table:table-cell>
        </table:table-row>
        <table:table-row>
          <table:table-cell office:value-type="string">
            <text:p text:style-name="Table_20_Contents_Left">f.</text:p>
          </table:table-cell>
          <table:table-cell office:value-type="string">
            <text:p text:style-name="Table_20_Contents_Left">‘De verklaring in het voorgaande artikel geschiedt bij landsbesluit’</text:p>
          </table:table-cell>
          <table:table-cell office:value-type="string">
            <text:p text:style-name="Table_20_Contents_Left">De verklaring in het voorgaande artikel geschiedt bij beschikking.</text:p>
          </table:table-cell>
        </table:table-row>
        <table:table-row>
          <table:table-cell office:value-type="string">
            <text:p text:style-name="Table_20_Contents_Left">g.</text:p>
          </table:table-cell>
          <table:table-cell office:value-type="string">
            <text:p text:style-name="Table_20_Contents_Left">‘Het in het vorig artikel bedoelde landsbesluit kan na overleg met het bestuurscollege en de belanghebbende gehoord, worden
                                          ingetrokken indien blijkt, dat:’
                                       </text:p>
          </table:table-cell>
          <table:table-cell office:value-type="string">
            <text:p text:style-name="Table_20_Contents_Left">De in het vorige artikel bedoelde beschikking kan na overleg met het bestuurscollege en de belanghebbende gehoord, worden
                                          ingetrokken indien blijkt, dat:
                                       </text:p>
          </table:table-cell>
        </table:table-row>
        <table:table-row>
          <table:table-cell office:value-type="string">
            <text:p text:style-name="Table_20_Contents_Left">h.</text:p>
          </table:table-cell>
          <table:table-cell office:value-type="string">
            <text:p text:style-name="Table_20_Contents_Left">‘2. Intrekking op grond van het in het eerste lid onder letter a gestelde geschiedt met terugwerkende kracht tot en met de
                                          dag van de vaststelling van de ministeriële regeling. Intrekking op grond van het in het eerste lid onder de letters b en
                                          c gestelde kan met terugwerkende kracht uiterlijk tot en met de dag van de vaststelling van de ministeriële regeling geschieden.’
                                       </text:p>
          </table:table-cell>
          <table:table-cell office:value-type="string">
            <text:p text:style-name="Table_20_Contents_Left">2. Intrekking op grond van het eerste lid, onderdeel a, geschiedt met terugwerkende kracht tot en met de dag van de vaststelling
                                          van de beschikking. Intrekking op grond van het eerste lid, onderdelen b en c, kan met terugwerkende kracht uiterlijk tot
                                          en met de dag van de vaststelling van de beschikking geschieden.
                                       </text:p>
          </table:table-cell>
        </table:table-row>
        <table:table-row>
          <table:table-cell office:value-type="string">
            <text:p text:style-name="Table_20_Contents_Left">i.</text:p>
          </table:table-cell>
          <table:table-cell office:value-type="string">
            <text:p text:style-name="Table_20_Contents_Left">‘Indien een onderneming, ten aanzien waarvan is verklaard dat zij als een bedrijf in de zin van deze landsverordening moet
                                          worden aangemerkt, door een andere hier te lande opgerichte naamloze vennootschap dan die welke in het betreffende landsbesluit
                                          wordt genoemd, wordt overgenomen en voortgezet, wordt het landsbesluit op verzoek van de meest gerede partij dienovereenkomstig
                                          gewijzigd.’
                                       </text:p>
          </table:table-cell>
          <table:table-cell office:value-type="string">
            <text:p text:style-name="Table_20_Contents_Left">Indien een onderneming, ten aanzien waarvan is verklaard dat zij als een bedrijf in de zin van deze wet moet worden aangemerkt,
                                          door een andere in de openbare lichamen Bonaire, Sint Eustatius of Saba opgerichte naamloze vennootschap dan die welke in
                                          de betreffende beschikking wordt genoemd, wordt overgenomen en voortgezet, wordt de beschikking op verzoek van de meest gerede
                                          partij dienovereenkomstig gewijzigd.
                                       </text:p>
          </table:table-cell>
        </table:table-row>
        <table:table-row>
          <table:table-cell office:value-type="string">
            <text:p text:style-name="Table_20_Contents_Left">j.</text:p>
          </table:table-cell>
          <table:table-cell office:value-type="string">
            <text:p text:style-name="Table_20_Contents_Left">‘het landsbesluit bedoeld in artikel 5’</text:p>
          </table:table-cell>
          <table:table-cell office:value-type="string">
            <text:p text:style-name="Table_20_Contents_Left">de beschikking, bedoeld in artikel 5</text:p>
          </table:table-cell>
        </table:table-row>
        <table:table-row>
          <table:table-cell office:value-type="string">
            <text:p text:style-name="Table_20_Contents_Left">k.</text:p>
          </table:table-cell>
          <table:table-cell office:value-type="string">
            <text:p text:style-name="Table_20_Contents_Left">‘in het eilandgebied Bonaire ten genoegen van de Inspecteur der Belastingen op Bonaire, in het eilandgebied Curaçao ten genoegen
                                          van de Inspecteur der Belastingen op Curaçao en in de overige eilandgebieden ten genoegen van de Inspecteur der Belastingen
                                          op Sint Maarten’
                                       </text:p>
          </table:table-cell>
          <table:table-cell office:value-type="string">
            <text:p text:style-name="Table_20_Contents_Left">ten genoegen van de inspecteur, bedoeld in artikel 13c van de Wet geldstelsel BES</text:p>
          </table:table-cell>
        </table:table-row>
        <table:table-row>
          <table:table-cell office:value-type="string">
            <text:p text:style-name="Table_20_Contents_Left">l.</text:p>
          </table:table-cell>
          <table:table-cell office:value-type="string">
            <text:p text:style-name="Table_20_Contents_Left">‘2. De Gouverneur beslist op het bezwaarschrift, de Raad van Advies gehoord, binnen drie maanden na de datum van indiening.
                                          De beslissing is met redenen omkleed.
                                       </text:p>
            <text:p text:style-name="Table_20_Contents_Left">3. Bij een beslissing die afwijkt van het advies van de Raad van Advies, zullen de redenen voor de afwijking vermeld worden.’</text:p>
          </table:table-cell>
          <table:table-cell office:value-type="string">
            <text:p text:style-name="Table_20_Contents_Left">2. De Gouverneur beslist op het bezwaarschrift binnen drie maanden na de datum van indiening. De beslissing is met redenen
                                          omkleed.
                                       </text:p>
          </table:table-cell>
        </table:table-row>
      </table:table>
      <text:p/>
      <text:h text:outline-level="4" text:style-name="paragraaf_kop">§ 16 In de overgangsperiode als wet van toepassing zijnde Landsverordening belastingfaciliteiten industriële ondernemingen
                  </text:h>
      <text:h text:outline-level="5" text:style-name="artikel_kop">Artikel 17
                     </text:h>
      <text:list text:style-name="list-style-16">
        <text:list-item text:start-value="1">
          <text:p text:style-name="list.start"> Voor de toepassing van de in artikel 13b, eerste lid, onderdeel p, van de wet bedoelde verordening die in de overgangsperiode
                              als wet van toepassing is, wordt gedurende die overgangsperiode in de tekst van de verordening onder het genoemde in kolom
                              II het genoemde in kolom III verstaan:
                           </text:p>
          <text:p text:style-name="table.relocated">Referentie naar <text:bookmark-ref text:ref-name="table.relocated.d2976e3772">de 1ste tabel</text:bookmark-ref>, die onder de lijst is geplaatst.</text:p>
        </text:list-item>
        <text:list-item text:start-value="2">
          <text:p text:style-name="list.end"> In de overgangsperiode vinden de artikelen 2, eerste lid, onderdelen d en e, en 18 van de in artikel 13b, eerste lid, onderdeel
                              p, van de wet genoemde verordening geen toepassing.
                           </text:p>
        </text:list-item>
      </text:list>
      <text:p text:style-name="Caption">1<text:span text:style-name="superscript">ste</text:span> verplaatste tabel uit bovenstaande lijst<text:bookmark text:name="table.relocated.d2976e3772"/></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f. olie-industrie: een industrie, gericht op olieraffinage dan wel op de vervaardiging van machines, ander materieel of onderdelen
                                          daarvan bestemd voor gebruik bij exploratie, winning of transport van olie en gas hier te lande of bij olieraffinage hier
                                          te lande.’
                                       </text:p>
          </table:table-cell>
          <table:table-cell office:value-type="string">
            <text:p text:style-name="Table_20_Contents_Left">f. olie-industrie: een industrie, gericht op olieraffinage dan wel op de vervaardiging van machines, ander materieel of onderdelen
                                          daarvan bestemd voor gebruik bij exploratie, winning of transport van olie en gas in de openbare lichamen Bonaire, Sint Eustatius
                                          of Saba of bij olieraffinage in de openbare lichamen Bonaire, Sint Eustatius of Saba;
                                       </text:p>
            <text:p text:style-name="Table_20_Contents_Left">g. Gouverneur: de inspecteur, bedoeld in artikel 13c van de Wet geldstelsel BES.</text:p>
          </table:table-cell>
        </table:table-row>
        <table:table-row>
          <table:table-cell office:value-type="string">
            <text:p text:style-name="Table_20_Contents_Left">b.</text:p>
          </table:table-cell>
          <table:table-cell office:value-type="string">
            <text:p text:style-name="Table_20_Contents_Left">‘a. een investering vergt van tenminste f. 250.000,– in het eilandgebied Curaçao dan wel tenminste f. 150.000,– in een der
                                          overige eilandgebieden,’
                                       </text:p>
          </table:table-cell>
          <table:table-cell office:value-type="string">
            <text:p text:style-name="Table_20_Contents_Left">a. een investering vergt van ten minste f. 150.000,– in de openbare lichamen Bonaire, Sint Eustatius of Saba,</text:p>
          </table:table-cell>
        </table:table-row>
        <table:table-row>
          <table:table-cell office:value-type="string">
            <text:p text:style-name="Table_20_Contents_Left">c.</text:p>
          </table:table-cell>
          <table:table-cell office:value-type="string">
            <text:p text:style-name="Table_20_Contents_Left">‘c. aan tenminste vijf in de Nederlandse Antillen geboren Nederlanders blijvend werk zal verschaffen.’</text:p>
          </table:table-cell>
          <table:table-cell office:value-type="string">
            <text:p text:style-name="Table_20_Contents_Left">c. aan ten minste vijf op Bonaire, Sint Eustatius, Saba, Curaçao of Sint Maarten geboren Nederlanders blijvend werk zal verschaffen.</text:p>
          </table:table-cell>
        </table:table-row>
        <table:table-row>
          <table:table-cell office:value-type="string">
            <text:p text:style-name="Table_20_Contents_Left">d.</text:p>
          </table:table-cell>
          <table:table-cell office:value-type="string">
            <text:p text:style-name="Table_20_Contents_Left">‘6. De Gouverneur beslist bij landsbesluit op het verzoek om vrijstelling van belasting na overleg met het bestuurscollege
                                          van het betrokken eilandgebied.’
                                       </text:p>
          </table:table-cell>
          <table:table-cell office:value-type="string">
            <text:p text:style-name="Table_20_Contents_Left">6. De Gouverneur beslist bij beschikking op het verzoek om vrijstelling van belasting na overleg met het bestuurscollege van
                                          het betrokken openbaar lichaam.
                                       </text:p>
          </table:table-cell>
        </table:table-row>
        <table:table-row>
          <table:table-cell office:value-type="string">
            <text:p text:style-name="Table_20_Contents_Left">e.</text:p>
          </table:table-cell>
          <table:table-cell office:value-type="string">
            <text:p text:style-name="Table_20_Contents_Left">‘2. In het landsbesluit kan onder meer worden bepaald dat:</text:p>
            <text:p text:style-name="Table_20_Contents_Left">a. de vrijstelling zal zijn beperkt tot de daarin aangegeven percentages;</text:p>
            <text:p text:style-name="Table_20_Contents_Left">b. de vrijstelling een of meer van de in artikel 2 genoemde belastingen zal omvatten;</text:p>
            <text:p text:style-name="Table_20_Contents_Left">c. de duur van de vrijstelling, met in achtneming van het gestelde in het eerste lid van dit artikel, voor de verschillende
                                          belastingen verschillend kan zijn.’
                                       </text:p>
          </table:table-cell>
          <table:table-cell office:value-type="string">
            <text:p text:style-name="Table_20_Contents_Left">2. In de in artikel 3, zesde lid, bedoelde beschikking kan onder meer worden bepaald dat:</text:p>
            <text:p text:style-name="Table_20_Contents_Left">a. de vrijstelling zal zijn beperkt tot de daarin aangegeven percentages;</text:p>
            <text:p text:style-name="Table_20_Contents_Left">b. de vrijstelling een of meer van de in artikel 2 genoemde belastingen zal omvatten;</text:p>
            <text:p text:style-name="Table_20_Contents_Left">c. de duur van de vrijstelling, met inachtneming van het gestelde in het eerste lid van dit artikel, voor de verschillende
                                          belastingen verschillend kan zijn.
                                       </text:p>
          </table:table-cell>
        </table:table-row>
        <table:table-row>
          <table:table-cell office:value-type="string">
            <text:p text:style-name="Table_20_Contents_Left">f.</text:p>
          </table:table-cell>
          <table:table-cell office:value-type="string">
            <text:p text:style-name="Table_20_Contents_Left">‘doch uiterlijk tot het jaar 2015’</text:p>
          </table:table-cell>
          <table:table-cell office:value-type="string">
            <text:p text:style-name="Table_20_Contents_Left">doch uiterlijk tot het einde van de overgangsperiode, bedoeld in artikel 13a van de Wet geldstelsel BES</text:p>
          </table:table-cell>
        </table:table-row>
        <table:table-row>
          <table:table-cell office:value-type="string">
            <text:p text:style-name="Table_20_Contents_Left">g.</text:p>
          </table:table-cell>
          <table:table-cell office:value-type="string">
            <text:p text:style-name="Table_20_Contents_Left">‘waarvan in het eilandgebied Bonaire ten genoegen van de Inspecteur der Belastingen op Bonaire, in het eilandgebied Curaçao
                                          ten genoegen van de Inspecteur der Belastingen op Curaçao en in de overige eilandgebieden ten genoegen van de Inspecteur der
                                          Belastingen op Sint Maarten’
                                       </text:p>
          </table:table-cell>
          <table:table-cell office:value-type="string">
            <text:p text:style-name="Table_20_Contents_Left">waarvan ten genoegen van de inspecteur, bedoeld in artikel 13c van de Wet geldstelsel BES</text:p>
          </table:table-cell>
        </table:table-row>
        <table:table-row>
          <table:table-cell office:value-type="string">
            <text:p text:style-name="Table_20_Contents_Left">h.</text:p>
          </table:table-cell>
          <table:table-cell office:value-type="string">
            <text:p text:style-name="Table_20_Contents_Left">‘Een krachtens artikel 3 vastgesteld landsbesluit’</text:p>
          </table:table-cell>
          <table:table-cell office:value-type="string">
            <text:p text:style-name="Table_20_Contents_Left">Een krachtens artikel 3 vastgestelde beschikking</text:p>
          </table:table-cell>
        </table:table-row>
        <table:table-row>
          <table:table-cell office:value-type="string">
            <text:p text:style-name="Table_20_Contents_Left">i.</text:p>
          </table:table-cell>
          <table:table-cell office:value-type="string">
            <text:p text:style-name="Table_20_Contents_Left">‘a. door of namens de belanghebbende onjuiste gegevens worden verstrekt, welke van invloed waren op de totstandkoming van
                                          het landsbesluit;’
                                       </text:p>
          </table:table-cell>
          <table:table-cell office:value-type="string">
            <text:p text:style-name="Table_20_Contents_Left">a. door of namens de belanghebbende onjuiste gegevens worden verstrekt, welke van invloed waren op de totstandkoming van de
                                          beschikking;
                                       </text:p>
          </table:table-cell>
        </table:table-row>
        <table:table-row>
          <table:table-cell office:value-type="string">
            <text:p text:style-name="Table_20_Contents_Left">j.</text:p>
          </table:table-cell>
          <table:table-cell office:value-type="string">
            <text:p text:style-name="Table_20_Contents_Left">‘2. Intrekking op grond van het in het eerste lid onder de letter a gestelde geschiedt met terugwerkende kracht tot en met
                                          de dag van de vaststelling van het landsbesluit. Intrekking op grond van het aldaar onder de letters b en c gestelde kan met
                                          terugwerkende kracht uiterlijk tot en met de dag van de vaststelling van het landsbesluit geschieden.’
                                       </text:p>
          </table:table-cell>
          <table:table-cell office:value-type="string">
            <text:p text:style-name="Table_20_Contents_Left">2. Intrekking op grond van het eerste lid, onderdeel a, geschiedt met terugwerkende kracht tot en met de dag van de vaststelling
                                          van de beschikking. Intrekking op grond van het eerste lid, onderdelen b en c, kan met terugwerkende kracht uiterlijk tot
                                          en met de dag van de vaststelling van de beschikking geschieden.
                                       </text:p>
          </table:table-cell>
        </table:table-row>
        <table:table-row>
          <table:table-cell office:value-type="string">
            <text:p text:style-name="Table_20_Contents_Left">k.</text:p>
          </table:table-cell>
          <table:table-cell office:value-type="string">
            <text:p text:style-name="Table_20_Contents_Left">‘3. Indien de industrie wordt overgenomen en voortgezet door een andere naamloze vennootschap, welke voldoet aan het bepaalde
                                          in artikel 3 of indien het een industrie betreft als bedoeld in artikel 5, in artikel 3 met uitzondering van het vierde lid,
                                          onderdeel a, en in artikel 5, wordt het landsbesluit op verzoek van de meest gerede partij dienovereenkomstig gewijzigd.’
                                       </text:p>
          </table:table-cell>
          <table:table-cell office:value-type="string">
            <text:p text:style-name="Table_20_Contents_Left">3. Indien de industrie wordt overgenomen en voortgezet door een andere naamloze vennootschap, welke voldoet aan het bepaalde
                                          in artikel 3 of indien het een industrie betreft als bedoeld in artikel 5, in artikel 3 met uitzondering van het vierde lid,
                                          onderdeel a, en in artikel 5, wordt de beschikking op verzoek van de meest gerede partij dienovereenkomstig gewijzigd.
                                       </text:p>
          </table:table-cell>
        </table:table-row>
        <table:table-row>
          <table:table-cell office:value-type="string">
            <text:p text:style-name="Table_20_Contents_Left">l.</text:p>
          </table:table-cell>
          <table:table-cell office:value-type="string">
            <text:p text:style-name="Table_20_Contents_Left">‘2. De Gouverneur beslist op het bezwaarschrift, de Raad van Advies gehoord, binnen drie maanden na de datum van indiening.
                                          De beslissing is met redenen omkleed.
                                       </text:p>
            <text:p text:style-name="Table_20_Contents_Left">3. Bij een beslissing die afwijkt van het advies van de Raad van Advies, zullen de redenen voor de afwijking vermeld worden.’</text:p>
          </table:table-cell>
          <table:table-cell office:value-type="string">
            <text:p text:style-name="Table_20_Contents_Left">2. De Gouverneur beslist op het bezwaarschrift binnen drie maanden na de datum van indiening. De beslissing is met redenen
                                          omkleed.
                                       </text:p>
          </table:table-cell>
        </table:table-row>
      </table:table>
      <text:p/>
      <text:h text:outline-level="4" text:style-name="paragraaf_kop">§ 17 In de overgangsperiode als wet van toepassing zijnde Landsverordening renovatie hotels
                  </text:h>
      <text:h text:outline-level="5" text:style-name="artikel_kop">Artikel 18
                     </text:h>
      <text:p text:style-name="artikel">Voor de toepassing van de in artikel 13b, eerste lid, onderdeel q, van de wet bedoelde verordening die in de overgangsperiode
                        als wet van toepassing is, wordt gedurende die overgangsperiode in de tekst van de verordening onder het genoemde in kolom
                        II het genoemde in kolom III verstaan:
                     </text:p>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en welker uitbreiding, verbetering en/of vernieuwing een investering vergt van tenminste f. 300.000,– in de eilandgebieden
                                    Aruba of Curaçao dan wel van tenminste f. 50 000,– in een der overige eilandgebieden’
                                 </text:p>
          </table:table-cell>
          <table:table-cell office:value-type="string">
            <text:p text:style-name="Table_20_Contents_Left">en welker uitbreiding, verbetering en/of vernieuwing een investering vergt van ten minste f. 50 000,– in de openbare lichamen
                                    Bonaire, Sint Eustatius of Saba. Voorts verstaat deze wet onder ‘Gouverneur’ de inspecteur, bedoeld in artikel 13c van de
                                    Wet geldstelsel BES
                                 </text:p>
          </table:table-cell>
        </table:table-row>
        <table:table-row>
          <table:table-cell office:value-type="string">
            <text:p text:style-name="Table_20_Contents_Left">b.</text:p>
          </table:table-cell>
          <table:table-cell office:value-type="string">
            <text:p text:style-name="Table_20_Contents_Left">‘De verklaring in het voorgaande artikel geschiedt bij landsbesluit’</text:p>
          </table:table-cell>
          <table:table-cell office:value-type="string">
            <text:p text:style-name="Table_20_Contents_Left">De verklaring in het voorgaande artikel geschiedt bij beschikking</text:p>
          </table:table-cell>
        </table:table-row>
        <table:table-row>
          <table:table-cell office:value-type="string">
            <text:p text:style-name="Table_20_Contents_Left">c.</text:p>
          </table:table-cell>
          <table:table-cell office:value-type="string">
            <text:p text:style-name="Table_20_Contents_Left">‘Deze landsverordening, welke kan worden aangehaald als “Landsverordening renovatie hotels”, treedt in werking met ingang
                                    van de dag na die van haar afkondiging, werkt terug tot en met 1 januari 1983 en vervalt op een nader bij landsbesluit te
                                    bepalen tijdstip.’
                                 </text:p>
          </table:table-cell>
          <table:table-cell office:value-type="string">
            <text:p text:style-name="Table_20_Contents_Left">Deze wet kan worden aangehaald als ‘in de overgangsperiode als wet van toepassing zijnde Landsverordening renovatie hotels’.</text:p>
          </table:table-cell>
        </table:table-row>
      </table:table>
      <text:p/>
      <text:h text:outline-level="4" text:style-name="paragraaf_kop">§ 18 In de overgangsperiode als wet van toepassing zijnde Landsverordening ter bevordering van grondontwikkeling
                  </text:h>
      <text:h text:outline-level="5" text:style-name="artikel_kop">Artikel 19
                     </text:h>
      <text:list text:style-name="list-style-17">
        <text:list-item text:start-value="1">
          <text:p text:style-name="list.start"> Voor de toepassing van de in artikel 13b, eerste lid, onderdeel r, van de wet bedoelde verordening die in de overgangsperiode
                              als wet van toepassing is, wordt gedurende die overgangsperiode in de tekst van de verordening onder het genoemde in kolom
                              II het genoemde in kolom III verstaan:
                           </text:p>
          <text:p text:style-name="table.relocated">Referentie naar <text:bookmark-ref text:ref-name="table.relocated.d2976e4229">de 1ste tabel</text:bookmark-ref>, die onder de lijst is geplaatst.</text:p>
        </text:list-item>
        <text:list-item text:start-value="2">
          <text:p text:style-name="list.end"> In de overgangsperiode vinden in artikel 3, eerste lid, van de in artikel 13b, eerste lid, onderdeel r, van de wet genoemde
                              verordening de onderdelen b en c geen toepassing.
                           </text:p>
        </text:list-item>
      </text:list>
      <text:p text:style-name="Caption">1<text:span text:style-name="superscript">ste</text:span> verplaatste tabel uit bovenstaande lijst<text:bookmark text:name="table.relocated.d2976e4229"/></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Onder “bedrijf” wordt voor de toepassing van deze landsverordening verstaan’</text:p>
          </table:table-cell>
          <table:table-cell office:value-type="string">
            <text:p text:style-name="Table_20_Contents_Left">Onder ‘Gouverneur’ wordt voor de toepassing van deze wet verstaan de inspecteur, bedoeld in artikel 13c van de Wet geldstelsel
                                          BES. Voorts wordt voor de toepassing van deze wet onder ‘bedrijf’ verstaan:
                                       </text:p>
          </table:table-cell>
        </table:table-row>
        <table:table-row>
          <table:table-cell office:value-type="string">
            <text:p text:style-name="Table_20_Contents_Left">b.</text:p>
          </table:table-cell>
          <table:table-cell office:value-type="string">
            <text:p text:style-name="Table_20_Contents_Left">‘Bij landsbesluit kunnen op verzoek van belanghebbende en na overleg met het bestuurscollege van het eilandgebied waar de
                                          percelen grond’
                                       </text:p>
          </table:table-cell>
          <table:table-cell office:value-type="string">
            <text:p text:style-name="Table_20_Contents_Left">Bij beschikking van de inspecteur, bedoeld in artikel 13c van de Wet geldstelsel BES, kunnen op verzoek van belanghebbende
                                          en na overleg met het bestuurscollege van het openbaar lichaam waar de percelen grond
                                       </text:p>
          </table:table-cell>
        </table:table-row>
        <table:table-row>
          <table:table-cell office:value-type="string">
            <text:p text:style-name="Table_20_Contents_Left">c.</text:p>
          </table:table-cell>
          <table:table-cell office:value-type="string">
            <text:p text:style-name="Table_20_Contents_Left">‘indien de ontwikkeling buiten de waarde van de grond een investering vergt van tenminste f. 2.000.000,– in de eilandgebieden
                                          Curaçao en Sint Maarten en van tenminste f. 1.000.000,– voor wat de overige eilandgebieden betreft’
                                       </text:p>
          </table:table-cell>
          <table:table-cell office:value-type="string">
            <text:p text:style-name="Table_20_Contents_Left">indien de ontwikkeling buiten de waarde van de grond een investering vergt van ten minste f. 1.000.000,– in de openbare lichamen
                                          Bonaire, Sint Eustatius of Saba
                                       </text:p>
          </table:table-cell>
        </table:table-row>
        <table:table-row>
          <table:table-cell office:value-type="string">
            <text:p text:style-name="Table_20_Contents_Left">d.</text:p>
          </table:table-cell>
          <table:table-cell office:value-type="string">
            <text:p text:style-name="Table_20_Contents_Left">‘ten hoogste 5 jaren na dagtekening van het landsbesluit’</text:p>
          </table:table-cell>
          <table:table-cell office:value-type="string">
            <text:p text:style-name="Table_20_Contents_Left">ten hoogste 5 jaren na dagtekening van de beschikking</text:p>
          </table:table-cell>
        </table:table-row>
        <table:table-row>
          <table:table-cell office:value-type="string">
            <text:p text:style-name="Table_20_Contents_Left">e.</text:p>
          </table:table-cell>
          <table:table-cell office:value-type="string">
            <text:p text:style-name="Table_20_Contents_Left">4. De verklaring kan, na overleg met het bestuurscollege van het betrokken eilandgebied, bij landsbesluit worden ingetrokken,
                                          indien blijkt dat:
                                       </text:p>
            <text:p text:style-name="Table_20_Contents_Left">a. door of namens het bedrijf onjuiste gegevens zijn verstrekt, welke van invloed zijn geweest op de totstandkoming van het
                                          landsbesluit;
                                       </text:p>
            <text:p text:style-name="Table_20_Contents_Left">b. door of namens het bedrijf is gehandeld in strijd met de bepalingen van deze landsverordening of van het in het eerste
                                          lid bedoelde landsbesluit.
                                       </text:p>
            <text:p text:style-name="Table_20_Contents_Left">5. Het landsbesluit wijst de percelen grond aan, die tot ontwikkeling zullen worden gebracht; het bepaalt binnen welk tijdvak
                                          de in de voorgaande leden bedoelde investering moet hebben plaats gehad en voor welk tijdvak de verklaring zal gelden. Het
                                          landsbesluit kan voorts nadere voorwaarden stellen.
                                       </text:p>
            <text:p text:style-name="Table_20_Contents_Left">6. De intrekking geschiedt niet dan nadat het bedrijf in de gelegenheid is gesteld zich daarover te verklaren. Zij kan met
                                          terugwerkende kracht geschieden tot een bij het landsbesluit te bepalen datum’
                                       </text:p>
          </table:table-cell>
          <table:table-cell office:value-type="string">
            <text:p text:style-name="Table_20_Contents_Left">4. De beschikking kan, na overleg met het bestuurscollege van het betrokken openbaar lichaam, bij beschikking worden ingetrokken,
                                          indien blijkt dat:
                                       </text:p>
            <text:p text:style-name="Table_20_Contents_Left">a. door of namens het bedrijf onjuiste gegevens zijn verstrekt, welke van invloed zijn geweest op de totstandkoming van de
                                          eerstgenoemde beschikking;
                                       </text:p>
            <text:p text:style-name="Table_20_Contents_Left">b. door of namens het bedrijf is gehandeld in strijd met de bepalingen van deze wet of van de in het eerste lid bedoelde beschikking.</text:p>
            <text:p text:style-name="Table_20_Contents_Left">5. De in het eerste lid bedoelde beschikking wijst de percelen grond aan die tot ontwikkeling zullen worden gebracht; het
                                          bepaalt binnen welk tijdvak de in de voorgaande leden bedoelde investering moet hebben plaats gehad en voor welk tijdvak de
                                          verklaring zal gelden. In de beschikking kunnen voorts nadere voorwaarden worden gesteld.
                                       </text:p>
            <text:p text:style-name="Table_20_Contents_Left">6. De intrekking geschiedt niet dan nadat het bedrijf in de gelegenheid is gesteld zich daarover te verklaren. Zij kan met
                                          terugwerkende kracht geschieden tot een bij beschikking te bepalen datum
                                       </text:p>
          </table:table-cell>
        </table:table-row>
        <table:table-row>
          <table:table-cell office:value-type="string">
            <text:p text:style-name="Table_20_Contents_Left">f.</text:p>
          </table:table-cell>
          <table:table-cell office:value-type="string">
            <text:p text:style-name="Table_20_Contents_Left">‘a. de invoerrechten op de materialen en goederen bestemd voor de aanleg van wegen, de bouw van onroerende zaken en de aanleg
                                          of de bouw van gelegenheden tot vermaak en ontspanning op de in het landsbesluit aangewezen percelen grond;’
                                       </text:p>
          </table:table-cell>
          <table:table-cell office:value-type="string">
            <text:p text:style-name="Table_20_Contents_Left">a. de invoerrechten op de materialen en goederen bestemd voor de aanleg van wegen, de bouw van onroerende zaken en de aanleg
                                          of de bouw van gelegenheden tot vermaak en ontspanning op de in de in artikel 2, eerste lid, bedoelde beschikking aangewezen
                                          percelen grond;
                                       </text:p>
          </table:table-cell>
        </table:table-row>
        <table:table-row>
          <table:table-cell office:value-type="string">
            <text:p text:style-name="Table_20_Contents_Left">g.</text:p>
          </table:table-cell>
          <table:table-cell office:value-type="string">
            <text:p text:style-name="Table_20_Contents_Left">‘waarvan in het eilandgebied Bonaire ten genoegen van de Inspecteur der Belastingen op Bonaire, in het eilandgebied Curaçao
                                          ten genoegen van de Inspecteur der Belastingen op Curaçao en in de overige eilandgebieden ten genoegen van de Inspecteur der
                                          Belastingen op Sint Maarten’
                                       </text:p>
          </table:table-cell>
          <table:table-cell office:value-type="string">
            <text:p text:style-name="Table_20_Contents_Left">waarvan ten genoegen van de inspecteur, bedoeld in artikel 13c van de Wet geldstelsel BES</text:p>
          </table:table-cell>
        </table:table-row>
        <table:table-row>
          <table:table-cell office:value-type="string">
            <text:p text:style-name="Table_20_Contents_Left">h.</text:p>
          </table:table-cell>
          <table:table-cell office:value-type="string">
            <text:p text:style-name="Table_20_Contents_Left">‘van datum en nummer van het landsbesluit bedoeld in artikel 2’</text:p>
          </table:table-cell>
          <table:table-cell office:value-type="string">
            <text:p text:style-name="Table_20_Contents_Left">van datum en nummer van de beschikking, bedoeld in artikel 2</text:p>
          </table:table-cell>
        </table:table-row>
        <table:table-row>
          <table:table-cell office:value-type="string">
            <text:p text:style-name="Table_20_Contents_Left">i.</text:p>
          </table:table-cell>
          <table:table-cell office:value-type="string">
            <text:p text:style-name="Table_20_Contents_Left">‘Wanneer een bedrijf wordt overgenomen en voortgezet door een ander, wordt het landsbesluit op verzoek van de meest gerede
                                          partij dienovereenkomstig gewijzigd’
                                       </text:p>
          </table:table-cell>
          <table:table-cell office:value-type="string">
            <text:p text:style-name="Table_20_Contents_Left">Wanneer een bedrijf wordt overgenomen en voortgezet door een ander, wordt de in artikel 2 bedoelde beschikking op verzoek
                                          van de meest gerede partij dienovereenkomstig gewijzigd
                                       </text:p>
          </table:table-cell>
        </table:table-row>
        <table:table-row>
          <table:table-cell office:value-type="string">
            <text:p text:style-name="Table_20_Contents_Left">j.</text:p>
          </table:table-cell>
          <table:table-cell office:value-type="string">
            <text:p text:style-name="Table_20_Contents_Left">‘2. De Gouverneur beslist op het bezwaarschrift, de Raad van Advies gehoord, binnen drie maanden na de datum van indiening.
                                          De beslissing is met redenen omkleed.
                                       </text:p>
            <text:p text:style-name="Table_20_Contents_Left">3. Bij een beslissing die afwijkt van het advies van de Raad van Advies, zullen de redenen voor de afwijking vermeld worden.’</text:p>
          </table:table-cell>
          <table:table-cell office:value-type="string">
            <text:p text:style-name="Table_20_Contents_Left">2. De Gouverneur beslist op het bezwaarschrift binnen drie maanden na de datum van indiening. De beslissing is met redenen
                                          omkleed.
                                       </text:p>
          </table:table-cell>
        </table:table-row>
        <table:table-row>
          <table:table-cell office:value-type="string">
            <text:p text:style-name="Table_20_Contents_Left">k.</text:p>
          </table:table-cell>
          <table:table-cell office:value-type="string">
            <text:p text:style-name="Table_20_Contents_Left">‘Deze landsverordening kan worden aangehaald als “Landsverordening ter bevordering van grondontwikkeling”. Zij treedt in werking
                                          met ingang van de dag na die van haar afkondiging.’
                                       </text:p>
          </table:table-cell>
          <table:table-cell office:value-type="string">
            <text:p text:style-name="Table_20_Contents_Left">Deze wet kan worden aangehaald als ‘in de overgangsperiode als wet van toepassing zijnde Landsverordening ter bevordering
                                          van grondontwikkeling’.
                                       </text:p>
          </table:table-cell>
        </table:table-row>
      </table:table>
      <text:p/>
      <text:h text:outline-level="4" text:style-name="paragraaf_kop">§ 19 In de overgangsperiode als wet van toepassing zijnde Landsverordening economische zones 2000
                  </text:h>
      <text:h text:outline-level="5" text:style-name="artikel_kop">Artikel 20
                     </text:h>
      <text:list text:style-name="list-style-18">
        <text:list-item text:start-value="1">
          <text:p text:style-name="list.start"> Voor de toepassing van de in artikel 13b, eerste lid, onderdeel s, van de wet bedoelde verordening die in de overgangsperiode
                              als wet van toepassing is, wordt gedurende die overgangsperiode in de tekst van de verordening onder het genoemde in kolom
                              II het genoemde in kolom III verstaan:
                           </text:p>
          <text:p text:style-name="table.relocated">Referentie naar <text:bookmark-ref text:ref-name="table.relocated.d2976e4554">de 1ste tabel</text:bookmark-ref>, die onder de lijst is geplaatst.</text:p>
        </text:list-item>
        <text:list-item text:start-value="2">
          <text:p text:style-name="list.end"> In de overgangsperiode vinden de artikelen 15 tot en met 23 en 24, tweede en derde lid, van de in artikel 13b, eerste lid,
                              onderdeel s, van de wet genoemde verordening geen toepassing.
                           </text:p>
        </text:list-item>
      </text:list>
      <text:p text:style-name="Caption">1<text:span text:style-name="superscript">ste</text:span> verplaatste tabel uit bovenstaande lijst<text:bookmark text:name="table.relocated.d2976e4554"/></text:p>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notarissen, advocaten, openbare accountants, fiscale adviseurs en aanverwante dienstverlening.’</text:p>
          </table:table-cell>
          <table:table-cell office:value-type="string">
            <text:p text:style-name="Table_20_Contents_Left">notarissen, advocaten, openbare accountants, fiscale adviseurs en aanverwante dienstverlening.</text:p>
            <text:p text:style-name="Table_20_Contents_Left">3. bestuurscollege: de inspecteur, bedoeld in artikel 13c van de Wet geldstelsel BES.</text:p>
          </table:table-cell>
        </table:table-row>
        <table:table-row>
          <table:table-cell office:value-type="string">
            <text:p text:style-name="Table_20_Contents_Left">b.</text:p>
          </table:table-cell>
          <table:table-cell office:value-type="string">
            <text:p text:style-name="Table_20_Contents_Left">‘zijn, naast de in artikel 184 van het Wetboek van Strafvordering bedoelde personen, belast de ambtenaren der invoerrechten
                                          en accijnzen alsmede de daartoe bij landsbesluit aangewezen ambtenaren van de Belastingdienst. Een zodanige aanwijzing wordt
                                          bekendgemaakt in De Curaçaosche Courant’
                                       </text:p>
          </table:table-cell>
          <table:table-cell office:value-type="string">
            <text:p text:style-name="Table_20_Contents_Left">is, naast de in artikel 184 van het Wetboek van Strafvordering BES bedoelde personen, de inspecteur, bedoeld in artikel 13c
                                          van de Wet geldstelsel BES, belast
                                       </text:p>
          </table:table-cell>
        </table:table-row>
        <table:table-row>
          <table:table-cell office:value-type="string">
            <text:p text:style-name="Table_20_Contents_Left">c.</text:p>
          </table:table-cell>
          <table:table-cell office:value-type="string">
            <text:p text:style-name="Table_20_Contents_Left">zijn belast de ambtenaren der invoerrechten en accijnzen</text:p>
          </table:table-cell>
          <table:table-cell office:value-type="string">
            <text:p text:style-name="Table_20_Contents_Left">is de inspecteur, bedoeld in artikel 13c van de Wet geldstelsel BES, belast</text:p>
          </table:table-cell>
        </table:table-row>
        <table:table-row>
          <table:table-cell office:value-type="string">
            <text:p text:style-name="Table_20_Contents_Left">d.</text:p>
          </table:table-cell>
          <table:table-cell office:value-type="string">
            <text:p text:style-name="Table_20_Contents_Left">‘Met ingang van de in het tweede lid bedoelde tijdstip worden de benamingen' “Landsverordening Vrije Zones 1975 (P.B. 1975,
                                          no. 211)” “Vrije zones”, “vrije zones” en “vrije zone” in de bestaande landsverordeningen en de daarop berustende bepalingen
                                          vervangen door respectievelijk “Landsverordening economische zones 2000”, “Economische zones”, “economische zones” en “economische
                                          zone”’
                                       </text:p>
          </table:table-cell>
          <table:table-cell office:value-type="string">
            <text:p text:style-name="Table_20_Contents_Left">De benamingen ‘Landsverordening Vrije Zones 1975 (P.B. 1975, no. 211)’ ‘Vrije zones’, ‘vrije zones’ en ‘vrije zone’ dienen
                                          in de bestaande wetten en de daarop berustende bepalingen te worden gelezen als respectievelijk ‘in de overgangsperiode als
                                          wet van toepassing zijnde Landsverordening economische zones 2000’, ‘Economische zones’, ‘economische zones’ en ‘economische
                                          zone’
                                       </text:p>
          </table:table-cell>
        </table:table-row>
      </table:table>
      <text:p/>
      <text:h text:outline-level="4" text:style-name="paragraaf_kop">§ 20 In de overgangsperiode als wet van toepassing zijnde Landsverordening tarief van invoerrechten
                  </text:h>
      <text:h text:outline-level="5" text:style-name="artikel_kop">Artikel 21
                     </text:h>
      <text:list text:style-name="list-style-19">
        <text:list-item text:start-value="1">
          <text:p text:style-name="list.start"> Voor de toepassing van de in artikel 13b, eerste lid, onderdeel t, van de wet bedoelde verordening die in de overgangsperiode
                              als wet van toepassing is, wordt gedurende die overgangsperiode in de tekst van de verordening onder het genoemde in kolom
                              II het genoemde in kolom III verstaan:
                           </text:p>
          <text:p text:style-name="table.relocated">Referentie naar <text:bookmark-ref text:ref-name="table.relocated.d2976e4707">de 1ste tabel</text:bookmark-ref>, die onder de lijst is geplaatst.</text:p>
        </text:list-item>
        <text:list-item text:start-value="2">
          <text:p text:style-name="list.end"> In de overgangsperiode vinden de artikelen 158 tot en met 165 en 169 van de in artikel 13b, eerste lid, onderdeel t, van
                              de wet genoemde verordening geen toepassing.
                           </text:p>
        </text:list-item>
      </text:list>
      <text:p text:style-name="Caption">1<text:span text:style-name="superscript">ste</text:span> verplaatste tabel uit bovenstaande lijst<text:bookmark text:name="table.relocated.d2976e4707"/></text:p>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Nederlands-Antilliaanse goederen’</text:p>
          </table:table-cell>
          <table:table-cell office:value-type="string">
            <text:p text:style-name="Table_20_Contents_Left">goederen van de BES eilanden</text:p>
          </table:table-cell>
        </table:table-row>
        <table:table-row>
          <table:table-cell office:value-type="string">
            <text:p text:style-name="Table_20_Contents_Left">b.</text:p>
          </table:table-cell>
          <table:table-cell office:value-type="string">
            <text:p text:style-name="Table_20_Contents_Left">‘eilandgebieden Saba, Sint Eustatius en Sint Maarten’</text:p>
          </table:table-cell>
          <table:table-cell office:value-type="string">
            <text:p text:style-name="Table_20_Contents_Left">openbare lichamen Sint Eustatius en Saba</text:p>
          </table:table-cell>
        </table:table-row>
        <table:table-row>
          <table:table-cell office:value-type="string">
            <text:p text:style-name="Table_20_Contents_Left">c.</text:p>
          </table:table-cell>
          <table:table-cell office:value-type="string">
            <text:p text:style-name="Table_20_Contents_Left">‘artikel 2 van de Eenvormige landsverordening geharmoniseerd systeem’</text:p>
          </table:table-cell>
          <table:table-cell office:value-type="string">
            <text:p text:style-name="Table_20_Contents_Left">artikel 16 van het Internationaal Verdrag betreffende het geharmoniseerde systeem inzake de omschrijving en de codering van
                                          goederen
                                       </text:p>
          </table:table-cell>
        </table:table-row>
        <table:table-row>
          <table:table-cell office:value-type="string">
            <text:p text:style-name="Table_20_Contents_Left">d.</text:p>
          </table:table-cell>
          <table:table-cell office:value-type="string">
            <text:p text:style-name="Table_20_Contents_Left">‘is de toe te passen wisselkoers de op het tijdstip van invoer laatst bekende, door de Bank van de Nederlandse Antillen vastgestelde
                                          verkoopkoers’
                                       </text:p>
          </table:table-cell>
          <table:table-cell office:value-type="string">
            <text:p text:style-name="Table_20_Contents_Left">is de toe te passen wisselkoers de op het tijdstip van invoer laatst bekende, door de De Nederlandsche Bank N.V. vastgestelde
                                          verkoopkoers
                                       </text:p>
          </table:table-cell>
        </table:table-row>
        <table:table-row>
          <table:table-cell office:value-type="string">
            <text:p text:style-name="Table_20_Contents_Left">e.</text:p>
          </table:table-cell>
          <table:table-cell office:value-type="string">
            <text:p text:style-name="Table_20_Contents_Left">‘voor projecten die in het kader van onderlinge hulp voor rekening van Nederland of Aruba’,</text:p>
          </table:table-cell>
          <table:table-cell office:value-type="string">
            <text:p text:style-name="Table_20_Contents_Left">voor projecten in het kader van onderlinge hulp voor rekening van Aruba, Curaçao, Sint Maarten of Nederland</text:p>
          </table:table-cell>
        </table:table-row>
        <table:table-row>
          <table:table-cell office:value-type="string">
            <text:p text:style-name="Table_20_Contents_Left">f.</text:p>
          </table:table-cell>
          <table:table-cell office:value-type="string">
            <text:p text:style-name="Table_20_Contents_Left">‘verdragen betreffende internationale organisaties waarbij de Nederlandse Antillen zijn aangesloten’</text:p>
          </table:table-cell>
          <table:table-cell office:value-type="string">
            <text:p text:style-name="Table_20_Contents_Left">verdragen betreffende internationale organisaties waarbij het Koninkrijk der Nederlanden, ten behoeve van het voormalige land
                                          de Nederlandse Antillen, is aangesloten
                                       </text:p>
          </table:table-cell>
        </table:table-row>
      </table:table>
      <text:p/>
      <text:h text:outline-level="4" text:style-name="paragraaf_kop">§ 21 In de overgangsperiode als wet van toepassing zijnde Landsverordening In- en Uitvoer
                  </text:h>
      <text:h text:outline-level="5" text:style-name="artikel_kop">Artikel 22
                     </text:h>
      <text:p text:style-name="artikel">Voor de toepassing van de in artikel 13b, eerste lid, onderdeel u, van de wet bedoelde verordening die in de overgangsperiode
                        als wet van toepassing is, wordt gedurende die overgangsperiode in de tekst van de verordening onder het genoemde in kolom
                        II het genoemde in kolom III verstaan:
                     </text:p>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de landsgrenzen’</text:p>
          </table:table-cell>
          <table:table-cell office:value-type="string">
            <text:p text:style-name="Table_20_Contents_Left">het grondgebied van de openbare lichamen Bonaire, Sint Eustatius en Saba</text:p>
          </table:table-cell>
        </table:table-row>
        <table:table-row>
          <table:table-cell office:value-type="string">
            <text:p text:style-name="Table_20_Contents_Left">b.</text:p>
          </table:table-cell>
          <table:table-cell office:value-type="string">
            <text:p text:style-name="Table_20_Contents_Left">‘de inwendige of uitwendige veiligheid van het Land’</text:p>
          </table:table-cell>
          <table:table-cell office:value-type="string">
            <text:p text:style-name="Table_20_Contents_Left">de inwendige of uitwendige veiligheid van de openbare lichamen Bonaire, Sint Eustatius en Saba</text:p>
          </table:table-cell>
        </table:table-row>
        <table:table-row>
          <table:table-cell office:value-type="string">
            <text:p text:style-name="Table_20_Contents_Left">c.</text:p>
          </table:table-cell>
          <table:table-cell office:value-type="string">
            <text:p text:style-name="Table_20_Contents_Left">‘bij beschikking van de Minister, die het aangaat’</text:p>
          </table:table-cell>
          <table:table-cell office:value-type="string">
            <text:p text:style-name="Table_20_Contents_Left">bij ministeriële regeling van Onze Minister wie het aangaat</text:p>
          </table:table-cell>
        </table:table-row>
        <table:table-row>
          <table:table-cell office:value-type="string">
            <text:p text:style-name="Table_20_Contents_Left">d.</text:p>
          </table:table-cell>
          <table:table-cell office:value-type="string">
            <text:p text:style-name="Table_20_Contents_Left">‘Een dergelijke beschikking blijft’</text:p>
          </table:table-cell>
          <table:table-cell office:value-type="string">
            <text:p text:style-name="Table_20_Contents_Left">Een dergelijke ministeriële regeling blijft</text:p>
          </table:table-cell>
        </table:table-row>
        <table:table-row>
          <table:table-cell office:value-type="string">
            <text:p text:style-name="Table_20_Contents_Left">e.</text:p>
          </table:table-cell>
          <table:table-cell office:value-type="string">
            <text:p text:style-name="Table_20_Contents_Left">‘De beschikking wordt in het Publicatieblad opgenomen’</text:p>
          </table:table-cell>
          <table:table-cell office:value-type="string">
            <text:p text:style-name="Table_20_Contents_Left">De ministeriële regeling wordt in de Staatscourant opgenomen</text:p>
          </table:table-cell>
        </table:table-row>
        <table:table-row>
          <table:table-cell office:value-type="string">
            <text:p text:style-name="Table_20_Contents_Left">f.</text:p>
          </table:table-cell>
          <table:table-cell office:value-type="string">
            <text:p text:style-name="Table_20_Contents_Left">‘Het in artikel 4 bedoelde landsbesluit dan wel de in artikel 6 bedoelde beschikking’</text:p>
          </table:table-cell>
          <table:table-cell office:value-type="string">
            <text:p text:style-name="Table_20_Contents_Left">De in artikel 4 bedoelde ministeriële regeling dan wel de in artikel 6 bedoelde ministeriële regeling van Onze Minister wie
                                    het aangaat
                                 </text:p>
          </table:table-cell>
        </table:table-row>
        <table:table-row>
          <table:table-cell office:value-type="string">
            <text:p text:style-name="Table_20_Contents_Left">g.</text:p>
          </table:table-cell>
          <table:table-cell office:value-type="string">
            <text:p text:style-name="Table_20_Contents_Left">‘zijn belast de ambtenaren der invoerrechten en accijnzen’</text:p>
          </table:table-cell>
          <table:table-cell office:value-type="string">
            <text:p text:style-name="Table_20_Contents_Left">is de inspecteur, bedoeld in artikel 13c van de Wet geldstelsel BES, belast</text:p>
          </table:table-cell>
        </table:table-row>
        <table:table-row>
          <table:table-cell office:value-type="string">
            <text:p text:style-name="Table_20_Contents_Left">h.</text:p>
          </table:table-cell>
          <table:table-cell office:value-type="string">
            <text:p text:style-name="Table_20_Contents_Left">‘de ambtenaren der invoerrechten en accijnzen’</text:p>
          </table:table-cell>
          <table:table-cell office:value-type="string">
            <text:p text:style-name="Table_20_Contents_Left">de inspecteur, bedoeld in artikel 13c van de Wet geldstelsel BES</text:p>
          </table:table-cell>
        </table:table-row>
        <table:table-row>
          <table:table-cell office:value-type="string">
            <text:p text:style-name="Table_20_Contents_Left">i.</text:p>
          </table:table-cell>
          <table:table-cell office:value-type="string">
            <text:p text:style-name="Table_20_Contents_Left">‘Deze landsverordening, welke kan worden aangehaald als “Landsverordening In- en Uitvoer” treedt in werking met ingang van
                                    de dag na die van haar afkondiging’
                                 </text:p>
          </table:table-cell>
          <table:table-cell office:value-type="string">
            <text:p text:style-name="Table_20_Contents_Left">Deze wet kan worden aangehaald als ‘in de overgangsperiode als wet van toepassing zijnde Landsverordening In- en Uitvoer’</text:p>
          </table:table-cell>
        </table:table-row>
      </table:table>
      <text:p/>
      <text:h text:outline-level="4" text:style-name="paragraaf_kop">§ 22 In de overgangsperiode als wet van toepassing zijnde Landsverordening uitvoerrecht op delfstoffen
                  </text:h>
      <text:h text:outline-level="5" text:style-name="artikel_kop">Artikel 23
                     </text:h>
      <text:list text:style-name="list-style-20">
        <text:list-item text:start-value="1">
          <text:p text:style-name="list.start"> Voor de toepassing van de in artikel 13b, eerste lid, onderdeel v, van de wet bedoelde verordening die in de overgangsperiode
                              als wet van toepassing is, wordt gedurende die overgangsperiode in de tekst van de verordening onder het genoemde in kolom
                              II het genoemde in kolom III verstaan:
                           </text:p>
          <text:p text:style-name="table.relocated">Referentie naar <text:bookmark-ref text:ref-name="table.relocated.d2976e5141">de 1ste tabel</text:bookmark-ref>, die onder de lijst is geplaatst.</text:p>
        </text:list-item>
        <text:list-item text:start-value="2">
          <text:p text:style-name="list.end"> In de overgangsperiode vinden in artikel 34 van de in artikel 13b, eerste lid, onderdeel v, van de wet genoemde verordening
                              het tweede en derde lid geen toepassing.
                           </text:p>
        </text:list-item>
      </text:list>
      <text:p text:style-name="Caption">1<text:span text:style-name="superscript">ste</text:span> verplaatste tabel uit bovenstaande lijst<text:bookmark text:name="table.relocated.d2976e5141"/></text:p>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Inspecteur: In het eilandgebied Bonaire: de Inspecteur der Belastingen op Bonaire; In het eilandgebied Curaçao: de Inspecteur
                                          der Belastingen op Curaçao; In de overige eilandgebieden: de Inspecteur der belastingen op Sint Maarten’
                                       </text:p>
          </table:table-cell>
          <table:table-cell office:value-type="string">
            <text:p text:style-name="Table_20_Contents_Left">Inspecteur: de inspecteur, bedoeld in artikel 13c van de Wet geldstelsel BES</text:p>
          </table:table-cell>
        </table:table-row>
        <table:table-row>
          <table:table-cell office:value-type="string">
            <text:p text:style-name="Table_20_Contents_Left">b.</text:p>
          </table:table-cell>
          <table:table-cell office:value-type="string">
            <text:p text:style-name="Table_20_Contents_Left">‘Ontvanger: de Landsontvanger’</text:p>
          </table:table-cell>
          <table:table-cell office:value-type="string">
            <text:p text:style-name="Table_20_Contents_Left">Ontvanger: de ontvanger, bedoeld in artikel 13c van de Wet geldstelsel BES</text:p>
          </table:table-cell>
        </table:table-row>
        <table:table-row>
          <table:table-cell office:value-type="string">
            <text:p text:style-name="Table_20_Contents_Left">c.</text:p>
          </table:table-cell>
          <table:table-cell office:value-type="string">
            <text:p text:style-name="Table_20_Contents_Left">‘artikel 10 van de Curaçaosche Mijnwet (P.B. 1909, no.41)’</text:p>
          </table:table-cell>
          <table:table-cell office:value-type="string">
            <text:p text:style-name="Table_20_Contents_Left">artikel 1 van de Mijnwet BES</text:p>
          </table:table-cell>
        </table:table-row>
        <table:table-row>
          <table:table-cell office:value-type="string">
            <text:p text:style-name="Table_20_Contents_Left">d.</text:p>
          </table:table-cell>
          <table:table-cell office:value-type="string">
            <text:p text:style-name="Table_20_Contents_Left">‘artikel 10 van de Curaçaosche Mijnwet (P.B. 1909, no.43)’</text:p>
          </table:table-cell>
          <table:table-cell office:value-type="string">
            <text:p text:style-name="Table_20_Contents_Left">artikel 1 van de Mijnwet BES</text:p>
          </table:table-cell>
        </table:table-row>
        <table:table-row>
          <table:table-cell office:value-type="string">
            <text:p text:style-name="Table_20_Contents_Left">e.</text:p>
          </table:table-cell>
          <table:table-cell office:value-type="string">
            <text:p text:style-name="Table_20_Contents_Left">‘2. De formulieren voor de aangiftebiljetten worden vastgesteld door de Gouverneur’</text:p>
          </table:table-cell>
          <table:table-cell office:value-type="string">
            <text:p text:style-name="Table_20_Contents_Left">2. De formulieren voor de aangiftebiljetten worden vastgesteld door Onze Minister van Financiën</text:p>
          </table:table-cell>
        </table:table-row>
      </table:table>
      <text:p/>
      <text:h text:outline-level="4" text:style-name="paragraaf_kop">§ 23 In de overgangsperiode als wet van toepassing zijnde Registratieverordening 1908
                  </text:h>
      <text:h text:outline-level="5" text:style-name="artikel_kop">Artikel 24
                     </text:h>
      <text:list text:style-name="list-style-21">
        <text:list-item text:start-value="1">
          <text:p text:style-name="list.start"> Voor de toepassing van de in artikel 13b, eerste lid, onderdeel x, van de wet bedoelde verordening die in de overgangsperiode
                              als wet van toepassing is, wordt gedurende die overgangsperiode in de tekst van de verordening onder het genoemde in kolom
                              II het genoemde in kolom III verstaan:
                           </text:p>
          <text:p text:style-name="table.relocated">Referentie naar <text:bookmark-ref text:ref-name="table.relocated.d2976e5312">de 1ste tabel</text:bookmark-ref>, die onder de lijst is geplaatst.</text:p>
        </text:list-item>
        <text:list-item text:start-value="2">
          <text:p text:style-name="list.end"> In de overgangsperiode vinden de artikelen 26, 27, 28 en 30 van de in artikel 13b, eerste lid, onderdeel x, van de wet genoemde
                              verordening geen toepassing.
                           </text:p>
        </text:list-item>
      </text:list>
      <text:p text:style-name="Caption">1<text:span text:style-name="superscript">ste</text:span> verplaatste tabel uit bovenstaande lijst<text:bookmark text:name="table.relocated.d2976e5312"/></text:p>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Inspecteur” verstaan:</text:p>
            <text:p text:style-name="Table_20_Contents_Left">in het eilandgebied Bonaire: de Inspecteur der Belastingen op Bonaire;</text:p>
            <text:p text:style-name="Table_20_Contents_Left">in het eilandgebied Curaçao: de Inspecteur der Belastingen op Curaçao;</text:p>
            <text:p text:style-name="Table_20_Contents_Left">in de overige eilandgebieden: de Inspecteur der belastingen op Sint Maarten’</text:p>
          </table:table-cell>
          <table:table-cell office:value-type="string">
            <text:p text:style-name="Table_20_Contents_Left">‘Inspecteur’ verstaan: de inspecteur, bedoeld in artikel 13c van de Wet geldstelsel BES</text:p>
          </table:table-cell>
        </table:table-row>
        <table:table-row>
          <table:table-cell office:value-type="string">
            <text:p text:style-name="Table_20_Contents_Left">b.</text:p>
          </table:table-cell>
          <table:table-cell office:value-type="string">
            <text:p text:style-name="Table_20_Contents_Left">‘eilandgebieden Bonaire en de Bovenwindse Eilanden’</text:p>
          </table:table-cell>
          <table:table-cell office:value-type="string">
            <text:p text:style-name="Table_20_Contents_Left">openbare lichamen Bonaire, Sint Eustatius en Saba</text:p>
          </table:table-cell>
        </table:table-row>
        <table:table-row>
          <table:table-cell office:value-type="string">
            <text:p text:style-name="Table_20_Contents_Left">c.</text:p>
          </table:table-cell>
          <table:table-cell office:value-type="string">
            <text:p text:style-name="Table_20_Contents_Left">‘ten kantore van de Inspecteur binnen wiens ambtsgebied zij hun standplaats hebben’</text:p>
          </table:table-cell>
          <table:table-cell office:value-type="string">
            <text:p text:style-name="Table_20_Contents_Left">ten kantore van de inspecteur, bedoeld in artikel 13c van de Wet geldstelsel BES</text:p>
          </table:table-cell>
        </table:table-row>
        <table:table-row>
          <table:table-cell office:value-type="string">
            <text:p text:style-name="Table_20_Contents_Left">d.</text:p>
          </table:table-cell>
          <table:table-cell office:value-type="string">
            <text:p text:style-name="Table_20_Contents_Left">‘de Rechter in Eerste Aanleg ter zittingsplaats’</text:p>
          </table:table-cell>
          <table:table-cell office:value-type="string">
            <text:p text:style-name="Table_20_Contents_Left">het gerecht in eerste aanleg, dat bevoegd is in het openbare lichaam</text:p>
          </table:table-cell>
        </table:table-row>
      </table:table>
      <text:p/>
      <text:h text:outline-level="4" text:style-name="paragraaf_kop">§ 24 In de overgangsperiode als wet van toepassing zijnde Landsverordening op de scheepsregistratiebelasting 1987
                  </text:h>
      <text:h text:outline-level="5" text:style-name="artikel_kop">Artikel 25
                     </text:h>
      <text:list text:style-name="list-style-22">
        <text:list-item text:start-value="1">
          <text:p text:style-name="list.start"> Voor de toepassing van de in artikel 13b, eerste lid, onderdeel y, van de wet bedoelde verordening die in de overgangsperiode
                              als wet van toepassing is, wordt gedurende die overgangsperiode in de tekst van de verordening onder het genoemde in kolom
                              II het genoemde in kolom III verstaan:
                           </text:p>
          <text:p text:style-name="table.relocated">Referentie naar <text:bookmark-ref text:ref-name="table.relocated.d2976e5471">de 1ste tabel</text:bookmark-ref>, die onder de lijst is geplaatst.</text:p>
        </text:list-item>
        <text:list-item text:start-value="2">
          <text:p text:style-name="list.end"> In de overgangsperiode vinden de artikelen 24 en 25 van de in artikel 13b, eerste lid, onderdeel y, van de wet genoemde verordening
                              geen toepassing.
                           </text:p>
        </text:list-item>
      </text:list>
      <text:p text:style-name="Caption">1<text:span text:style-name="superscript">ste</text:span> verplaatste tabel uit bovenstaande lijst<text:bookmark text:name="table.relocated.d2976e5471"/></text:p>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de bevoegde autoriteit van de Nederlandse Antillen, van Nederland of van Aruba’</text:p>
          </table:table-cell>
          <table:table-cell office:value-type="string">
            <text:p text:style-name="Table_20_Contents_Left">de bevoegde autoriteit van Nederland, Aruba, Curaçao of Sint Maarten of de bevoegde autoriteit voor de openbare lichamen Bonaire,
                                          Sint Eustatius en Saba
                                       </text:p>
          </table:table-cell>
        </table:table-row>
        <table:table-row>
          <table:table-cell office:value-type="string">
            <text:p text:style-name="Table_20_Contents_Left">b.</text:p>
          </table:table-cell>
          <table:table-cell office:value-type="string">
            <text:p text:style-name="Table_20_Contents_Left">‘Deze Landsverordening kan worden aangehaald als de “Landsverordening op de Scheepstonnagebelasting 1987". Zij treedt in werking
                                          met ingang van de dag na die van haar afkondiging’
                                       </text:p>
          </table:table-cell>
          <table:table-cell office:value-type="string">
            <text:p text:style-name="Table_20_Contents_Left">Deze wet kan worden aangehaald als in de overgangsperiode als wet van toepassing zijnde Landsverordening op de scheepsregistratiebelasting
                                          1987 (na aanpassing hernoemd tot de Landsverordening op de Scheepstonnagebelasting 1987)
                                       </text:p>
          </table:table-cell>
        </table:table-row>
      </table:table>
      <text:p/>
      <text:h text:outline-level="4" text:style-name="paragraaf_kop">§ 25 In de overgangsperiode als wet van toepassing zijnde Algemene Landsverordening Landsbelastingen
                  </text:h>
      <text:h text:outline-level="5" text:style-name="artikel_kop">Artikel 26
                     </text:h>
      <text:list text:style-name="list-style-23">
        <text:list-item text:start-value="1">
          <text:p text:style-name="list.start"> Voor de toepassing van de in artikel 13b, tweede lid, van de wet genoemde Algemene Landsverordening Landsbelastingen die
                              in de overgangsperiode als wet van toepassing is, wordt gedurende die overgangsperiode in de tekst van de verordening onder
                              het genoemde in kolom II het genoemde in kolom III verstaan:
                           </text:p>
          <text:p text:style-name="table.relocated">Referentie naar <text:bookmark-ref text:ref-name="table.relocated.d2976e5579">de 1ste tabel</text:bookmark-ref>, die onder de lijst is geplaatst.</text:p>
        </text:list-item>
        <text:list-item text:start-value="2">
          <text:p text:style-name="list.end"> In de overgangsperiode vinden de artikelen 1, eerste lid, onderdelen g en j, 29, vierde lid, en 68 tot en met 78 van de in
                              artikel 13b, tweede lid, van de wet genoemde Algemene Landsverordening Landsbelastingen geen toepassing.
                           </text:p>
        </text:list-item>
      </text:list>
      <text:p text:style-name="Caption">1<text:span text:style-name="superscript">ste</text:span> verplaatste tabel uit bovenstaande lijst<text:bookmark text:name="table.relocated.d2976e5579"/></text:p>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Inspecteur: 1°. in het eilandgebied Bonaire: de Inspecteur der Belastingen op Bonaire; 2°. in het eilandgebied Curaçao: de
                                          Inspecteur der Belastingen op Curaçao; 3°. in de overige eilandgebieden: de Inspecteur der belastingen op Sint Maarten’
                                       </text:p>
          </table:table-cell>
          <table:table-cell office:value-type="string">
            <text:p text:style-name="Table_20_Contents_Left">Inspecteur: de inspecteur, bedoeld in artikel 13c van de Wet geldstelsel BES</text:p>
          </table:table-cell>
        </table:table-row>
        <table:table-row>
          <table:table-cell office:value-type="string">
            <text:p text:style-name="Table_20_Contents_Left">b.</text:p>
          </table:table-cell>
          <table:table-cell office:value-type="string">
            <text:p text:style-name="Table_20_Contents_Left">‘De verplichtingen welke volgens dit hoofdstuk bestaan jegens de Inspecteur, gelden mede jegens de Directeur van de Stichting
                                          Overheids Belasting Accountants Bureau, de Ontvanger alsmede jegens de door hen aangewezen ambtenaren of personen’
                                       </text:p>
          </table:table-cell>
          <table:table-cell office:value-type="string">
            <text:p text:style-name="Table_20_Contents_Left">De verplichtingen welke volgens dit hoofdstuk bestaan jegens de inspecteur, bedoeld in artikel 13c van de Wet geldstelsel
                                          BES gelden mede jegens de ontvanger, bedoeld in artikel 13c van de Wet geldstelsel BES, alsmede jegens de door hen aangewezen
                                          ambtenaren of personen
                                       </text:p>
          </table:table-cell>
        </table:table-row>
        <table:table-row>
          <table:table-cell office:value-type="string">
            <text:p text:style-name="Table_20_Contents_Left">c.</text:p>
          </table:table-cell>
          <table:table-cell office:value-type="string">
            <text:p text:style-name="Table_20_Contents_Left">‘De strafwet van de Nederlandse Antillen’</text:p>
          </table:table-cell>
          <table:table-cell office:value-type="string">
            <text:p text:style-name="Table_20_Contents_Left">De in de openbare lichamen Bonaire, Sint Eustatius en Saba geldende strafwet</text:p>
          </table:table-cell>
        </table:table-row>
        <table:table-row>
          <table:table-cell office:value-type="string">
            <text:p text:style-name="Table_20_Contents_Left">d.</text:p>
          </table:table-cell>
          <table:table-cell office:value-type="string">
            <text:p text:style-name="Table_20_Contents_Left">‘2. Als voorwaarden kunnen worden gesteld:</text:p>
            <text:p text:style-name="Table_20_Contents_Left">a. betaling aan de Nederlandse Antillen van een geldsom van ten minste NAF. 100,– en ten hoogste het maximum van de geldboete
                                          die voor het feit kan worden opgelegd;
                                       </text:p>
            <text:p text:style-name="Table_20_Contents_Left">b. afstand van voorwerpen die in beslag genomen zijn en vatbaar voor verbeurdverklaring of onttrekking aan het verkeer;</text:p>
            <text:p text:style-name="Table_20_Contents_Left">c. uitlevering, of voldoening aan de Nederlandse Antillen van de geschatte waarde, van voorwerpen die vatbaar zijn voor verbeurdverklaring;</text:p>
            <text:p text:style-name="Table_20_Contents_Left">d. voldoening aan de Nederlandse Antillen van een geldbedrag gelijk aan of lager dan het geschatte voordeel – met inbegrip
                                          van besparing van kosten – door de verdachte verkregen door middel van of uit het strafbare feit;’
                                       </text:p>
          </table:table-cell>
          <table:table-cell office:value-type="string">
            <text:p text:style-name="Table_20_Contents_Left">2. Als voorwaarden kunnen worden gesteld:</text:p>
            <text:p text:style-name="Table_20_Contents_Left">a. betaling aan het Rijk van een geldsom van ten minste NAF. 100,– en ten hoogste het maximum van de geldboete die voor het
                                          feit kan worden opgelegd;
                                       </text:p>
            <text:p text:style-name="Table_20_Contents_Left">b. afstand van voorwerpen die in beslag genomen zijn en vatbaar voor verbeurdverklaring of onttrekking aan het verkeer;</text:p>
            <text:p text:style-name="Table_20_Contents_Left">c. uitlevering, of voldoening aan het Rijk van de geschatte waarde, van voorwerpen die vatbaar zijn voor verbeurdverklaring;</text:p>
            <text:p text:style-name="Table_20_Contents_Left">d. voldoening aan het Rijk van een geldbedrag gelijk aan of lager dan het geschatte voordeel – met inbegrip van besparing
                                          van kosten – door de verdachte verkregen door middel van of uit het strafbare feit;
                                       </text:p>
          </table:table-cell>
        </table:table-row>
        <table:table-row>
          <table:table-cell office:value-type="string">
            <text:p text:style-name="Table_20_Contents_Left">e.</text:p>
          </table:table-cell>
          <table:table-cell office:value-type="string">
            <text:p text:style-name="Table_20_Contents_Left">‘Belastingregeling voor het Koninkrijk’</text:p>
          </table:table-cell>
          <table:table-cell office:value-type="string">
            <text:p text:style-name="Table_20_Contents_Left">Belastingregeling voor het Koninkrijk, de Belastingregeling voor het land Nederland, bedoeld in artikel 13f, tweede lid, van
                                          de Wet geldstelsel BES
                                       </text:p>
          </table:table-cell>
        </table:table-row>
      </table:table>
      <text:p/>
      <text:h text:outline-level="4" text:style-name="paragraaf_kop">§ 26 In de overgangsperiode als wet van toepassing zijnde Invorderingsverordening 1961
                  </text:h>
      <text:h text:outline-level="5" text:style-name="artikel_kop">Artikel 27
                     </text:h>
      <text:list text:style-name="list-style-24">
        <text:list-item text:start-value="1">
          <text:p text:style-name="list.start"> Voor de toepassing van de in artikel 13b, tweede lid, van de wet genoemde Invorderingsverordening 1961 die in de overgangsperiode
                              als wet van toepassing is, wordt gedurende die overgangsperiode in de tekst van die verordening onder het genoemde in kolom
                              II het genoemde in kolom III verstaan:
                           </text:p>
          <text:p text:style-name="table.relocated">Referentie naar <text:bookmark-ref text:ref-name="table.relocated.d2976e5774">de 1ste tabel</text:bookmark-ref>, die onder de lijst is geplaatst.</text:p>
        </text:list-item>
        <text:list-item text:start-value="2">
          <text:p text:style-name="list.end"> In de overgangsperiode vindt artikel 13 van de in artikel 13b, tweede lid, van de wet genoemde Invorderingsverordening 1961
                              geen toepassing.
                           </text:p>
        </text:list-item>
      </text:list>
      <text:p text:style-name="Caption">1<text:span text:style-name="superscript">ste</text:span> verplaatste tabel uit bovenstaande lijst<text:bookmark text:name="table.relocated.d2976e5774"/></text:p>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De invordering van de inkomstenbelasting, de winstbelasting, de grondbelasting en de gebruiksbelasting, alsmede van de op
                                          die belastingen geheven opcenten’
                                       </text:p>
          </table:table-cell>
          <table:table-cell office:value-type="string">
            <text:p text:style-name="Table_20_Contents_Left">De invordering van de inkomstenbelasting, de winstbelasting, de grondbelasting en de gebruiksbelasting, alsmede van de op
                                          die belastingen geheven opcenten in het openbare lichaam Bonaire
                                       </text:p>
          </table:table-cell>
        </table:table-row>
        <table:table-row>
          <table:table-cell office:value-type="string">
            <text:p text:style-name="Table_20_Contents_Left">b.</text:p>
          </table:table-cell>
          <table:table-cell office:value-type="string">
            <text:p text:style-name="Table_20_Contents_Left">‘slechts worden verleend na goedkeuring door het bestuurscollege’</text:p>
          </table:table-cell>
          <table:table-cell office:value-type="string">
            <text:p text:style-name="Table_20_Contents_Left">slechts worden verleend na goedkeuring door de directeur, bedoeld in artikel 2, derde lid, van de Algemene wet inzake rijksbelastingen</text:p>
          </table:table-cell>
        </table:table-row>
        <table:table-row>
          <table:table-cell office:value-type="string">
            <text:p text:style-name="Table_20_Contents_Left">c.</text:p>
          </table:table-cell>
          <table:table-cell office:value-type="string">
            <text:p text:style-name="Table_20_Contents_Left">‘Deze eilandsverordening kan worden aangehaald als “Invorderingsverordening 1961” en wordt geacht in werking te zijn getreden
                                          met ingang van 1 januari 1961’
                                       </text:p>
          </table:table-cell>
          <table:table-cell office:value-type="string">
            <text:p text:style-name="Table_20_Contents_Left">Deze wet kan worden aangehaald als ‘in de overgangsperiode als wet van toepassing zijnde Invorderingsverordening 1961’</text:p>
          </table:table-cell>
        </table:table-row>
        <table:table-row>
          <table:table-cell office:value-type="string">
            <text:p text:style-name="Table_20_Contents_Left">d.</text:p>
          </table:table-cell>
          <table:table-cell office:value-type="string">
            <text:p text:style-name="Table_20_Contents_Left">‘Met ingang van die datum houden de bepalingen van de artikelen 1 tot en met 3 en 5 tot en met 9, 12, 13 en 15 van de "Landsverordening
                                          van de 31e december 1942 op de invordering van directe belastingen" zoals gewijzigd en aangevuld, voor wat betreft de invordering
                                          vanwege het eilandgebied Bonaire op te gelden’
                                       </text:p>
          </table:table-cell>
          <table:table-cell office:value-type="string">
            <text:p text:style-name="Table_20_Contents_Left">De bepalingen van de artikelen 1 tot en met 3 en 5 tot en met 9, 12, 13 en 15 van de ‘in de overgangsperiode als wet van toepassing
                                          zijnde Landsverordening op de invordering van directe belastingen’, gelden niet voor wat betreft de invordering in het openbaar
                                          lichaam Bonaire
                                       </text:p>
          </table:table-cell>
        </table:table-row>
      </table:table>
      <text:p/>
      <text:h text:outline-level="4" text:style-name="paragraaf_kop">§ 27 In de overgangsperiode als wet van toepassing zijnde Invorderingsverordening 1970
                  </text:h>
      <text:h text:outline-level="5" text:style-name="artikel_kop">Artikel 28
                     </text:h>
      <text:list text:style-name="list-style-25">
        <text:list-item text:start-value="1">
          <text:p text:style-name="list.start"> Voor de toepassing van de in artikel 13b, tweede lid, van de wet genoemde Invorderingsverordening 1970 die in de overgangsperiode
                              als wet van toepassing is, wordt gedurende die overgangsperiode in de tekst van die verordening onder het genoemde in kolom
                              II het genoemde in kolom III verstaan:
                           </text:p>
          <text:p text:style-name="table.relocated">Referentie naar <text:bookmark-ref text:ref-name="table.relocated.d2976e5925">de 1ste tabel</text:bookmark-ref>, die onder de lijst is geplaatst.</text:p>
        </text:list-item>
        <text:list-item text:start-value="2">
          <text:p text:style-name="list.end"> In de overgangsperiode vindt artikel 13 van de in artikel 13b, tweede lid, van de wet genoemde Invorderingsverordening 1970
                              geen toepassing.
                           </text:p>
        </text:list-item>
      </text:list>
      <text:p text:style-name="Caption">1<text:span text:style-name="superscript">ste</text:span> verplaatste tabel uit bovenstaande lijst<text:bookmark text:name="table.relocated.d2976e5925"/></text:p>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De invordering van de inkomstenbelasting, de winstbelasting en de grondbelasting alsmede van de op die belastingen geheven
                                          opcenten’
                                       </text:p>
          </table:table-cell>
          <table:table-cell office:value-type="string">
            <text:p text:style-name="Table_20_Contents_Left">De invordering van de inkomstenbelasting, de winstbelasting en de grondbelasting alsmede van de op die belastingen geheven
                                          opcenten in de openbare lichamen Sint Eustatius en Saba
                                       </text:p>
          </table:table-cell>
        </table:table-row>
        <table:table-row>
          <table:table-cell office:value-type="string">
            <text:p text:style-name="Table_20_Contents_Left">b.</text:p>
          </table:table-cell>
          <table:table-cell office:value-type="string">
            <text:p text:style-name="Table_20_Contents_Left">‘Deze eilandsverordening kan worden aangehaald als Invorderingsverordening met bijvoeging van het jaartal van het afkondigingsblad
                                          waarin zij zal worden afgekondigd en wordt geacht in werking te zijn getreden met ingang van 1 januari 1970’
                                       </text:p>
          </table:table-cell>
          <table:table-cell office:value-type="string">
            <text:p text:style-name="Table_20_Contents_Left">Deze wet kan worden aangehaald als ‘in de overgangsperiode als wet van toepassing zijnde Invorderingsverordening 1970’</text:p>
          </table:table-cell>
        </table:table-row>
        <table:table-row>
          <table:table-cell office:value-type="string">
            <text:p text:style-name="Table_20_Contents_Left">c.</text:p>
          </table:table-cell>
          <table:table-cell office:value-type="string">
            <text:p text:style-name="Table_20_Contents_Left">‘Met ingang van die datum houden de bepalingen van de artikelen 1 tot en met 3 en 5 tot en met 9, 12, 13 en 15 van de “Landsverordening
                                          van de 31<text:span text:style-name="superscript">ste</text:span> December 1942 op de invordering van directe belastingen 1943”, voor wat betreft de invordering vanwege het eilandgebied de
                                          Bovenwindse Eilanden op te gelden’
                                       </text:p>
          </table:table-cell>
          <table:table-cell office:value-type="string">
            <text:p text:style-name="Table_20_Contents_Left">De bepalingen van de artikelen 1 tot en met 3 en 5 tot en met 9, 12, 13 en 15 van de ‘in de overgangsperiode als wet van toepassing
                                          zijnde Landsverordening op de invordering van directe belastingen’, gelden niet voor wat betreft de invordering in de openbare
                                          lichamen Sint Eustatius en Saba
                                       </text:p>
          </table:table-cell>
        </table:table-row>
      </table:table>
      <text:p/>
      <text:h text:outline-level="4" text:style-name="paragraaf_kop">§ 28 In de overgangsperiode als wet van toepassing zijnde Landsverordening op de invordering van directe belastingen 1943
                  </text:h>
      <text:h text:outline-level="5" text:style-name="artikel_kop">Artikel 29
                     </text:h>
      <text:list text:style-name="list-style-26">
        <text:list-item text:start-value="1">
          <text:p text:style-name="list.start"> Voor de toepassing van de in artikel 13b, tweede lid, van de wet genoemde Landsverordening op de invordering van directe
                              belastingen 1943 die in de overgangsperiode als wet van toepassing is, wordt gedurende die overgangsperiode in de tekst van
                              de verordening onder het genoemde in kolom II het genoemde in kolom III verstaan:
                           </text:p>
          <text:p text:style-name="table.relocated">Referentie naar <text:bookmark-ref text:ref-name="table.relocated.d2976e6057">de 1ste tabel</text:bookmark-ref>, die onder de lijst is geplaatst.</text:p>
        </text:list-item>
        <text:list-item text:start-value="2">
          <text:p text:style-name="list.end"> In de overgangsperiode vindt artikel 16 van de in artikel 13b, tweede lid, van de wet genoemde Landsverordening op de invordering
                              van directe belastingen 1943 geen toepassing.
                           </text:p>
        </text:list-item>
      </text:list>
      <text:p text:style-name="Caption">1<text:span text:style-name="superscript">ste</text:span> verplaatste tabel uit bovenstaande lijst<text:bookmark text:name="table.relocated.d2976e6057"/></text:p>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Inspecteur”: in het eilandgebied Bonaire: de Inspecteur der Belastingen op Bonaire; in het eilandgebied Curaçao: de Inspecteur
                                          der Belastingen op Curaçao; en in de overige eilandgebieden: de Inspecteur der belastingen op Sint Maarten’
                                       </text:p>
          </table:table-cell>
          <table:table-cell office:value-type="string">
            <text:p text:style-name="Table_20_Contents_Left">‘Inspecteur’: de inspecteur, bedoeld in artikel 13c van de Wet geldstelsel BES</text:p>
          </table:table-cell>
        </table:table-row>
        <table:table-row>
          <table:table-cell office:value-type="string">
            <text:p text:style-name="Table_20_Contents_Left">b.</text:p>
          </table:table-cell>
          <table:table-cell office:value-type="string">
            <text:p text:style-name="Table_20_Contents_Left">‘“Ontvanger”: de Landsontvangers en de door de bestuurscolleges aangestelde ambtenaren van de eilandgebieden met de invordering
                                          belast’
                                       </text:p>
          </table:table-cell>
          <table:table-cell office:value-type="string">
            <text:p text:style-name="Table_20_Contents_Left">‘Ontvanger’: de ontvanger, bedoeld in artikel 13c van de Wet geldstelsel BES</text:p>
          </table:table-cell>
        </table:table-row>
        <table:table-row>
          <table:table-cell office:value-type="string">
            <text:p text:style-name="Table_20_Contents_Left">c.</text:p>
          </table:table-cell>
          <table:table-cell office:value-type="string">
            <text:p text:style-name="Table_20_Contents_Left">‘op elk van de eilanden aan de Ontvanger door de Inspecteur’</text:p>
          </table:table-cell>
          <table:table-cell office:value-type="string">
            <text:p text:style-name="Table_20_Contents_Left">aan de ontvanger, bedoeld in artikel 13c van de Wet geldstelsel BES door de inspecteur, bedoeld in artikel 13c van de Wet
                                          geldstelsel BES
                                       </text:p>
          </table:table-cell>
        </table:table-row>
        <table:table-row>
          <table:table-cell office:value-type="string">
            <text:p text:style-name="Table_20_Contents_Left">d.</text:p>
          </table:table-cell>
          <table:table-cell office:value-type="string">
            <text:p text:style-name="Table_20_Contents_Left">‘Onder opcenten worden verstaan de opcenten door de eilandgebieden geheven.’</text:p>
          </table:table-cell>
          <table:table-cell office:value-type="string">
            <text:p text:style-name="Table_20_Contents_Left">Onder opcenten worden verstaan de opcenten welke worden geheven op grond van de in artikel 13b, eerste lid, onderdeel w, van
                                          de Wet geldstelsel BES bedoelde eilandsverordeningen die in de overgangsperiode als wet van toepassing zijn.
                                       </text:p>
          </table:table-cell>
        </table:table-row>
      </table:table>
      <text:p/>
      <text:h text:outline-level="4" text:style-name="paragraaf_kop">§ 29 In de overgangsperiode als wet van toepassing zijnde Landsverordening houdende regeling van de invordering van belastingen,
                     bijdragen en vergoedingen door middel van dwangschriften alsmede van de rechtspleging inzake van belastingen, bijdragen en
                     vergoedingen
                  </text:h>
      <text:h text:outline-level="5" text:style-name="artikel_kop">Artikel 30
                     </text:h>
      <text:list text:style-name="list-style-27">
        <text:list-item text:start-value="1">
          <text:p text:style-name="list.start"> Voor de toepassing van de in artikel 13b, tweede lid, van de wet genoemde Landsverordening houdende regeling van de invordering
                              van belastingen, bijdragen en vergoedingen door middel van dwangschriften alsmede van de rechtspleging inzake van belastingen,
                              bijdragen en vergoedingen die in de overgangsperiode als wet van toepassing is, wordt gedurende die overgangsperiode in de
                              tekst van de verordening onder het genoemde in kolom II het genoemde in kolom III verstaan:
                           </text:p>
          <text:p text:style-name="table.relocated">Referentie naar <text:bookmark-ref text:ref-name="table.relocated.d2976e6207">de 1ste tabel</text:bookmark-ref>, die onder de lijst is geplaatst.</text:p>
        </text:list-item>
        <text:list-item text:start-value="2">
          <text:p text:style-name="list.end"> In de overgangsperiode vinden de artikelen 9, tweede lid, en 16 van de in artikel 13b, tweede lid, van de wet genoemde Landsverordening
                              houdende regeling van de invordering van belastingen, bijdragen en vergoedingen door middel van dwangschriften alsmede van
                              de rechtspleging inzake van belastingen, bijdragen en vergoedingen geen toepassing.
                           </text:p>
        </text:list-item>
      </text:list>
      <text:p text:style-name="Caption">1<text:span text:style-name="superscript">ste</text:span> verplaatste tabel uit bovenstaande lijst<text:bookmark text:name="table.relocated.d2976e6207"/></text:p>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De belastingen, de bijdragen en vergoedingen, welke volgens tarieven vastgesteld bij landsverordening, landsbesluit, houdende
                                          algemene maatregelen, eilandsverordening en eilandsbesluit, houdende algemene maatregelen, ten bate van ’s Lands kas of van
                                          de kas van een eilandgebied worden geheven, alsmede de daarop gevallen rente wegens te late betaling, worden ingevorderd door
                                          middel van dwangschriften.’
                                       </text:p>
          </table:table-cell>
          <table:table-cell office:value-type="string">
            <text:p text:style-name="Table_20_Contents_Left">De belastingen, de bijdragen en vergoedingen, welke volgens tarieven vastgesteld bij wet of ministeriële regeling, ten bate
                                          van ’s Rijks schatkist worden geheven, worden op de openbare lichamen Bonaire, Saba en Sint Eustatius ingevorderd door middel
                                          van dwangschriften volgens het bepaalde in deze wet.
                                       </text:p>
          </table:table-cell>
        </table:table-row>
        <table:table-row>
          <table:table-cell office:value-type="string">
            <text:p text:style-name="Table_20_Contents_Left">b.</text:p>
          </table:table-cell>
          <table:table-cell office:value-type="string">
            <text:p text:style-name="Table_20_Contents_Left">‘vanwege de Nederlandse Antillen of een eilandgebied’</text:p>
          </table:table-cell>
          <table:table-cell office:value-type="string">
            <text:p text:style-name="Table_20_Contents_Left">vanwege het Rijk of een openbaar lichaam</text:p>
          </table:table-cell>
        </table:table-row>
        <table:table-row>
          <table:table-cell office:value-type="string">
            <text:p text:style-name="Table_20_Contents_Left">c.</text:p>
          </table:table-cell>
          <table:table-cell office:value-type="string">
            <text:p text:style-name="Table_20_Contents_Left">‘de deurwaarders van de belastingen van het land alsmede de door de bestuurscollege aangestelde deurwaarders van de belastingen
                                          van het eilandgebied’
                                       </text:p>
          </table:table-cell>
          <table:table-cell office:value-type="string">
            <text:p text:style-name="Table_20_Contents_Left">de belastingdeurwaarder, bedoeld in artikel 2, eerste lid, onderdeel j, van de Invorderingswet 1990</text:p>
          </table:table-cell>
        </table:table-row>
        <table:table-row>
          <table:table-cell office:value-type="string">
            <text:p text:style-name="Table_20_Contents_Left">d.</text:p>
          </table:table-cell>
          <table:table-cell office:value-type="string">
            <text:p text:style-name="Table_20_Contents_Left">‘de rechter in eerste aanleg op de zittingsplaats’</text:p>
          </table:table-cell>
          <table:table-cell office:value-type="string">
            <text:p text:style-name="Table_20_Contents_Left">het gerecht in eerste aanleg, dat bevoegd is in het openbare lichaam</text:p>
          </table:table-cell>
        </table:table-row>
      </table:table>
      <text:p/>
      <text:h text:outline-level="4" text:style-name="paragraaf_kop">§ 30 In de overgangsperiode als wet van toepassing zijnde Algemene Verordening I. U. en D. 1908
                  </text:h>
      <text:h text:outline-level="5" text:style-name="artikel_kop">Artikel 31
                     </text:h>
      <text:list text:style-name="list-style-28">
        <text:list-item text:start-value="1">
          <text:p text:style-name="list.start"> Voor de toepassing van de in artikel 13b, tweede lid, van de wet genoemde Algemene Verordening I. U. en D. 1908 die in de
                              overgangsperiode als wet van toepassing is, wordt gedurende die overgangsperiode in de tekst van de verordening onder het
                              genoemde in kolom II het genoemde in kolom III verstaan:
                           </text:p>
          <text:p text:style-name="table.relocated">Referentie naar <text:bookmark-ref text:ref-name="table.relocated.d2976e6357">de 1ste tabel</text:bookmark-ref>, die onder de lijst is geplaatst.</text:p>
        </text:list-item>
        <text:list-item text:start-value="2">
          <text:p text:style-name="list.end"> In de overgangsperiode vinden de artikelen 11, eerste lid, 3°, 262 en 263 van de in artikel 13b, tweede lid, van de wet genoemde
                              Algemene Verordening I. U. en D. 1908 geen toepassing.
                           </text:p>
        </text:list-item>
      </text:list>
      <text:p text:style-name="Caption">1<text:span text:style-name="superscript">ste</text:span> verplaatste tabel uit bovenstaande lijst<text:bookmark text:name="table.relocated.d2976e6357"/></text:p>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ambtenaren: elke ambtenaar der Invoerrechten en Accijnzen’</text:p>
          </table:table-cell>
          <table:table-cell office:value-type="string">
            <text:p text:style-name="Table_20_Contents_Left">ambtenaren: elke ambtenaar die namens de inspecteur, bedoeld in artikel 13c van de Wet geldstelsel BES, een taak uitoefent</text:p>
          </table:table-cell>
        </table:table-row>
        <table:table-row>
          <table:table-cell office:value-type="string">
            <text:p text:style-name="Table_20_Contents_Left">b.</text:p>
          </table:table-cell>
          <table:table-cell office:value-type="string">
            <text:p text:style-name="Table_20_Contents_Left">‘Inspecteur: de Inspecteur der Invoerrechten en Accijnzen’</text:p>
          </table:table-cell>
          <table:table-cell office:value-type="string">
            <text:p text:style-name="Table_20_Contents_Left">Inspecteur: de inspecteur, bedoeld in artikel 13c van de Wet geldstelsel BES</text:p>
          </table:table-cell>
        </table:table-row>
        <table:table-row>
          <table:table-cell office:value-type="string">
            <text:p text:style-name="Table_20_Contents_Left">c.</text:p>
          </table:table-cell>
          <table:table-cell office:value-type="string">
            <text:p text:style-name="Table_20_Contents_Left">Ontvanger: de Landsontvanger in de eilandgebieden van de Nederlandse Antillen’</text:p>
          </table:table-cell>
          <table:table-cell office:value-type="string">
            <text:p text:style-name="Table_20_Contents_Left">Ontvanger: de ontvanger, bedoeld in artikel 13c van de Wet geldstelsel BES</text:p>
          </table:table-cell>
        </table:table-row>
        <table:table-row>
          <table:table-cell office:value-type="string">
            <text:p text:style-name="Table_20_Contents_Left">d.</text:p>
          </table:table-cell>
          <table:table-cell office:value-type="string">
            <text:p text:style-name="Table_20_Contents_Left">‘produkten van NederlandsAntilliaanse oorsprong’</text:p>
          </table:table-cell>
          <table:table-cell office:value-type="string">
            <text:p text:style-name="Table_20_Contents_Left">producten van oorsprong uit de openbare lichamen Bonaire, Sint Eustatius of Saba</text:p>
          </table:table-cell>
        </table:table-row>
        <table:table-row>
          <table:table-cell office:value-type="string">
            <text:p text:style-name="Table_20_Contents_Left">e.</text:p>
          </table:table-cell>
          <table:table-cell office:value-type="string">
            <text:p text:style-name="Table_20_Contents_Left">‘waarin de ambtenaren der invoerrechten en accijnzen zijn aangewezen als toezichthoudend ambtenaar’</text:p>
          </table:table-cell>
          <table:table-cell office:value-type="string">
            <text:p text:style-name="Table_20_Contents_Left">waarin de ambtenaren zijn aangewezen als toezichthoudend ambtenaar</text:p>
          </table:table-cell>
        </table:table-row>
        <table:table-row>
          <table:table-cell office:value-type="string">
            <text:p text:style-name="Table_20_Contents_Left">f.</text:p>
          </table:table-cell>
          <table:table-cell office:value-type="string">
            <text:p text:style-name="Table_20_Contents_Left">‘domicilie op het eiland Curaçao’</text:p>
          </table:table-cell>
          <table:table-cell office:value-type="string">
            <text:p text:style-name="Table_20_Contents_Left">domicilie in een van de openbare lichamen Bonaire, Sint Eustatius of Saba</text:p>
          </table:table-cell>
        </table:table-row>
        <table:table-row>
          <table:table-cell office:value-type="string">
            <text:p text:style-name="Table_20_Contents_Left">g.</text:p>
          </table:table-cell>
          <table:table-cell office:value-type="string">
            <text:p text:style-name="Table_20_Contents_Left">‘1° te water:</text:p>
            <text:p text:style-name="Table_20_Contents_Left">in het eilandgebied Bonaire: naar de rede van Kralendijk;</text:p>
            <text:p text:style-name="Table_20_Contents_Left">in het eilandgebied Curaçao: in de haven van Willemstad;</text:p>
            <text:p text:style-name="Table_20_Contents_Left">in het eilandgebied Saba: in The Bottom;</text:p>
            <text:p text:style-name="Table_20_Contents_Left">in het eilandgebied Sint Eustatius: in Oranjestad;</text:p>
            <text:p text:style-name="Table_20_Contents_Left">in het eilandgebied Sint Maarten: in Philipsburg</text:p>
          </table:table-cell>
          <table:table-cell office:value-type="string">
            <text:p text:style-name="Table_20_Contents_Left">1° te water:</text:p>
            <text:p text:style-name="Table_20_Contents_Left">in het openbaar lichaam Bonaire: naar de rede van Kralendijk;</text:p>
            <text:p text:style-name="Table_20_Contents_Left">in het openbaar lichaam Saba: in The Bottom;</text:p>
            <text:p text:style-name="Table_20_Contents_Left">in het openbaar lichaam Sint Eustatius: in Oranjestad</text:p>
          </table:table-cell>
        </table:table-row>
        <table:table-row>
          <table:table-cell office:value-type="string">
            <text:p text:style-name="Table_20_Contents_Left">h.</text:p>
          </table:table-cell>
          <table:table-cell office:value-type="string">
            <text:p text:style-name="Table_20_Contents_Left">‘Wanneer de belanghebbende zich bezwaard acht met de uitslag der verificatie der goederen, gelijk mede een ambtenaar zal oordelen
                                          dat de rechten van het land zijn verkort’
                                       </text:p>
          </table:table-cell>
          <table:table-cell office:value-type="string">
            <text:p text:style-name="Table_20_Contents_Left">Wanneer de belanghebbende zich bezwaard acht met de uitslag der verificatie der goederen, gelijk mede een ambtenaar zal oordelen
                                          dat de rechten van het Rijk zijn verkort
                                       </text:p>
          </table:table-cell>
        </table:table-row>
        <table:table-row>
          <table:table-cell office:value-type="string">
            <text:p text:style-name="Table_20_Contents_Left">i.</text:p>
          </table:table-cell>
          <table:table-cell office:value-type="string">
            <text:p text:style-name="Table_20_Contents_Left">‘Inspecteur, is het verboden magazijnen of nederlagen van goederen te hebben:</text:p>
            <text:p text:style-name="Table_20_Contents_Left">in het eilandgebied Bonaire buiten Kralendijk;</text:p>
            <text:p text:style-name="Table_20_Contents_Left">in het eilandgebied Saba buiten The Bottom;</text:p>
            <text:p text:style-name="Table_20_Contents_Left">in het eilandgebied Sint Eustatius buiten Oranjestad;</text:p>
            <text:p text:style-name="Table_20_Contents_Left">in het eilandgebied Sint Maarten buiten Philipsburg;</text:p>
            <text:p text:style-name="Table_20_Contents_Left">in het eilandgebied Curaçao buiten het stadsdistrict’</text:p>
          </table:table-cell>
          <table:table-cell office:value-type="string">
            <text:p text:style-name="Table_20_Contents_Left">inspecteur, bedoeld in artikel 13c van de Wet geldstelsel BES, is het verboden magazijnen of nederlagen van goederen te hebben:</text:p>
            <text:p text:style-name="Table_20_Contents_Left">in het openbaar lichaam Bonaire buiten Kralendijk;</text:p>
            <text:p text:style-name="Table_20_Contents_Left">in het openbaar lichaam Saba buiten The Bottom;</text:p>
            <text:p text:style-name="Table_20_Contents_Left">in het openbaar lichaam Sint Eustatius buiten Oranjestad</text:p>
          </table:table-cell>
        </table:table-row>
        <table:table-row>
          <table:table-cell office:value-type="string">
            <text:p text:style-name="Table_20_Contents_Left">j.</text:p>
          </table:table-cell>
          <table:table-cell office:value-type="string">
            <text:p text:style-name="Table_20_Contents_Left">‘tot de Nederlandse Antillen behorende eilandgebieden’</text:p>
          </table:table-cell>
          <table:table-cell office:value-type="string">
            <text:p text:style-name="Table_20_Contents_Left">openbare lichamen Bonaire, Sint Eustatius of Saba</text:p>
          </table:table-cell>
        </table:table-row>
        <table:table-row>
          <table:table-cell office:value-type="string">
            <text:p text:style-name="Table_20_Contents_Left">k.</text:p>
          </table:table-cell>
          <table:table-cell office:value-type="string">
            <text:p text:style-name="Table_20_Contents_Left">‘de ambtenaren der invoerrechten en accijnzen’</text:p>
          </table:table-cell>
          <table:table-cell office:value-type="string">
            <text:p text:style-name="Table_20_Contents_Left">de inspecteur, bedoeld in artikel 13c van de Wet geldstelsel BES</text:p>
          </table:table-cell>
        </table:table-row>
        <table:table-row>
          <table:table-cell office:value-type="string">
            <text:p text:style-name="Table_20_Contents_Left">l.</text:p>
          </table:table-cell>
          <table:table-cell office:value-type="string">
            <text:p text:style-name="Table_20_Contents_Left">bij gebreke waarvan de opbrengst of hetgeen is overgebleven aan het land vervalt. Voor zover de goederen na het verstrijken
                                          van die termijn niet zijn verkocht, vervallen de goederen aan het land’
                                       </text:p>
          </table:table-cell>
          <table:table-cell office:value-type="string">
            <text:p text:style-name="Table_20_Contents_Left">bij gebreke waarvan de opbrengst of hetgeen is overgebleven aan het Rijk vervalt. Voor zover de goederen na het verstrijken
                                          van die termijn niet zijn verkocht, vervallen de goederen aan het Rijk
                                       </text:p>
          </table:table-cell>
        </table:table-row>
        <table:table-row>
          <table:table-cell office:value-type="string">
            <text:p text:style-name="Table_20_Contents_Left">m.</text:p>
          </table:table-cell>
          <table:table-cell office:value-type="string">
            <text:p text:style-name="Table_20_Contents_Left">‘Directeur van het Departement van Financiën kan de Ontvanger machtigen’</text:p>
          </table:table-cell>
          <table:table-cell office:value-type="string">
            <text:p text:style-name="Table_20_Contents_Left">ontvanger, bedoeld in artikel 13c van de Wet geldstelsel BES kan besluiten</text:p>
          </table:table-cell>
        </table:table-row>
        <table:table-row>
          <table:table-cell office:value-type="string">
            <text:p text:style-name="Table_20_Contents_Left">n.</text:p>
          </table:table-cell>
          <table:table-cell office:value-type="string">
            <text:p text:style-name="Table_20_Contents_Left">‘Het bedrag der invoerrechten en accijnzen, verschuldigd wegens pakketten, wordt niet telkens bij iedere aangifte, maar op
                                          bepaalde tijden door de Administratie der Posterijen met de Administratie der Invoerrechten en accijnzen vereffend en aan
                                          haar betaald volgens regelen, door de Gouverneur vast te stellen’
                                       </text:p>
          </table:table-cell>
          <table:table-cell office:value-type="string">
            <text:p text:style-name="Table_20_Contents_Left">Het bedrag der invoerrechten en accijnzen, verschuldigd wegens pakketten, wordt niet telkens bij iedere aangifte, maar op
                                          bepaalde tijden door de Post met de inspecteur, bedoeld in artikel 13c van de Wet geldstelsel BES, vereffend en aan haar betaald
                                          volgens regelen, door Onze Minister van Financiën vast te stellen
                                       </text:p>
          </table:table-cell>
        </table:table-row>
        <table:table-row>
          <table:table-cell office:value-type="string">
            <text:p text:style-name="Table_20_Contents_Left">o.</text:p>
          </table:table-cell>
          <table:table-cell office:value-type="string">
            <text:p text:style-name="Table_20_Contents_Left">‘De Inspecteur kan vergunning verlenen dat een doorlopende zekerheid wordt gesteld ten belope van tienduizend gulden voor
                                          het eilandgebied Curacao en ten belope van een lagere som voor het eilandgebied Bonaire, om te dienen voor alle gevallen waarin
                                          met betrekking tot invoerrechten en accijnzen’
                                       </text:p>
          </table:table-cell>
          <table:table-cell office:value-type="string">
            <text:p text:style-name="Table_20_Contents_Left">De inspecteur, bedoeld in artikel 13c van de Wet geldstelsel BES, kan vergunning verlenen dat een doorlopende zekerheid wordt
                                          gesteld ten belope van een lagere som dan tienduizend gulden voor het openbaar lichaam Bonaire, om te dienen voor alle gevallen
                                          waarin met betrekking tot invoerrechten en accijnzen
                                       </text:p>
          </table:table-cell>
        </table:table-row>
        <table:table-row>
          <table:table-cell office:value-type="string">
            <text:p text:style-name="Table_20_Contents_Left">p.</text:p>
          </table:table-cell>
          <table:table-cell office:value-type="string">
            <text:p text:style-name="Table_20_Contents_Left">‘a. betaling aan de Nederlandse Antillen van een geldsom van ten minste honderd gulden en ten hoogste het maximum van de geldboete
                                          die voor het feit kan worden opgelegd;
                                       </text:p>
            <text:p text:style-name="Table_20_Contents_Left">b. afstand van voorwerpen die in beslag genomen zijn en vatbaar zijn voor verbeurdverklaring of onttrekking aan het verkeer;</text:p>
            <text:p text:style-name="Table_20_Contents_Left">c. uitlevering, of voldoening aan de Nederlandse Antillen van de geschatte waarde, van voorwerpen die vatbaar zijn voor verbeurdverklaring;</text:p>
            <text:p text:style-name="Table_20_Contents_Left">d. voldoening aan de Nederlandse Antillen van een geldbedrag gelijk aan of lager dan het geschatte voordeel – met inbegrip
                                          van besparing van kosten – door de verdachte verkregen door middel van of uit het strafrare feit;’
                                       </text:p>
          </table:table-cell>
          <table:table-cell office:value-type="string">
            <text:p text:style-name="Table_20_Contents_Left">a. betaling aan het Rijk van een geldsom van ten minste honderd gulden en ten hoogste het maximum van de geldboete die voor
                                          het feit kan worden opgelegd;
                                       </text:p>
            <text:p text:style-name="Table_20_Contents_Left">b. afstand van voorwerpen die in beslag genomen zijn en vatbaar zijn voor verbeurdverklaring of onttrekking aan het verkeer;</text:p>
            <text:p text:style-name="Table_20_Contents_Left">c. uitlevering, of voldoening aan het Rijk van de geschatte waarde, van voorwerpen die vatbaar zijn voor verbeurdverklaring;</text:p>
            <text:p text:style-name="Table_20_Contents_Left">d. voldoening aan het Rijk van een geldbedrag gelijk aan of lager dan het geschatte voordeel – met inbegrip van besparing
                                          van kosten – door de verdachte verkregen door middel van of uit het strafrare feit;
                                       </text:p>
          </table:table-cell>
        </table:table-row>
        <table:table-row>
          <table:table-cell office:value-type="string">
            <text:p text:style-name="Table_20_Contents_Left">q.</text:p>
          </table:table-cell>
          <table:table-cell office:value-type="string">
            <text:p text:style-name="Table_20_Contents_Left">‘Deze vordering kan worden aangehaald onder de titel van “Algemene Verordening I.U. en D. 1908”.’</text:p>
          </table:table-cell>
          <table:table-cell office:value-type="string">
            <text:p text:style-name="Table_20_Contents_Left">Deze wet kan worden aangehaald als ‘in de overgangsperiode als wet van toepassing zijnde Algemene Verordening I.U. en D. 1908’.</text:p>
          </table:table-cell>
        </table:table-row>
      </table:table>
      <text:p/>
      <text:h text:outline-level="3" text:style-name="hoofdstuk_kop">HOOFDSTUK III GENERIEKE LEESAANWIJZINGEN
               </text:h>
      <text:h text:outline-level="4" text:style-name="artikel_kop">Artikel 32
                  </text:h>
      <text:p text:style-name="artikel">Voor zover de artikelen 2 tot en met 31 geen toepassing hebben gevonden, wordt voor de toepassing van de in artikel 13b, eerste,
                     onderdelen a tot en met y, en tweede lid, van de wet genoemde verordeningen en regelingen die in de overgangsperiode als wet
                     van toepassing zijn gedurende die overgangsperiode in de tekst van die verordeningen en regelingen onder het genoemde in kolom
                     II en daarmee naar aard en strekking overeenkomende formuleringen ten aanzien van de in kolom II bedoelde regelingen het genoemde
                     in kolom III verstaan:
                  </text:p>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Landsverordening op de Winstbelasting 1940 (P.B. 1965, no. 58) (P.B. 1999, no. 244)’</text:p>
          </table:table-cell>
          <table:table-cell office:value-type="string">
            <text:p text:style-name="Table_20_Contents_Left">in de overgangsperiode als wet van toepassing zijnde Landsverordening op de winstbelasting 1940</text:p>
          </table:table-cell>
        </table:table-row>
        <table:table-row>
          <table:table-cell office:value-type="string">
            <text:p text:style-name="Table_20_Contents_Left">b.</text:p>
          </table:table-cell>
          <table:table-cell office:value-type="string">
            <text:p text:style-name="Table_20_Contents_Left">‘Landsverordening op de loonbelasting 1976 (P.B. 1975, no. 254)’</text:p>
          </table:table-cell>
          <table:table-cell office:value-type="string">
            <text:p text:style-name="Table_20_Contents_Left">in de overgangsperiode als wet van toepassing zijnde Landsverordening op de loonbelasting 1976</text:p>
          </table:table-cell>
        </table:table-row>
        <table:table-row>
          <table:table-cell office:value-type="string">
            <text:p text:style-name="Table_20_Contents_Left">c.</text:p>
          </table:table-cell>
          <table:table-cell office:value-type="string">
            <text:p text:style-name="Table_20_Contents_Left">‘Algemene Verordening I.U. en D. 1908 (P.B. 1949, no. 62)’</text:p>
          </table:table-cell>
          <table:table-cell office:value-type="string">
            <text:p text:style-name="Table_20_Contents_Left">in de overgangsperiode als wet van toepassing zijnde Algemene Verordening I.U. en D. 1908</text:p>
          </table:table-cell>
        </table:table-row>
        <table:table-row>
          <table:table-cell office:value-type="string">
            <text:p text:style-name="Table_20_Contents_Left">d.</text:p>
          </table:table-cell>
          <table:table-cell office:value-type="string">
            <text:p text:style-name="Table_20_Contents_Left">‘Landsverordening ter bevordering van bedrijfsvestiging en hotelbouw (P.B. 1953, no. 194)’</text:p>
          </table:table-cell>
          <table:table-cell office:value-type="string">
            <text:p text:style-name="Table_20_Contents_Left">in de overgangsperiode als wet van toepassing zijnde Landsverordening ter bevordering van bedrijfsvestiging en hotelbouw</text:p>
          </table:table-cell>
        </table:table-row>
        <table:table-row>
          <table:table-cell office:value-type="string">
            <text:p text:style-name="Table_20_Contents_Left">e.</text:p>
          </table:table-cell>
          <table:table-cell office:value-type="string">
            <text:p text:style-name="Table_20_Contents_Left">‘Landsverordening belastingfaciliteiten industriële ondernemingen (P.B. 1985, no. 146)’</text:p>
          </table:table-cell>
          <table:table-cell office:value-type="string">
            <text:p text:style-name="Table_20_Contents_Left">in de overgangsperiode als wet van toepassing zijnde Landsverordening belastingfaciliteiten industriële ondernemingen</text:p>
          </table:table-cell>
        </table:table-row>
        <table:table-row>
          <table:table-cell office:value-type="string">
            <text:p text:style-name="Table_20_Contents_Left">f.</text:p>
          </table:table-cell>
          <table:table-cell office:value-type="string">
            <text:p text:style-name="Table_20_Contents_Left">‘Landsverordening economische zones 2000 (P.B. 2001, no. 18)’</text:p>
          </table:table-cell>
          <table:table-cell office:value-type="string">
            <text:p text:style-name="Table_20_Contents_Left">in de overgangsperiode als wet van toepassing zijnde Landsverordening economische zones 2000</text:p>
          </table:table-cell>
        </table:table-row>
        <table:table-row>
          <table:table-cell office:value-type="string">
            <text:p text:style-name="Table_20_Contents_Left">g.</text:p>
          </table:table-cell>
          <table:table-cell office:value-type="string">
            <text:p text:style-name="Table_20_Contents_Left">‘Landsverordening In- en Uitvoer (P.B. 1968, no. 42)’</text:p>
          </table:table-cell>
          <table:table-cell office:value-type="string">
            <text:p text:style-name="Table_20_Contents_Left">in de overgangsperiode als wet van toepassing zijnde Landsverordening In- en Uitvoer</text:p>
          </table:table-cell>
        </table:table-row>
        <table:table-row>
          <table:table-cell office:value-type="string">
            <text:p text:style-name="Table_20_Contents_Left">h.</text:p>
          </table:table-cell>
          <table:table-cell office:value-type="string">
            <text:p text:style-name="Table_20_Contents_Left">‘Landsverordening omzetbelasting 1999 (P.B. 1999, no. 43)’</text:p>
          </table:table-cell>
          <table:table-cell office:value-type="string">
            <text:p text:style-name="Table_20_Contents_Left">in de overgangsperiode als wet van toepassing zijnde Landsverordening omzetbelasting 1999</text:p>
          </table:table-cell>
        </table:table-row>
        <table:table-row>
          <table:table-cell office:value-type="string">
            <text:p text:style-name="Table_20_Contents_Left">i.</text:p>
          </table:table-cell>
          <table:table-cell office:value-type="string">
            <text:p text:style-name="Table_20_Contents_Left">‘Landsverordening belasting op bedrijfsomzetten 1997 (P.B. 1996, no. 210)’</text:p>
          </table:table-cell>
          <table:table-cell office:value-type="string">
            <text:p text:style-name="Table_20_Contents_Left">in de overgangsperiode als wet van toepassing zijnde Landsverordening belasting op bedrijfsomzetten 1997</text:p>
          </table:table-cell>
        </table:table-row>
        <table:table-row>
          <table:table-cell office:value-type="string">
            <text:p text:style-name="Table_20_Contents_Left">j.</text:p>
          </table:table-cell>
          <table:table-cell office:value-type="string">
            <text:p text:style-name="Table_20_Contents_Left">‘Algemene landsverordening Landsbelastingen (P.B. 2001, no. 89)’</text:p>
          </table:table-cell>
          <table:table-cell office:value-type="string">
            <text:p text:style-name="Table_20_Contents_Left">in de overgangsperiode als wet van toepassing zijnde Algemene Landsverordening Landsbelastingen</text:p>
          </table:table-cell>
        </table:table-row>
        <table:table-row>
          <table:table-cell office:value-type="string">
            <text:p text:style-name="Table_20_Contents_Left">k.</text:p>
          </table:table-cell>
          <table:table-cell office:value-type="string">
            <text:p text:style-name="Table_20_Contents_Left">‘Landsverordening op de inkomstenbelasting 1943 (P.B. 2002, no. 63)’</text:p>
          </table:table-cell>
          <table:table-cell office:value-type="string">
            <text:p text:style-name="Table_20_Contents_Left">in de overgangsperiode als wet van toepassing zijnde Landsverordening op de inkomstenbelasting 1943</text:p>
          </table:table-cell>
        </table:table-row>
        <table:table-row>
          <table:table-cell office:value-type="string">
            <text:p text:style-name="Table_20_Contents_Left">l.</text:p>
          </table:table-cell>
          <table:table-cell office:value-type="string">
            <text:p text:style-name="Table_20_Contents_Left">‘Landsverordening spaarvermogensheffing (P.B. 2006, no. 50)’</text:p>
          </table:table-cell>
          <table:table-cell office:value-type="string">
            <text:p text:style-name="Table_20_Contents_Left">in de overgangsperiode als wet van toepassing zijnde Landsverordening spaarvermogensheffing</text:p>
          </table:table-cell>
        </table:table-row>
        <table:table-row>
          <table:table-cell office:value-type="string">
            <text:p text:style-name="Table_20_Contents_Left">m.</text:p>
          </table:table-cell>
          <table:table-cell office:value-type="string">
            <text:p text:style-name="Table_20_Contents_Left">‘Registratieverordening 1908 (P.B. 1908, no. 47)’</text:p>
          </table:table-cell>
          <table:table-cell office:value-type="string">
            <text:p text:style-name="Table_20_Contents_Left">in de overgangsperiode als wet van toepassing zijnde Registratieverordening 1908</text:p>
          </table:table-cell>
        </table:table-row>
        <table:table-row>
          <table:table-cell office:value-type="string">
            <text:p text:style-name="Table_20_Contents_Left">n.</text:p>
          </table:table-cell>
          <table:table-cell office:value-type="string">
            <text:p text:style-name="Table_20_Contents_Left">‘Successiebelastingverordening 1908 (P.B. 1908, no. 48)’, ‘verordening op de successiebelasting’</text:p>
          </table:table-cell>
          <table:table-cell office:value-type="string">
            <text:p text:style-name="Table_20_Contents_Left">in de overgangsperiode als wet van toepassing zijnde Successiebelastingverordening 1908</text:p>
          </table:table-cell>
        </table:table-row>
        <table:table-row>
          <table:table-cell office:value-type="string">
            <text:p text:style-name="Table_20_Contents_Left">o.</text:p>
          </table:table-cell>
          <table:table-cell office:value-type="string">
            <text:p text:style-name="Table_20_Contents_Left">‘Zegelverordening 1908 (P.B. 1956, no. 108)’</text:p>
          </table:table-cell>
          <table:table-cell office:value-type="string">
            <text:p text:style-name="Table_20_Contents_Left">in de overgangsperiode als wet van toepassing zijnde Zegelverordening 1908</text:p>
          </table:table-cell>
        </table:table-row>
        <table:table-row>
          <table:table-cell office:value-type="string">
            <text:p text:style-name="Table_20_Contents_Left">p.</text:p>
          </table:table-cell>
          <table:table-cell office:value-type="string">
            <text:p text:style-name="Table_20_Contents_Left">‘Landsverordening op de invordering van directe belastingen 1943 (P.B. 1942, no. 248)’</text:p>
          </table:table-cell>
          <table:table-cell office:value-type="string">
            <text:p text:style-name="Table_20_Contents_Left">in de overgangsperiode als wet van toepassing zijnde Landsverordening op de invordering van directe belastingen</text:p>
          </table:table-cell>
        </table:table-row>
        <table:table-row>
          <table:table-cell office:value-type="string">
            <text:p text:style-name="Table_20_Contents_Left">q.</text:p>
          </table:table-cell>
          <table:table-cell office:value-type="string">
            <text:p text:style-name="Table_20_Contents_Left">‘Overdrachtsbelastingverordening 1908, (P.B. 1908, no. 49)’</text:p>
          </table:table-cell>
          <table:table-cell office:value-type="string">
            <text:p text:style-name="Table_20_Contents_Left">in de overgangsperiode als wet van toepassing zijnde Overdrachtsbelastingverordening 1908</text:p>
          </table:table-cell>
        </table:table-row>
        <table:table-row>
          <table:table-cell office:value-type="string">
            <text:p text:style-name="Table_20_Contents_Left">r.</text:p>
          </table:table-cell>
          <table:table-cell office:value-type="string">
            <text:p text:style-name="Table_20_Contents_Left">‘Landsverordening op de Scheepsregistratiebelasting 1987 (P.B. 1987, no. 112)’</text:p>
          </table:table-cell>
          <table:table-cell office:value-type="string">
            <text:p text:style-name="Table_20_Contents_Left">in de overgangsperiode als wet van toepassing zijnde Landsverordening op de scheepsregistratiebelasting 1987 (na aanpassing
                                 hernoemd tot de Landsverordening op de Scheepstonnagebelasting 1987)
                              </text:p>
          </table:table-cell>
        </table:table-row>
        <table:table-row>
          <table:table-cell office:value-type="string">
            <text:p text:style-name="Table_20_Contents_Left">s.</text:p>
          </table:table-cell>
          <table:table-cell office:value-type="string">
            <text:p text:style-name="Table_20_Contents_Left">‘Landsverordening, houdende regeling van de invordering van belastingen, bijdragen en vergoedingen door middel van dwangschriften
                                 alsmede van de rechtspleging inzake van belastingen, bijdragen en vergoedingen (P.B. 1942, no.246)’
                              </text:p>
          </table:table-cell>
          <table:table-cell office:value-type="string">
            <text:p text:style-name="Table_20_Contents_Left">in de overgangsperiode als wet van toepassing zijnde Landsverordening dwanginvordering</text:p>
          </table:table-cell>
        </table:table-row>
        <table:table-row>
          <table:table-cell office:value-type="string">
            <text:p text:style-name="Table_20_Contents_Left">t.</text:p>
          </table:table-cell>
          <table:table-cell office:value-type="string">
            <text:p text:style-name="Table_20_Contents_Left">‘der Algemeene Verordening I.U. en D. 1908’, ‘A.V.’</text:p>
          </table:table-cell>
          <table:table-cell office:value-type="string">
            <text:p text:style-name="Table_20_Contents_Left">van de in de overgangsperiode als wet van toepassing zijnde Algemene Verordening I.U. en D. 1908</text:p>
          </table:table-cell>
        </table:table-row>
        <table:table-row>
          <table:table-cell office:value-type="string">
            <text:p text:style-name="Table_20_Contents_Left">u.</text:p>
          </table:table-cell>
          <table:table-cell office:value-type="string">
            <text:p text:style-name="Table_20_Contents_Left">‘Landsverordening tarief van invoerrechten’</text:p>
          </table:table-cell>
          <table:table-cell office:value-type="string">
            <text:p text:style-name="Table_20_Contents_Left">in de overgangsperiode als wet van toepassing zijnde Landsverordening tarief van invoerrechten</text:p>
          </table:table-cell>
        </table:table-row>
        <table:table-row>
          <table:table-cell office:value-type="string">
            <text:p text:style-name="Table_20_Contents_Left">v.</text:p>
          </table:table-cell>
          <table:table-cell office:value-type="string">
            <text:p text:style-name="Table_20_Contents_Left">‘Gedistilleerdverordening 1908’</text:p>
          </table:table-cell>
          <table:table-cell office:value-type="string">
            <text:p text:style-name="Table_20_Contents_Left">in de overgangsperiode als wet van toepassing zijnde Gedistilleerdverordening 1908</text:p>
          </table:table-cell>
        </table:table-row>
        <table:table-row>
          <table:table-cell office:value-type="string">
            <text:p text:style-name="Table_20_Contents_Left">w.</text:p>
          </table:table-cell>
          <table:table-cell office:value-type="string">
            <text:p text:style-name="Table_20_Contents_Left">‘Landsverordening accijns op bier 1970’</text:p>
          </table:table-cell>
          <table:table-cell office:value-type="string">
            <text:p text:style-name="Table_20_Contents_Left">in de overgangsperiode als wet van toepassing zijnde Landsverordening accijns op bier 1970</text:p>
          </table:table-cell>
        </table:table-row>
        <table:table-row>
          <table:table-cell office:value-type="string">
            <text:p text:style-name="Table_20_Contents_Left">x.</text:p>
          </table:table-cell>
          <table:table-cell office:value-type="string">
            <text:p text:style-name="Table_20_Contents_Left">‘Landsverordening Accijns van Sigaretten 1970’</text:p>
          </table:table-cell>
          <table:table-cell office:value-type="string">
            <text:p text:style-name="Table_20_Contents_Left">in de overgangsperiode als wet van toepassing zijnde Landsverordening Accijns van Sigaretten 1970</text:p>
          </table:table-cell>
        </table:table-row>
        <table:table-row>
          <table:table-cell office:value-type="string">
            <text:p text:style-name="Table_20_Contents_Left">y.</text:p>
          </table:table-cell>
          <table:table-cell office:value-type="string">
            <text:p text:style-name="Table_20_Contents_Left">‘Verordening van den 1ste november 1932, tot heffing van een bijzonder invoerrecht op benzine’</text:p>
          </table:table-cell>
          <table:table-cell office:value-type="string">
            <text:p text:style-name="Table_20_Contents_Left">in de overgangsperiode als wet van toepassing zijnde Landsverordening tot heffing van een bijzonder invoerrecht op benzine</text:p>
          </table:table-cell>
        </table:table-row>
        <table:table-row>
          <table:table-cell office:value-type="string">
            <text:p text:style-name="Table_20_Contents_Left">z.</text:p>
          </table:table-cell>
          <table:table-cell office:value-type="string">
            <text:p text:style-name="Table_20_Contents_Left">‘Regeling bijzonder invoerrechten op benzine bovenwindse Eilanden’</text:p>
          </table:table-cell>
          <table:table-cell office:value-type="string">
            <text:p text:style-name="Table_20_Contents_Left">in de overgangsperiode als wet van toepassing zijnde Regeling bijzonder invoerrechten op benzine bovenwindse Eilanden</text:p>
          </table:table-cell>
        </table:table-row>
        <table:table-row>
          <table:table-cell office:value-type="string">
            <text:p text:style-name="Table_20_Contents_Left">aa.</text:p>
          </table:table-cell>
          <table:table-cell office:value-type="string">
            <text:p text:style-name="Table_20_Contents_Left">‘Landsverordening uitvoerrecht op delfstoffen’</text:p>
          </table:table-cell>
          <table:table-cell office:value-type="string">
            <text:p text:style-name="Table_20_Contents_Left">in de overgangsperiode als wet van toepassing zijnde Landsverordening uitvoerrecht op delfstoffen</text:p>
          </table:table-cell>
        </table:table-row>
        <table:table-row>
          <table:table-cell office:value-type="string">
            <text:p text:style-name="Table_20_Contents_Left">ab.</text:p>
          </table:table-cell>
          <table:table-cell office:value-type="string">
            <text:p text:style-name="Table_20_Contents_Left">‘Landsverordening ter bevordering van grondontwikkeling (P.B. 1964, 77)’</text:p>
          </table:table-cell>
          <table:table-cell office:value-type="string">
            <text:p text:style-name="Table_20_Contents_Left">in de overgangsperiode als wet van toepassing zijnde Landsverordening ter bevordering van grondontwikkeling</text:p>
          </table:table-cell>
        </table:table-row>
        <table:table-row>
          <table:table-cell office:value-type="string">
            <text:p text:style-name="Table_20_Contents_Left">ac.</text:p>
          </table:table-cell>
          <table:table-cell office:value-type="string">
            <text:p text:style-name="Table_20_Contents_Left">‘Landsverordening renovatie hotels (P.B. 1985, 150)’</text:p>
          </table:table-cell>
          <table:table-cell office:value-type="string">
            <text:p text:style-name="Table_20_Contents_Left">in de overgangsperiode als wet van toepassing zijnde Landsverordening renovatie hotels</text:p>
          </table:table-cell>
        </table:table-row>
        <table:table-row>
          <table:table-cell office:value-type="string">
            <text:p text:style-name="Table_20_Contents_Left">ad.</text:p>
          </table:table-cell>
          <table:table-cell office:value-type="string">
            <text:p text:style-name="Table_20_Contents_Left">‘Wetboek van Strafvordering’</text:p>
          </table:table-cell>
          <table:table-cell office:value-type="string">
            <text:p text:style-name="Table_20_Contents_Left">Wetboek van Strafvordering BES</text:p>
          </table:table-cell>
        </table:table-row>
        <table:table-row>
          <table:table-cell office:value-type="string">
            <text:p text:style-name="Table_20_Contents_Left">ae.</text:p>
          </table:table-cell>
          <table:table-cell office:value-type="string">
            <text:p text:style-name="Table_20_Contents_Left">‘Landsverordening Vrije Zones 1975 (P.B. 1975, no. 211)’</text:p>
          </table:table-cell>
          <table:table-cell office:value-type="string">
            <text:p text:style-name="Table_20_Contents_Left">in het voormalige land de Nederlandse Antillen geldende Landsverordening Vrije Zones 1975</text:p>
          </table:table-cell>
        </table:table-row>
        <table:table-row>
          <table:table-cell office:value-type="string">
            <text:p text:style-name="Table_20_Contents_Left">af.</text:p>
          </table:table-cell>
          <table:table-cell office:value-type="string">
            <text:p text:style-name="Table_20_Contents_Left">‘Eilandenregeling Nederlandse Antillen’</text:p>
          </table:table-cell>
          <table:table-cell office:value-type="string">
            <text:p text:style-name="Table_20_Contents_Left">in het voormalige land de Nederlandse Antillen geldende Eilandenregeling Nederlandse Antillen</text:p>
          </table:table-cell>
        </table:table-row>
        <table:table-row>
          <table:table-cell office:value-type="string">
            <text:p text:style-name="Table_20_Contents_Left">ag.</text:p>
          </table:table-cell>
          <table:table-cell office:value-type="string">
            <text:p text:style-name="Table_20_Contents_Left">Landsverordening identificatie bij financiële dienstverlening (P.B. 1996, no. 23)’</text:p>
          </table:table-cell>
          <table:table-cell office:value-type="string">
            <text:p text:style-name="Table_20_Contents_Left">Wet identificatie bij dienstverlening BES</text:p>
          </table:table-cell>
        </table:table-row>
        <table:table-row>
          <table:table-cell office:value-type="string">
            <text:p text:style-name="Table_20_Contents_Left">ah.</text:p>
          </table:table-cell>
          <table:table-cell office:value-type="string">
            <text:p text:style-name="Table_20_Contents_Left">‘Wapenverordening 1931’</text:p>
          </table:table-cell>
          <table:table-cell office:value-type="string">
            <text:p text:style-name="Table_20_Contents_Left">Wapenwet BES</text:p>
          </table:table-cell>
        </table:table-row>
        <table:table-row>
          <table:table-cell office:value-type="string">
            <text:p text:style-name="Table_20_Contents_Left">ai.</text:p>
          </table:table-cell>
          <table:table-cell office:value-type="string">
            <text:p text:style-name="Table_20_Contents_Left">‘oude Burgerlijk Wetboek’</text:p>
          </table:table-cell>
          <table:table-cell office:value-type="string">
            <text:p text:style-name="Table_20_Contents_Left">oude Burgerlijk Wetboek van het voormalige land Nederlandse Antillen</text:p>
          </table:table-cell>
        </table:table-row>
        <table:table-row>
          <table:table-cell office:value-type="string">
            <text:p text:style-name="Table_20_Contents_Left">aj.</text:p>
          </table:table-cell>
          <table:table-cell office:value-type="string">
            <text:p text:style-name="Table_20_Contents_Left">‘Burgerlijk Wetboek van de Nederlandse Antillen’, ‘Burgerlijk Wetboek’</text:p>
          </table:table-cell>
          <table:table-cell office:value-type="string">
            <text:p text:style-name="Table_20_Contents_Left">Burgerlijk Wetboek BES</text:p>
          </table:table-cell>
        </table:table-row>
        <table:table-row>
          <table:table-cell office:value-type="string">
            <text:p text:style-name="Table_20_Contents_Left">ak.</text:p>
          </table:table-cell>
          <table:table-cell office:value-type="string">
            <text:p text:style-name="Table_20_Contents_Left">‘landsverordening Identiteitskaarten (P.B. 1965, no. 17)’</text:p>
          </table:table-cell>
          <table:table-cell office:value-type="string">
            <text:p text:style-name="Table_20_Contents_Left">Wet identiteitskaarten BES</text:p>
          </table:table-cell>
        </table:table-row>
        <table:table-row>
          <table:table-cell office:value-type="string">
            <text:p text:style-name="Table_20_Contents_Left">al.</text:p>
          </table:table-cell>
          <table:table-cell office:value-type="string">
            <text:p text:style-name="Table_20_Contents_Left">‘Arbeidsregeling 1952 (P.B. 1958, no. 24)’</text:p>
          </table:table-cell>
          <table:table-cell office:value-type="string">
            <text:p text:style-name="Table_20_Contents_Left">Arbeidswet 2000 BES</text:p>
          </table:table-cell>
        </table:table-row>
        <table:table-row>
          <table:table-cell office:value-type="string">
            <text:p text:style-name="Table_20_Contents_Left">am.</text:p>
          </table:table-cell>
          <table:table-cell office:value-type="string">
            <text:p text:style-name="Table_20_Contents_Left">‘Wetboek van Strafrecht van de Nederlandse Antillen’, ‘Wetboek van Strafrecht’</text:p>
          </table:table-cell>
          <table:table-cell office:value-type="string">
            <text:p text:style-name="Table_20_Contents_Left">Wetboek van Strafrecht BES</text:p>
          </table:table-cell>
        </table:table-row>
        <table:table-row>
          <table:table-cell office:value-type="string">
            <text:p text:style-name="Table_20_Contents_Left">an.</text:p>
          </table:table-cell>
          <table:table-cell office:value-type="string">
            <text:p text:style-name="Table_20_Contents_Left">‘Wetboek van Burgerlijke Rechtsvordering van de Nederlandse Antillen’, ‘Wetboek van Burgerlijke Rechtsvordering’</text:p>
          </table:table-cell>
          <table:table-cell office:value-type="string">
            <text:p text:style-name="Table_20_Contents_Left">Wetboek van Burgerlijke Rechtsvordering BES</text:p>
          </table:table-cell>
        </table:table-row>
        <table:table-row>
          <table:table-cell office:value-type="string">
            <text:p text:style-name="Table_20_Contents_Left">ao.</text:p>
          </table:table-cell>
          <table:table-cell office:value-type="string">
            <text:p text:style-name="Table_20_Contents_Left">‘het Faillessementsbesluit voor de Nederlandse Antillen 1931’, ‘het Faillissementsbesluit 1931’, ‘het Curaçaosch Faillissementsbesluit
                                 1931’
                              </text:p>
          </table:table-cell>
          <table:table-cell office:value-type="string">
            <text:p text:style-name="Table_20_Contents_Left">de Faillissementswet BES</text:p>
          </table:table-cell>
        </table:table-row>
        <table:table-row>
          <table:table-cell office:value-type="string">
            <text:p text:style-name="Table_20_Contents_Left">ap.</text:p>
          </table:table-cell>
          <table:table-cell office:value-type="string">
            <text:p text:style-name="Table_20_Contents_Left">‘de Landsverordening regelde de uitoefening van de geneeskunde (P.B. 1958, no. 174)’</text:p>
          </table:table-cell>
          <table:table-cell office:value-type="string">
            <text:p text:style-name="Table_20_Contents_Left">het Besluit geneeskunde BES</text:p>
          </table:table-cell>
        </table:table-row>
        <table:table-row>
          <table:table-cell office:value-type="string">
            <text:p text:style-name="Table_20_Contents_Left">aq.</text:p>
          </table:table-cell>
          <table:table-cell office:value-type="string">
            <text:p text:style-name="Table_20_Contents_Left">‘Postlandsverordening 1998 (P.B. 1997, no.319)’</text:p>
          </table:table-cell>
          <table:table-cell office:value-type="string">
            <text:p text:style-name="Table_20_Contents_Left">Wet post BES</text:p>
          </table:table-cell>
        </table:table-row>
        <table:table-row>
          <table:table-cell office:value-type="string">
            <text:p text:style-name="Table_20_Contents_Left">ar.</text:p>
          </table:table-cell>
          <table:table-cell office:value-type="string">
            <text:p text:style-name="Table_20_Contents_Left">‘Wetboek van Koophandel’</text:p>
          </table:table-cell>
          <table:table-cell office:value-type="string">
            <text:p text:style-name="Table_20_Contents_Left">Wetboek van Koophandel BES</text:p>
          </table:table-cell>
        </table:table-row>
        <table:table-row>
          <table:table-cell office:value-type="string">
            <text:p text:style-name="Table_20_Contents_Left">as.</text:p>
          </table:table-cell>
          <table:table-cell office:value-type="string">
            <text:p text:style-name="Table_20_Contents_Left">‘Onteigeningsverordening (P.B. 1960, no. 161)</text:p>
          </table:table-cell>
          <table:table-cell office:value-type="string">
            <text:p text:style-name="Table_20_Contents_Left">Onteigeningswet BES</text:p>
          </table:table-cell>
        </table:table-row>
        <table:table-row>
          <table:table-cell office:value-type="string">
            <text:p text:style-name="Table_20_Contents_Left">at.</text:p>
          </table:table-cell>
          <table:table-cell office:value-type="string">
            <text:p text:style-name="Table_20_Contents_Left">‘Landsverordening toezicht bank- en kredietwezen 1994 (P.B. 1994, no. 4)’</text:p>
          </table:table-cell>
          <table:table-cell office:value-type="string">
            <text:p text:style-name="Table_20_Contents_Left">Wet toezicht bank- en kredietwezen BES</text:p>
          </table:table-cell>
        </table:table-row>
        <table:table-row>
          <table:table-cell office:value-type="string">
            <text:p text:style-name="Table_20_Contents_Left">au.</text:p>
          </table:table-cell>
          <table:table-cell office:value-type="string">
            <text:p text:style-name="Table_20_Contents_Left">‘Landsverordening Ongevallenverzekering’</text:p>
          </table:table-cell>
          <table:table-cell office:value-type="string">
            <text:p text:style-name="Table_20_Contents_Left">Wet Ongevallenverzekering BES</text:p>
          </table:table-cell>
        </table:table-row>
        <table:table-row>
          <table:table-cell office:value-type="string">
            <text:p text:style-name="Table_20_Contents_Left">av.</text:p>
          </table:table-cell>
          <table:table-cell office:value-type="string">
            <text:p text:style-name="Table_20_Contents_Left">‘Landsverordening Ziekteverzekering’</text:p>
          </table:table-cell>
          <table:table-cell office:value-type="string">
            <text:p text:style-name="Table_20_Contents_Left">Wet Ziekteverzekering BES</text:p>
          </table:table-cell>
        </table:table-row>
        <table:table-row>
          <table:table-cell office:value-type="string">
            <text:p text:style-name="Table_20_Contents_Left">aw.</text:p>
          </table:table-cell>
          <table:table-cell office:value-type="string">
            <text:p text:style-name="Table_20_Contents_Left">‘Landsverordening Algemene Ouderdomsverzekering (P.B. 1960, no. 83)’</text:p>
          </table:table-cell>
          <table:table-cell office:value-type="string">
            <text:p text:style-name="Table_20_Contents_Left">Wet algemene ouderdomsverzekering BES</text:p>
          </table:table-cell>
        </table:table-row>
        <table:table-row>
          <table:table-cell office:value-type="string">
            <text:p text:style-name="Table_20_Contents_Left">az.</text:p>
          </table:table-cell>
          <table:table-cell office:value-type="string">
            <text:p text:style-name="Table_20_Contents_Left">‘Landsverordening Algemene Weduwen- en Wezenverzekering (P.B. 1965, no. 194)’</text:p>
          </table:table-cell>
          <table:table-cell office:value-type="string">
            <text:p text:style-name="Table_20_Contents_Left">Wet algemene weduwen- en wezenverzekering BES</text:p>
          </table:table-cell>
        </table:table-row>
        <table:table-row>
          <table:table-cell office:value-type="string">
            <text:p text:style-name="Table_20_Contents_Left">ba.</text:p>
          </table:table-cell>
          <table:table-cell office:value-type="string">
            <text:p text:style-name="Table_20_Contents_Left">‘Regeling tegemoetkoming ziektekosten overheidsgepensioneerden (P.B. 1975, no. 249)’</text:p>
          </table:table-cell>
          <table:table-cell office:value-type="string">
            <text:p text:style-name="Table_20_Contents_Left">Wet tegemoetkoming ziektekosten overheidsgepensioneerden BES</text:p>
          </table:table-cell>
        </table:table-row>
        <table:table-row>
          <table:table-cell office:value-type="string">
            <text:p text:style-name="Table_20_Contents_Left">bb.</text:p>
          </table:table-cell>
          <table:table-cell office:value-type="string">
            <text:p text:style-name="Table_20_Contents_Left">‘een eilandelijke monumentenverordening’</text:p>
          </table:table-cell>
          <table:table-cell office:value-type="string">
            <text:p text:style-name="Table_20_Contents_Left">de Monumentenwet BES of een verordening van het openbare lichaam Bonaire, Sint Eustatius of Saba</text:p>
          </table:table-cell>
        </table:table-row>
        <table:table-row>
          <table:table-cell office:value-type="string">
            <text:p text:style-name="Table_20_Contents_Left">bc.</text:p>
          </table:table-cell>
          <table:table-cell office:value-type="string">
            <text:p text:style-name="Table_20_Contents_Left">‘Landsverordening toelating en uitzetting (P.B. 1966, no.17)’</text:p>
          </table:table-cell>
          <table:table-cell office:value-type="string">
            <text:p text:style-name="Table_20_Contents_Left">Wet toelating en uitzetting BES</text:p>
          </table:table-cell>
        </table:table-row>
        <table:table-row>
          <table:table-cell office:value-type="string">
            <text:p text:style-name="Table_20_Contents_Left">bd.</text:p>
          </table:table-cell>
          <table:table-cell office:value-type="string">
            <text:p text:style-name="Table_20_Contents_Left">‘Lumsumpregeling Overheidsdienaren [bedoeld zal zijn: Lumpsumregeling Overheidsdienaren] (P.B. 1988, no. 30)’</text:p>
          </table:table-cell>
          <table:table-cell office:value-type="string">
            <text:p text:style-name="Table_20_Contents_Left">Lumpsumbesluit ambtenaren BES</text:p>
          </table:table-cell>
        </table:table-row>
        <table:table-row>
          <table:table-cell office:value-type="string">
            <text:p text:style-name="Table_20_Contents_Left">be.</text:p>
          </table:table-cell>
          <table:table-cell office:value-type="string">
            <text:p text:style-name="Table_20_Contents_Left">‘Landsverordening minimumlonen (P.B. 1972, no. 110)’</text:p>
          </table:table-cell>
          <table:table-cell office:value-type="string">
            <text:p text:style-name="Table_20_Contents_Left">Wet minimumlonen BES</text:p>
          </table:table-cell>
        </table:table-row>
        <table:table-row>
          <table:table-cell office:value-type="string">
            <text:p text:style-name="Table_20_Contents_Left">bf.</text:p>
          </table:table-cell>
          <table:table-cell office:value-type="string">
            <text:p text:style-name="Table_20_Contents_Left">‘Landsverordening Deviezenverkeer’, ‘Landsverordening Deviezenverkeer (P.B. 1981, no. 67)’</text:p>
          </table:table-cell>
          <table:table-cell office:value-type="string">
            <text:p text:style-name="Table_20_Contents_Left">Landsverordening Deviezenverkeer of vergelijkbare artikelen in een gedurende de overgangsperiode met deze landsverordening
                                 vergelijkbare in de BES eilanden geldende regeling
                              </text:p>
          </table:table-cell>
        </table:table-row>
        <table:table-row>
          <table:table-cell office:value-type="string">
            <text:p text:style-name="Table_20_Contents_Left">bg.</text:p>
          </table:table-cell>
          <table:table-cell office:value-type="string">
            <text:p text:style-name="Table_20_Contents_Left">‘Comptabiliteitslandsverordening’</text:p>
          </table:table-cell>
          <table:table-cell office:value-type="string">
            <text:p text:style-name="Table_20_Contents_Left">Comptabiliteitslandsverordening of een gedurende de overgangsperiode met deze landsverordening vergelijkbare in de BES eilanden
                                 geldende regeling
                              </text:p>
          </table:table-cell>
        </table:table-row>
        <table:table-row>
          <table:table-cell office:value-type="string">
            <text:p text:style-name="Table_20_Contents_Left">bh.</text:p>
          </table:table-cell>
          <table:table-cell office:value-type="string">
            <text:p text:style-name="Table_20_Contents_Left">‘Landsloterijverordening 1949 (P.B. 1949, no. 116)’</text:p>
          </table:table-cell>
          <table:table-cell office:value-type="string">
            <text:p text:style-name="Table_20_Contents_Left">Landsloterijverordening 1949 of een gedurende de overgangsperiode met deze landsverordening vergelijkbare in de BES eilanden
                                 geldende regeling
                              </text:p>
          </table:table-cell>
        </table:table-row>
        <table:table-row>
          <table:table-cell office:value-type="string">
            <text:p text:style-name="Table_20_Contents_Left">bi.</text:p>
          </table:table-cell>
          <table:table-cell office:value-type="string">
            <text:p text:style-name="Table_20_Contents_Left">‘Landsverordening ter bevordering van de werkgelegenheid voor jeugdige werkzoekenden (P.B. 1989, no. 74)’</text:p>
          </table:table-cell>
          <table:table-cell office:value-type="string">
            <text:p text:style-name="Table_20_Contents_Left">Landsverordening ter bevordering van de werkgelegenheid voor jeugdige werkzoekenden of een vergelijkbaar artikel in een gedurende
                                 de overgangsperiode met deze landsverordening vergelijkbare in de BES eilanden geldende regeling
                              </text:p>
          </table:table-cell>
        </table:table-row>
        <table:table-row>
          <table:table-cell office:value-type="string">
            <text:p text:style-name="Table_20_Contents_Left">bj.</text:p>
          </table:table-cell>
          <table:table-cell office:value-type="string">
            <text:p text:style-name="Table_20_Contents_Left">‘Landsverordening algemene verzekering bijzondere ziektekosten (P.B. 1996, no. 211)’</text:p>
          </table:table-cell>
          <table:table-cell office:value-type="string">
            <text:p text:style-name="Table_20_Contents_Left">Landsverordening algemene verzekering bijzondere ziektekosten of een gedurende de overgangsperiode met deze landsverordening
                                 vergelijkbare in de BES eilanden geldende regeling
                              </text:p>
          </table:table-cell>
        </table:table-row>
        <table:table-row>
          <table:table-cell office:value-type="string">
            <text:p text:style-name="Table_20_Contents_Left">bk.</text:p>
          </table:table-cell>
          <table:table-cell office:value-type="string">
            <text:p text:style-name="Table_20_Contents_Left">‘Verordening op het Testamentenregister (P.B. 1919, no. 28)’</text:p>
          </table:table-cell>
          <table:table-cell office:value-type="string">
            <text:p text:style-name="Table_20_Contents_Left">Verordening op het Testamentenregister of een vergelijkbaar artikel in een gedurende de overgangsperiode met deze verordening
                                 vergelijkbare in de BES eilanden geldende regeling
                              </text:p>
          </table:table-cell>
        </table:table-row>
        <table:table-row>
          <table:table-cell office:value-type="string">
            <text:p text:style-name="Table_20_Contents_Left">bl.</text:p>
          </table:table-cell>
          <table:table-cell office:value-type="string">
            <text:p text:style-name="Table_20_Contents_Left">‘de verordening d.d. 8 maart 1906 (P.B. no. 10)’</text:p>
          </table:table-cell>
          <table:table-cell office:value-type="string">
            <text:p text:style-name="Table_20_Contents_Left">Verordening d.d. 8 maart 1906 (P.B. no. 10) of een gedurende de overgangsperiode met deze verordening vergelijkbare in de
                                 BES eilanden geldende regeling
                              </text:p>
          </table:table-cell>
        </table:table-row>
      </table:table>
      <text:p/>
      <text:h text:outline-level="4" text:style-name="artikel_kop">Artikel 33
                  </text:h>
      <text:list text:style-name="list-style-29">
        <text:list-item text:start-value="1">
          <text:p text:style-name="list.start"> Voor zover de artikelen 2 tot en met 31 geen toepassing hebben gevonden, wordt voor de toepassing van de in artikel 13b,
                           eerste, onderdelen a tot en met y, en tweede lid, van de wet genoemde verordeningen en regelingen die in de overgangsperiode
                           als wet van toepassing zijn gedurende die overgangsperiode in de tekst van die verordeningen en regelingen onder het genoemde
                           in kolom II en daarmee naar aard en strekking overeenkomende formuleringen ten aanzien van de in kolom II bedoelde begrippen
                           en zinsneden het genoemde in kolom III verstaan:
                        </text:p>
          <text:p text:style-name="table.relocated">Referentie naar <text:bookmark-ref text:ref-name="table.relocated.d2976e8204">de 1ste tabel</text:bookmark-ref>, die onder de lijst is geplaatst.</text:p>
        </text:list-item>
        <text:list-item text:start-value="2">
          <text:p text:style-name="list.cont"> Het eerste lid, onderdeel ba, vindt geen toepassing voor zover ‘het Land’ of de daarmee naar aard en strekking overeenkomende
                           formulering in de tekst van de verordening of regeling wordt gevolgd door ‘van’.
                        </text:p>
        </text:list-item>
        <text:list-item text:start-value="3">
          <text:p text:style-name="list.cont"> Het eerste lid, onderdeel bf, vindt geen toepassing voor zover ‘Nederlandse Antillen’ wordt gebruikt in de navolgende zinsneden:
                        </text:p>
          <text:list>
            <text:list-item text:start-value="1">
              <text:p text:style-name="list.cont">Bank van de Nederlandse Antillen;
                              </text:p>
            </text:list-item>
            <text:list-item text:start-value="2">
              <text:p text:style-name="list.cont">verdrag inzake de vestiging van steunpunten voor Amerikaanse strijdkrachten op de Nederlandse Antillen en Aruba;
                              </text:p>
            </text:list-item>
            <text:list-item text:start-value="3">
              <text:p text:style-name="list.end">Bureau voor de Intellectuele Eigendom van de Nederlandse Antillen.
                              </text:p>
            </text:list-item>
          </text:list>
        </text:list-item>
      </text:list>
      <text:p text:style-name="Caption">1<text:span text:style-name="superscript">ste</text:span> verplaatste tabel uit bovenstaande lijst<text:bookmark text:name="table.relocated.d2976e8204"/></text:p>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accijnsverordeningen’</text:p>
          </table:table-cell>
          <table:table-cell office:value-type="string">
            <text:p text:style-name="Table_20_Contents_Left">accijnswetgeving</text:p>
          </table:table-cell>
        </table:table-row>
        <table:table-row>
          <table:table-cell office:value-type="string">
            <text:p text:style-name="Table_20_Contents_Left">b.</text:p>
          </table:table-cell>
          <table:table-cell office:value-type="string">
            <text:p text:style-name="Table_20_Contents_Left">‘accijnsverordening’</text:p>
          </table:table-cell>
          <table:table-cell office:value-type="string">
            <text:p text:style-name="Table_20_Contents_Left">accijnswet</text:p>
          </table:table-cell>
        </table:table-row>
        <table:table-row>
          <table:table-cell office:value-type="string">
            <text:p text:style-name="Table_20_Contents_Left">c.</text:p>
          </table:table-cell>
          <table:table-cell office:value-type="string">
            <text:p text:style-name="Table_20_Contents_Left">‘belastingverordeningen’</text:p>
          </table:table-cell>
          <table:table-cell office:value-type="string">
            <text:p text:style-name="Table_20_Contents_Left">wetten</text:p>
          </table:table-cell>
        </table:table-row>
        <table:table-row>
          <table:table-cell office:value-type="string">
            <text:p text:style-name="Table_20_Contents_Left">d.</text:p>
          </table:table-cell>
          <table:table-cell office:value-type="string">
            <text:p text:style-name="Table_20_Contents_Left">‘belastingverordening’</text:p>
          </table:table-cell>
          <table:table-cell office:value-type="string">
            <text:p text:style-name="Table_20_Contents_Left">belastingwet</text:p>
          </table:table-cell>
        </table:table-row>
        <table:table-row>
          <table:table-cell office:value-type="string">
            <text:p text:style-name="Table_20_Contents_Left">e.</text:p>
          </table:table-cell>
          <table:table-cell office:value-type="string">
            <text:p text:style-name="Table_20_Contents_Left">‘heffingsverordeningen’</text:p>
          </table:table-cell>
          <table:table-cell office:value-type="string">
            <text:p text:style-name="Table_20_Contents_Left">heffingswetten</text:p>
          </table:table-cell>
        </table:table-row>
        <table:table-row>
          <table:table-cell office:value-type="string">
            <text:p text:style-name="Table_20_Contents_Left">f.</text:p>
          </table:table-cell>
          <table:table-cell office:value-type="string">
            <text:p text:style-name="Table_20_Contents_Left">‘heffingsverordening’</text:p>
          </table:table-cell>
          <table:table-cell office:value-type="string">
            <text:p text:style-name="Table_20_Contents_Left">heffingswet</text:p>
          </table:table-cell>
        </table:table-row>
        <table:table-row>
          <table:table-cell office:value-type="string">
            <text:p text:style-name="Table_20_Contents_Left">g.</text:p>
          </table:table-cell>
          <table:table-cell office:value-type="string">
            <text:p text:style-name="Table_20_Contents_Left">‘ontwerplandsverordening’, ‘ontwerp-landsverordening’</text:p>
          </table:table-cell>
          <table:table-cell office:value-type="string">
            <text:p text:style-name="Table_20_Contents_Left">wetsvoorstel</text:p>
          </table:table-cell>
        </table:table-row>
        <table:table-row>
          <table:table-cell office:value-type="string">
            <text:p text:style-name="Table_20_Contents_Left">h.</text:p>
          </table:table-cell>
          <table:table-cell office:value-type="string">
            <text:p text:style-name="Table_20_Contents_Left">‘ontwerp’</text:p>
          </table:table-cell>
          <table:table-cell office:value-type="string">
            <text:p text:style-name="Table_20_Contents_Left">wetsvoorstel</text:p>
          </table:table-cell>
        </table:table-row>
        <table:table-row>
          <table:table-cell office:value-type="string">
            <text:p text:style-name="Table_20_Contents_Left">i.</text:p>
          </table:table-cell>
          <table:table-cell office:value-type="string">
            <text:p text:style-name="Table_20_Contents_Left">‘lands- en eilandsverordening’</text:p>
          </table:table-cell>
          <table:table-cell office:value-type="string">
            <text:p text:style-name="Table_20_Contents_Left">wet of een verordening van een openbaar lichaam</text:p>
          </table:table-cell>
        </table:table-row>
        <table:table-row>
          <table:table-cell office:value-type="string">
            <text:p text:style-name="Table_20_Contents_Left">j.</text:p>
          </table:table-cell>
          <table:table-cell office:value-type="string">
            <text:p text:style-name="Table_20_Contents_Left">‘eilandsverordeningen’</text:p>
          </table:table-cell>
          <table:table-cell office:value-type="string">
            <text:p text:style-name="Table_20_Contents_Left">verordeningen van een van de openbare lichamen</text:p>
          </table:table-cell>
        </table:table-row>
        <table:table-row>
          <table:table-cell office:value-type="string">
            <text:p text:style-name="Table_20_Contents_Left">k.</text:p>
          </table:table-cell>
          <table:table-cell office:value-type="string">
            <text:p text:style-name="Table_20_Contents_Left">‘eilandsverordening’</text:p>
          </table:table-cell>
          <table:table-cell office:value-type="string">
            <text:p text:style-name="Table_20_Contents_Left">verordening van een openbaar lichaam</text:p>
          </table:table-cell>
        </table:table-row>
        <table:table-row>
          <table:table-cell office:value-type="string">
            <text:p text:style-name="Table_20_Contents_Left">l.</text:p>
          </table:table-cell>
          <table:table-cell office:value-type="string">
            <text:p text:style-name="Table_20_Contents_Left">‘pensioen-verordeningen’</text:p>
          </table:table-cell>
          <table:table-cell office:value-type="string">
            <text:p text:style-name="Table_20_Contents_Left">pensioenwetgeving</text:p>
          </table:table-cell>
        </table:table-row>
        <table:table-row>
          <table:table-cell office:value-type="string">
            <text:p text:style-name="Table_20_Contents_Left">m.</text:p>
          </table:table-cell>
          <table:table-cell office:value-type="string">
            <text:p text:style-name="Table_20_Contents_Left">‘landsverordeningen’</text:p>
          </table:table-cell>
          <table:table-cell office:value-type="string">
            <text:p text:style-name="Table_20_Contents_Left">wetten</text:p>
          </table:table-cell>
        </table:table-row>
        <table:table-row>
          <table:table-cell office:value-type="string">
            <text:p text:style-name="Table_20_Contents_Left">n.</text:p>
          </table:table-cell>
          <table:table-cell office:value-type="string">
            <text:p text:style-name="Table_20_Contents_Left">‘landsverordening’</text:p>
          </table:table-cell>
          <table:table-cell office:value-type="string">
            <text:p text:style-name="Table_20_Contents_Left">wet</text:p>
          </table:table-cell>
        </table:table-row>
        <table:table-row>
          <table:table-cell office:value-type="string">
            <text:p text:style-name="Table_20_Contents_Left">o.</text:p>
          </table:table-cell>
          <table:table-cell office:value-type="string">
            <text:p text:style-name="Table_20_Contents_Left">‘wettelijke verordeningen’</text:p>
          </table:table-cell>
          <table:table-cell office:value-type="string">
            <text:p text:style-name="Table_20_Contents_Left">wettelijke regelingen</text:p>
          </table:table-cell>
        </table:table-row>
        <table:table-row>
          <table:table-cell office:value-type="string">
            <text:p text:style-name="Table_20_Contents_Left">p.</text:p>
          </table:table-cell>
          <table:table-cell office:value-type="string">
            <text:p text:style-name="Table_20_Contents_Left">‘verordeningen’</text:p>
          </table:table-cell>
          <table:table-cell office:value-type="string">
            <text:p text:style-name="Table_20_Contents_Left">wetten</text:p>
          </table:table-cell>
        </table:table-row>
        <table:table-row>
          <table:table-cell office:value-type="string">
            <text:p text:style-name="Table_20_Contents_Left">q.</text:p>
          </table:table-cell>
          <table:table-cell office:value-type="string">
            <text:p text:style-name="Table_20_Contents_Left">‘verordening’</text:p>
          </table:table-cell>
          <table:table-cell office:value-type="string">
            <text:p text:style-name="Table_20_Contents_Left">wet</text:p>
          </table:table-cell>
        </table:table-row>
        <table:table-row>
          <table:table-cell office:value-type="string">
            <text:p text:style-name="Table_20_Contents_Left">r.</text:p>
          </table:table-cell>
          <table:table-cell office:value-type="string">
            <text:p text:style-name="Table_20_Contents_Left">‘bij of krachtens landsbesluit, houdende algemene maatregelen,’ ‘bij landsbesluit, houdende algemene maatregelen,’</text:p>
          </table:table-cell>
          <table:table-cell office:value-type="string">
            <text:p text:style-name="Table_20_Contents_Left">bij ministeriële regeling</text:p>
          </table:table-cell>
        </table:table-row>
        <table:table-row>
          <table:table-cell office:value-type="string">
            <text:p text:style-name="Table_20_Contents_Left">s.</text:p>
          </table:table-cell>
          <table:table-cell office:value-type="string">
            <text:p text:style-name="Table_20_Contents_Left">‘het landsbesluit, houdende algemene maatregelen’, ‘het landsbesluit’</text:p>
          </table:table-cell>
          <table:table-cell office:value-type="string">
            <text:p text:style-name="Table_20_Contents_Left">de ministeriële regeling</text:p>
          </table:table-cell>
        </table:table-row>
        <table:table-row>
          <table:table-cell office:value-type="string">
            <text:p text:style-name="Table_20_Contents_Left">t.</text:p>
          </table:table-cell>
          <table:table-cell office:value-type="string">
            <text:p text:style-name="Table_20_Contents_Left">‘ministeriële beschikking met algemene werking’, ‘ministeriële beschikking’,</text:p>
          </table:table-cell>
          <table:table-cell office:value-type="string">
            <text:p text:style-name="Table_20_Contents_Left">ministeriële regeling</text:p>
          </table:table-cell>
        </table:table-row>
        <table:table-row>
          <table:table-cell office:value-type="string">
            <text:p text:style-name="Table_20_Contents_Left">u.</text:p>
          </table:table-cell>
          <table:table-cell office:value-type="string">
            <text:p text:style-name="Table_20_Contents_Left">‘de Minister van Financiën’, ‘de Directeur van het Departement van Financiën’</text:p>
          </table:table-cell>
          <table:table-cell office:value-type="string">
            <text:p text:style-name="Table_20_Contents_Left">Onze Minister van Financiën</text:p>
          </table:table-cell>
        </table:table-row>
        <table:table-row>
          <table:table-cell office:value-type="string">
            <text:p text:style-name="Table_20_Contents_Left">v.</text:p>
          </table:table-cell>
          <table:table-cell office:value-type="string">
            <text:p text:style-name="Table_20_Contents_Left">‘Directeur der Belastingen’</text:p>
          </table:table-cell>
          <table:table-cell office:value-type="string">
            <text:p text:style-name="Table_20_Contents_Left">directeur, bedoeld in artikel 2, derde lid, onderdeel b, van de Algemene wet inzake rijksbelastingen</text:p>
          </table:table-cell>
        </table:table-row>
        <table:table-row>
          <table:table-cell office:value-type="string">
            <text:p text:style-name="Table_20_Contents_Left">w.</text:p>
          </table:table-cell>
          <table:table-cell office:value-type="string">
            <text:p text:style-name="Table_20_Contents_Left">‘Inspecteur der Invoerrechten en Accijnzen’, ‘Inspecteur der Belastingen’, ‘Inspecteur’</text:p>
          </table:table-cell>
          <table:table-cell office:value-type="string">
            <text:p text:style-name="Table_20_Contents_Left">inspecteur, bedoeld in artikel 13c van de Wet geldstelsel BES</text:p>
          </table:table-cell>
        </table:table-row>
        <table:table-row>
          <table:table-cell office:value-type="string">
            <text:p text:style-name="Table_20_Contents_Left">x.</text:p>
          </table:table-cell>
          <table:table-cell office:value-type="string">
            <text:p text:style-name="Table_20_Contents_Left">‘landsontvangers en de door de bestuurscolleges aangestelde ambtenaren van de eilandgebieden met de dwanginvordering’, ‘Landsontvanger
                                       op het eilandgebied Sint Maarten’, ‘Landsontvanger’, ‘ontvanger van het eiland op welk de belastingen en de opcenten worden
                                       geheven’, ‘ontvanger van het eilandgebied’, ‘Ontvanger’
                                    </text:p>
          </table:table-cell>
          <table:table-cell office:value-type="string">
            <text:p text:style-name="Table_20_Contents_Left">ontvanger, bedoeld in artikel 13c van de Wet geldstelsel BES</text:p>
          </table:table-cell>
        </table:table-row>
        <table:table-row>
          <table:table-cell office:value-type="string">
            <text:p text:style-name="Table_20_Contents_Left">y.</text:p>
          </table:table-cell>
          <table:table-cell office:value-type="string">
            <text:p text:style-name="Table_20_Contents_Left">‘ter Inspectie’</text:p>
          </table:table-cell>
          <table:table-cell office:value-type="string">
            <text:p text:style-name="Table_20_Contents_Left">bij de Belastingdienst</text:p>
          </table:table-cell>
        </table:table-row>
        <table:table-row>
          <table:table-cell office:value-type="string">
            <text:p text:style-name="Table_20_Contents_Left">z.</text:p>
          </table:table-cell>
          <table:table-cell office:value-type="string">
            <text:p text:style-name="Table_20_Contents_Left">‘Directie der Belastingen’, ‘dienst der Invoerrechten en Accijnzen’, Inspectie der Invoerrechten en Accijnzen’, ‘Inspectie’</text:p>
          </table:table-cell>
          <table:table-cell office:value-type="string">
            <text:p text:style-name="Table_20_Contents_Left">Belastingdienst</text:p>
          </table:table-cell>
        </table:table-row>
        <table:table-row>
          <table:table-cell office:value-type="string">
            <text:p text:style-name="Table_20_Contents_Left">aa.</text:p>
          </table:table-cell>
          <table:table-cell office:value-type="string">
            <text:p text:style-name="Table_20_Contents_Left">‘burgerlijke landsdienaren’</text:p>
          </table:table-cell>
          <table:table-cell office:value-type="string">
            <text:p text:style-name="Table_20_Contents_Left">ambtenaren</text:p>
          </table:table-cell>
        </table:table-row>
        <table:table-row>
          <table:table-cell office:value-type="string">
            <text:p text:style-name="Table_20_Contents_Left">ab.</text:p>
          </table:table-cell>
          <table:table-cell office:value-type="string">
            <text:p text:style-name="Table_20_Contents_Left">‘de Directeur van het Algemeen Pensioenfonds van de Nederlandse Antillen’</text:p>
          </table:table-cell>
          <table:table-cell office:value-type="string">
            <text:p text:style-name="Table_20_Contents_Left">het BES ambtenarenpensioenfonds</text:p>
          </table:table-cell>
        </table:table-row>
        <table:table-row>
          <table:table-cell office:value-type="string">
            <text:p text:style-name="Table_20_Contents_Left">ac.</text:p>
          </table:table-cell>
          <table:table-cell office:value-type="string">
            <text:p text:style-name="Table_20_Contents_Left">‘Administratie der Posterijen’</text:p>
          </table:table-cell>
          <table:table-cell office:value-type="string">
            <text:p text:style-name="Table_20_Contents_Left">Post</text:p>
          </table:table-cell>
        </table:table-row>
        <table:table-row>
          <table:table-cell office:value-type="string">
            <text:p text:style-name="Table_20_Contents_Left">ad.</text:p>
          </table:table-cell>
          <table:table-cell office:value-type="string">
            <text:p text:style-name="Table_20_Contents_Left">‘Raad van Ministers’</text:p>
          </table:table-cell>
          <table:table-cell office:value-type="string">
            <text:p text:style-name="Table_20_Contents_Left">Ministerraad</text:p>
          </table:table-cell>
        </table:table-row>
        <table:table-row>
          <table:table-cell office:value-type="string">
            <text:p text:style-name="Table_20_Contents_Left">ae.</text:p>
          </table:table-cell>
          <table:table-cell office:value-type="string">
            <text:p text:style-name="Table_20_Contents_Left">‘De Minister van Onderwijs en Cultuur’</text:p>
          </table:table-cell>
          <table:table-cell office:value-type="string">
            <text:p text:style-name="Table_20_Contents_Left">Onze Minister van Onderwijs, Cultuur en Wetenschap</text:p>
          </table:table-cell>
        </table:table-row>
        <table:table-row>
          <table:table-cell office:value-type="string">
            <text:p text:style-name="Table_20_Contents_Left">af.</text:p>
          </table:table-cell>
          <table:table-cell office:value-type="string">
            <text:p text:style-name="Table_20_Contents_Left">‘de Minister van Economische Zaken’</text:p>
          </table:table-cell>
          <table:table-cell office:value-type="string">
            <text:p text:style-name="Table_20_Contents_Left">Onze Minister van Economische Zaken</text:p>
          </table:table-cell>
        </table:table-row>
        <table:table-row>
          <table:table-cell office:value-type="string">
            <text:p text:style-name="Table_20_Contents_Left">ag.</text:p>
          </table:table-cell>
          <table:table-cell office:value-type="string">
            <text:p text:style-name="Table_20_Contents_Left">‘de Minister van Justitie’</text:p>
          </table:table-cell>
          <table:table-cell office:value-type="string">
            <text:p text:style-name="Table_20_Contents_Left">Onze Minister van Justitie</text:p>
          </table:table-cell>
        </table:table-row>
        <table:table-row>
          <table:table-cell office:value-type="string">
            <text:p text:style-name="Table_20_Contents_Left">ah.</text:p>
          </table:table-cell>
          <table:table-cell office:value-type="string">
            <text:p text:style-name="Table_20_Contents_Left">‘de Minister van Arbeid en Sociale Zaken’</text:p>
          </table:table-cell>
          <table:table-cell office:value-type="string">
            <text:p text:style-name="Table_20_Contents_Left">Onze Minister van Sociale Zaken en Werkgelegenheid</text:p>
          </table:table-cell>
        </table:table-row>
        <table:table-row>
          <table:table-cell office:value-type="string">
            <text:p text:style-name="Table_20_Contents_Left">ai.</text:p>
          </table:table-cell>
          <table:table-cell office:value-type="string">
            <text:p text:style-name="Table_20_Contents_Left">‘Raad van Advies’</text:p>
          </table:table-cell>
          <table:table-cell office:value-type="string">
            <text:p text:style-name="Table_20_Contents_Left">Afdeling advisering van de Raad van State</text:p>
          </table:table-cell>
        </table:table-row>
        <table:table-row>
          <table:table-cell office:value-type="string">
            <text:p text:style-name="Table_20_Contents_Left">aj.</text:p>
          </table:table-cell>
          <table:table-cell office:value-type="string">
            <text:p text:style-name="Table_20_Contents_Left">‘Staten van de Nederlandse Antillen’</text:p>
          </table:table-cell>
          <table:table-cell office:value-type="string">
            <text:p text:style-name="Table_20_Contents_Left">Staten-Generaal</text:p>
          </table:table-cell>
        </table:table-row>
        <table:table-row>
          <table:table-cell office:value-type="string">
            <text:p text:style-name="Table_20_Contents_Left">ak.</text:p>
          </table:table-cell>
          <table:table-cell office:value-type="string">
            <text:p text:style-name="Table_20_Contents_Left">‘Centraal Bureau voor de Statistiek van de Nederlandse Antillen’</text:p>
          </table:table-cell>
          <table:table-cell office:value-type="string">
            <text:p text:style-name="Table_20_Contents_Left">Centraal Bureau voor de Statistiek</text:p>
          </table:table-cell>
        </table:table-row>
        <table:table-row>
          <table:table-cell office:value-type="string">
            <text:p text:style-name="Table_20_Contents_Left">al.</text:p>
          </table:table-cell>
          <table:table-cell office:value-type="string">
            <text:p text:style-name="Table_20_Contents_Left">‘Gemeenschappelijk Hof van Justitie van de Nederlandse Antillen en Aruba’, ‘Hof van Justitie’</text:p>
          </table:table-cell>
          <table:table-cell office:value-type="string">
            <text:p text:style-name="Table_20_Contents_Left">Gemeenschappelijk Hof van Justitie voor Aruba, Curaçao, Sint Maarten en Bonaire, Sint Eustatius en Saba</text:p>
          </table:table-cell>
        </table:table-row>
        <table:table-row>
          <table:table-cell office:value-type="string">
            <text:p text:style-name="Table_20_Contents_Left">am.</text:p>
          </table:table-cell>
          <table:table-cell office:value-type="string">
            <text:p text:style-name="Table_20_Contents_Left">‘Raad van Beroep voor belastingzaken’</text:p>
          </table:table-cell>
          <table:table-cell office:value-type="string">
            <text:p text:style-name="Table_20_Contents_Left">Raad van Beroep voor belastingzaken, bedoeld in paragraaf 2b van de Wet geldstelsel BES</text:p>
          </table:table-cell>
        </table:table-row>
        <table:table-row>
          <table:table-cell office:value-type="string">
            <text:p text:style-name="Table_20_Contents_Left">an.</text:p>
          </table:table-cell>
          <table:table-cell office:value-type="string">
            <text:p text:style-name="Table_20_Contents_Left">‘de rechter in eerste aanleg op dat eiland’</text:p>
          </table:table-cell>
          <table:table-cell office:value-type="string">
            <text:p text:style-name="Table_20_Contents_Left">het in dat openbaar lichaam bevoegde gerecht in eerste aanleg</text:p>
          </table:table-cell>
        </table:table-row>
        <table:table-row>
          <table:table-cell office:value-type="string">
            <text:p text:style-name="Table_20_Contents_Left">ao.</text:p>
          </table:table-cell>
          <table:table-cell office:value-type="string">
            <text:p text:style-name="Table_20_Contents_Left">‘de Rechter in Eerste Aanleg van het eiland, waar het kantoor gevestigd is’</text:p>
          </table:table-cell>
          <table:table-cell office:value-type="string">
            <text:p text:style-name="Table_20_Contents_Left">het in het openbare lichaam bevoegde gerecht in eerste aanleg</text:p>
          </table:table-cell>
        </table:table-row>
        <table:table-row>
          <table:table-cell office:value-type="string">
            <text:p text:style-name="Table_20_Contents_Left">ap.</text:p>
          </table:table-cell>
          <table:table-cell office:value-type="string">
            <text:p text:style-name="Table_20_Contents_Left">‘de rechter in eerste aanleg van hun standplaats’</text:p>
          </table:table-cell>
          <table:table-cell office:value-type="string">
            <text:p text:style-name="Table_20_Contents_Left">het in het openbaar lichaam bevoegde gerecht in eerste aanleg waar zij hun standplaats hebben</text:p>
          </table:table-cell>
        </table:table-row>
        <table:table-row>
          <table:table-cell office:value-type="string">
            <text:p text:style-name="Table_20_Contents_Left">aq.</text:p>
          </table:table-cell>
          <table:table-cell office:value-type="string">
            <text:p text:style-name="Table_20_Contents_Left">‘Gouverneur van de Nederlandse Antillen’</text:p>
          </table:table-cell>
          <table:table-cell office:value-type="string">
            <text:p text:style-name="Table_20_Contents_Left">Rijksvertegenwoordiger</text:p>
          </table:table-cell>
        </table:table-row>
        <table:table-row>
          <table:table-cell office:value-type="string">
            <text:p text:style-name="Table_20_Contents_Left">ar.</text:p>
          </table:table-cell>
          <table:table-cell office:value-type="string">
            <text:p text:style-name="Table_20_Contents_Left">‘lands- of eilandsorganen’</text:p>
          </table:table-cell>
          <table:table-cell office:value-type="string">
            <text:p text:style-name="Table_20_Contents_Left">organen van het Rijk of de openbare lichamen</text:p>
          </table:table-cell>
        </table:table-row>
        <table:table-row>
          <table:table-cell office:value-type="string">
            <text:p text:style-name="Table_20_Contents_Left">as.</text:p>
          </table:table-cell>
          <table:table-cell office:value-type="string">
            <text:p text:style-name="Table_20_Contents_Left">‘De Curaçaosche Courant’</text:p>
          </table:table-cell>
          <table:table-cell office:value-type="string">
            <text:p text:style-name="Table_20_Contents_Left">de Staatscourant</text:p>
          </table:table-cell>
        </table:table-row>
        <table:table-row>
          <table:table-cell office:value-type="string">
            <text:p text:style-name="Table_20_Contents_Left">at.</text:p>
          </table:table-cell>
          <table:table-cell office:value-type="string">
            <text:p text:style-name="Table_20_Contents_Left">‘het Publicatieblad’</text:p>
          </table:table-cell>
          <table:table-cell office:value-type="string">
            <text:p text:style-name="Table_20_Contents_Left">de Staatscourant</text:p>
          </table:table-cell>
        </table:table-row>
        <table:table-row>
          <table:table-cell office:value-type="string">
            <text:p text:style-name="Table_20_Contents_Left">au.</text:p>
          </table:table-cell>
          <table:table-cell office:value-type="string">
            <text:p text:style-name="Table_20_Contents_Left">‘’s Lands kas’</text:p>
          </table:table-cell>
          <table:table-cell office:value-type="string">
            <text:p text:style-name="Table_20_Contents_Left">’s Rijks schatkist</text:p>
          </table:table-cell>
        </table:table-row>
        <table:table-row>
          <table:table-cell office:value-type="string">
            <text:p text:style-name="Table_20_Contents_Left">av.</text:p>
          </table:table-cell>
          <table:table-cell office:value-type="string">
            <text:p text:style-name="Table_20_Contents_Left">‘Landswege’</text:p>
          </table:table-cell>
          <table:table-cell office:value-type="string">
            <text:p text:style-name="Table_20_Contents_Left">Rijkswege</text:p>
          </table:table-cell>
        </table:table-row>
        <table:table-row>
          <table:table-cell office:value-type="string">
            <text:p text:style-name="Table_20_Contents_Left">aw.</text:p>
          </table:table-cell>
          <table:table-cell office:value-type="string">
            <text:p text:style-name="Table_20_Contents_Left">‘hier te lande’</text:p>
          </table:table-cell>
          <table:table-cell office:value-type="string">
            <text:p text:style-name="Table_20_Contents_Left">in de openbare lichamen Bonaire, Sint Eustatius of Saba</text:p>
          </table:table-cell>
        </table:table-row>
        <table:table-row>
          <table:table-cell office:value-type="string">
            <text:p text:style-name="Table_20_Contents_Left">ax.</text:p>
          </table:table-cell>
          <table:table-cell office:value-type="string">
            <text:p text:style-name="Table_20_Contents_Left">‘land of een van de eilandgebieden’</text:p>
          </table:table-cell>
          <table:table-cell office:value-type="string">
            <text:p text:style-name="Table_20_Contents_Left">Rijk of een van de openbare lichamen Bonaire, Sint Eustatius of Saba</text:p>
          </table:table-cell>
        </table:table-row>
        <table:table-row>
          <table:table-cell office:value-type="string">
            <text:p text:style-name="Table_20_Contents_Left">ay.</text:p>
          </table:table-cell>
          <table:table-cell office:value-type="string">
            <text:p text:style-name="Table_20_Contents_Left">‘Land of de eilandgebieden’, ‘land of de eilandgebieden’</text:p>
          </table:table-cell>
          <table:table-cell office:value-type="string">
            <text:p text:style-name="Table_20_Contents_Left">Rijk of de openbare lichamen Bonaire, Sint Eustatius of Saba</text:p>
          </table:table-cell>
        </table:table-row>
        <table:table-row>
          <table:table-cell office:value-type="string">
            <text:p text:style-name="Table_20_Contents_Left">az.</text:p>
          </table:table-cell>
          <table:table-cell office:value-type="string">
            <text:p text:style-name="Table_20_Contents_Left">de openbare rechtspersoon het Land de Nederlandse Antillen’, ‘de openbare rechtspersoon de Nederlandse Antillen’, ‘de rechtspersoon
                                       de Nederlandse Antillen’, ‘de rechtspersoon De Nederlandse Antillen’
                                    </text:p>
          </table:table-cell>
          <table:table-cell office:value-type="string">
            <text:p text:style-name="Table_20_Contents_Left">het Rijk</text:p>
          </table:table-cell>
        </table:table-row>
        <table:table-row>
          <table:table-cell office:value-type="string">
            <text:p text:style-name="Table_20_Contents_Left">ba.</text:p>
          </table:table-cell>
          <table:table-cell office:value-type="string">
            <text:p text:style-name="Table_20_Contents_Left">‘het Land’</text:p>
          </table:table-cell>
          <table:table-cell office:value-type="string">
            <text:p text:style-name="Table_20_Contents_Left">het Rijk</text:p>
          </table:table-cell>
        </table:table-row>
        <table:table-row>
          <table:table-cell office:value-type="string">
            <text:p text:style-name="Table_20_Contents_Left">bb.</text:p>
          </table:table-cell>
          <table:table-cell office:value-type="string">
            <text:p text:style-name="Table_20_Contents_Left">‘eilandgebieden van de Nederlandse Antillen’, ‘Eilandgebieden van de Nederlandse Antillen’, ‘eiland-gebieden van de Nederlandse
                                       Antillen’, ‘eilanden van de Nederlandse Antillen’
                                    </text:p>
          </table:table-cell>
          <table:table-cell office:value-type="string">
            <text:p text:style-name="Table_20_Contents_Left">openbare lichamen Bonaire, Sint Eustatius en Saba</text:p>
          </table:table-cell>
        </table:table-row>
        <table:table-row>
          <table:table-cell office:value-type="string">
            <text:p text:style-name="Table_20_Contents_Left">bc.</text:p>
          </table:table-cell>
          <table:table-cell office:value-type="string">
            <text:p text:style-name="Table_20_Contents_Left">‘de eilandgebieden Bonaire en Curaçao’</text:p>
          </table:table-cell>
          <table:table-cell office:value-type="string">
            <text:p text:style-name="Table_20_Contents_Left">het openbaar lichaam Bonaire</text:p>
          </table:table-cell>
        </table:table-row>
        <table:table-row>
          <table:table-cell office:value-type="string">
            <text:p text:style-name="Table_20_Contents_Left">bd.</text:p>
          </table:table-cell>
          <table:table-cell office:value-type="string">
            <text:p text:style-name="Table_20_Contents_Left">‘eilandgebieden’, ‘Eilandgebieden’, ‘eilanden’</text:p>
          </table:table-cell>
          <table:table-cell office:value-type="string">
            <text:p text:style-name="Table_20_Contents_Left">openbare lichamen</text:p>
          </table:table-cell>
        </table:table-row>
        <table:table-row>
          <table:table-cell office:value-type="string">
            <text:p text:style-name="Table_20_Contents_Left">be.</text:p>
          </table:table-cell>
          <table:table-cell office:value-type="string">
            <text:p text:style-name="Table_20_Contents_Left">‘eilandgebied’, ‘eiland’</text:p>
          </table:table-cell>
          <table:table-cell office:value-type="string">
            <text:p text:style-name="Table_20_Contents_Left">openbaar lichaam</text:p>
          </table:table-cell>
        </table:table-row>
        <table:table-row>
          <table:table-cell office:value-type="string">
            <text:p text:style-name="Table_20_Contents_Left">bf.</text:p>
          </table:table-cell>
          <table:table-cell office:value-type="string">
            <text:p text:style-name="Table_20_Contents_Left">‘Nederlandse Antillen’</text:p>
          </table:table-cell>
          <table:table-cell office:value-type="string">
            <text:p text:style-name="Table_20_Contents_Left">BES eilanden</text:p>
          </table:table-cell>
        </table:table-row>
        <table:table-row>
          <table:table-cell office:value-type="string">
            <text:p text:style-name="Table_20_Contents_Left">bg.</text:p>
          </table:table-cell>
          <table:table-cell office:value-type="string">
            <text:p text:style-name="Table_20_Contents_Left">‘gouvernements- en particuliere entrepôts’</text:p>
          </table:table-cell>
          <table:table-cell office:value-type="string">
            <text:p text:style-name="Table_20_Contents_Left">Rijks- en particuliere entrepots</text:p>
          </table:table-cell>
        </table:table-row>
        <table:table-row>
          <table:table-cell office:value-type="string">
            <text:p text:style-name="Table_20_Contents_Left">bh.</text:p>
          </table:table-cell>
          <table:table-cell office:value-type="string">
            <text:p text:style-name="Table_20_Contents_Left">‘gouvernementsentrepôts’</text:p>
          </table:table-cell>
          <table:table-cell office:value-type="string">
            <text:p text:style-name="Table_20_Contents_Left">Rijksentrepots</text:p>
          </table:table-cell>
        </table:table-row>
        <table:table-row>
          <table:table-cell office:value-type="string">
            <text:p text:style-name="Table_20_Contents_Left">bi.</text:p>
          </table:table-cell>
          <table:table-cell office:value-type="string">
            <text:p text:style-name="Table_20_Contents_Left">‘gouvernementsentrepôt’</text:p>
          </table:table-cell>
          <table:table-cell office:value-type="string">
            <text:p text:style-name="Table_20_Contents_Left">Rijksentrepot</text:p>
          </table:table-cell>
        </table:table-row>
        <table:table-row>
          <table:table-cell office:value-type="string">
            <text:p text:style-name="Table_20_Contents_Left">bj.</text:p>
          </table:table-cell>
          <table:table-cell office:value-type="string">
            <text:p text:style-name="Table_20_Contents_Left">‘gouvernementsbergplaats’</text:p>
          </table:table-cell>
          <table:table-cell office:value-type="string">
            <text:p text:style-name="Table_20_Contents_Left">Rijksbergplaats</text:p>
          </table:table-cell>
        </table:table-row>
      </table:table>
      <text:p/>
      <text:h text:outline-level="4" text:style-name="artikel_kop">Artikel 34
                  </text:h>
      <text:list text:style-name="list-style-30">
        <text:list-item text:start-value="1">
          <text:p text:style-name="list.start"> De op de in artikel 13b, tweede lid, van de wet gebaseerde regelingen zijn gedurende de overgangsperiode als ministeriële
                           regeling van toepassing.
                        </text:p>
        </text:list-item>
        <text:list-item text:start-value="2">
          <text:p text:style-name="list.end"> Op de in het eerste lid en artikel 13b, eerste lid, onderdeel z, van de wet bedoelde regelingen zijn de artikelen 32 en 33
                           van overeenkomstige toepassing.
                        </text:p>
        </text:list-item>
      </text:list>
      <text:h text:outline-level="3" text:style-name="hoofdstuk_kop">HOOFDSTUK IV AANVULLENDE BEPALINGEN BEROEPSPROCEDURE IN OVERGANGSPERIODE
               </text:h>
      <text:h text:outline-level="4" text:style-name="artikel_kop">Artikel 35
                  </text:h>
      <text:list text:style-name="list-style-31">
        <text:list-item text:start-value="1">
          <text:p text:style-name="list.start"> De artikelen 5, 6, eerste lid, 7, 8, 9, 10, 11, 12, 13, 14, 15, 16, 17, 18, 19 en 20 van de in het voormalige land Nederlandse
                           Antillen geldende Landsverordening op het beroep in belastingzaken 1940 blijven in aanvulling op de artikelen 13g tot en met
                           13j van de wet en artikel 31 van de in de overgangsperiode als wet van toepassing zijnde Algemene Landsverordening Landsbelastingen
                           gedurende de overgangsperiode van toepassing in de openbare lichamen Bonaire, Sint Eustatius en Saba.
                        </text:p>
        </text:list-item>
        <text:list-item text:start-value="2">
          <text:p text:style-name="list.cont"> Op de in het eerste lid genoemde artikelen van de in het voormalige land Nederlandse Antillen geldende Landsverordening op
                           het beroep in belastingzaken 1940 zijn de artikelen 32 en 33 van overeenkomstige toepassing.
                        </text:p>
        </text:list-item>
        <text:list-item text:start-value="3">
          <text:p text:style-name="list.cont"> In aanvulling op het tweede lid wordt voor de in het eerste lid genoemde artikelen van de in het voormalige land Nederlandse
                           Antillen geldende Landsverordening op het beroep in belastingzaken 1940 gedurende die overgangsperiode in de tekst van die
                           artikelen onder het genoemde in kolom II het genoemde in kolom III verstaan:
                        </text:p>
          <text:p text:style-name="table.relocated">Referentie naar <text:bookmark-ref text:ref-name="table.relocated.d2976e9656">de 1ste tabel</text:bookmark-ref>, die onder de lijst is geplaatst.</text:p>
        </text:list-item>
      </text:list>
      <text:p text:style-name="Caption">1<text:span text:style-name="superscript">ste</text:span> verplaatste tabel uit bovenstaande lijst<text:bookmark text:name="table.relocated.d2976e9656"/></text:p>
      <text:p text:style-name="table.fix"/>
      <table:table table:name="table.33" table:style-name="table.33">
        <table:table-column table:style-name="table.33.col1"/>
        <table:table-column table:style-name="table.33.col2"/>
        <table:table-column table:style-name="table.33.col3"/>
        <table:table-header-rows>
          <table:table-row>
            <table:table-cell office:value-type="string"/>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text:p>
          </table:table-cell>
          <table:table-cell office:value-type="string">
            <text:p text:style-name="Table_20_Contents_Left">‘Raad van Beroep’, ‘Raad’</text:p>
          </table:table-cell>
          <table:table-cell office:value-type="string">
            <text:p text:style-name="Table_20_Contents_Left">Raad van Beroep voor belastingzaken, bedoeld in paragraaf 2b van de Wet geldstelsel BES</text:p>
          </table:table-cell>
        </table:table-row>
        <table:table-row>
          <table:table-cell office:value-type="string">
            <text:p text:style-name="Table_20_Contents_Left">b.</text:p>
          </table:table-cell>
          <table:table-cell office:value-type="string">
            <text:p text:style-name="Table_20_Contents_Left">‘Secretaris’ </text:p>
          </table:table-cell>
          <table:table-cell office:value-type="string">
            <text:p text:style-name="Table_20_Contents_Left">secretaris, bedoeld in artikel 13i van de Wet geldstelsel BES</text:p>
          </table:table-cell>
        </table:table-row>
        <table:table-row>
          <table:table-cell office:value-type="string">
            <text:p text:style-name="Table_20_Contents_Left">c.</text:p>
          </table:table-cell>
          <table:table-cell office:value-type="string">
            <text:p text:style-name="Table_20_Contents_Left">‘Voorzitter’</text:p>
          </table:table-cell>
          <table:table-cell office:value-type="string">
            <text:p text:style-name="Table_20_Contents_Left">voorzitter, bedoeld in artikel 13h, tweede lid, van de Wet geldstelsel BES</text:p>
          </table:table-cell>
        </table:table-row>
      </table:table>
      <text:p/>
      <text:h text:outline-level="3" text:style-name="hoofdstuk_kop">HOOFDSTUK V SLOTBEPALINGEN
               </text:h>
      <text:h text:outline-level="4" text:style-name="artikel_kop">Artikel 36
                  </text:h>
      <text:p text:style-name="artikel">Deze ministeriële regeling treedt in werking op het in artikel 13a, onderdeel a, van de wet bedoelde tijdstip en kan worden
                     aangehaald als: Uitvoeringsregeling fiscaliteit in overgangsperiode BES.
                  </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h text:outline-level="3" text:style-name="divisiekop1">Algemeen
               </text:h>
      <text:h text:outline-level="4" text:style-name="divisiekop2">1) Inleiding
               </text:h>
      <text:p text:style-name="nota-toelichting">Het land de Nederlandse Antillen houdt op te bestaan. Vanaf dat moment zullen de huidige eilandgebieden Bonaire, Sint Eustatius
                  en Saba onderdeel uit gaan maken van het land Nederland. Bonaire, Sint Eustatius en Saba verkrijgen vanaf dat moment de status
                  van openbaar lichaam. Voor de openbare lichamen Bonaire, Sint Eustatius en Saba is een nieuw fiscaal stelsel voorzien. Dit
                  nieuwe fiscale stelsel is opgenomen in de wetsvoorstellen Belastingwet BES (Kamerstukken 32 189), Douane- en Accijnswet BES (Kamerstukken 32 190) en Invoeringswet fiscaal stelsel BES (Kamerstukken 32 276). Zoals uiteengezet in de memorie van toelichting op het wetsvoorstel Invoeringswet fiscaal stelsel BES<text:note text:id="n1" text:note-class="footnote"><text:note-citation text:label="1">1</text:note-citation><text:note-body><text:p> Kamerstukken II 2009/10, 32 276, nr. 3, blz. 2 en 3
               </text:p></text:note-body></text:note>, is het om verschillende redenen niet wenselijk dat deze wetsvoorstellen reeds op het moment van ontmanteling van de Nederlandse
                  Antillen in werking treden, tenzij het moment van ontmanteling op 1 januari van enig jaar zou zijn gelegen. Vandaar dat is
                  voorzien in een overgangsregime voor de periode die – zoals nu voorzien – loopt van 10 oktober 2010 tot 1 januari 2011. Dit
                  overgangsregime was initieel opgenomen in het wetsvoorstel Invoeringswet fiscaal stelsel BES maar is op verzoek van de Tweede
                  Kamer der Staten-Generaal afgesplitst van dit wetsvoorstel, zodat de behandelperiode voor de wetsvoorstellen Belastingwet
                  BES, Douane- en Accijnswet BES en Invoeringswet fiscaal stelsel BES niet zou lopen tot 10 oktober 2010 maar tot 1 januari
                  2011. Ter zake van deze splitsing is dit overgangsregime door middel van twee nota’s van wijziging als het ware ‘overgeheveld’
                  van het wetsvoorstel Invoeringswet fiscaal stelsel BES naar het inmiddels tot wet verheven wetsvoorstel Wet geldstelsel BES<text:note text:id="n2" text:note-class="footnote"><text:note-citation text:label="2">2</text:note-citation><text:note-body><text:p> Bij nota van wijziging op de Wet geldstelsel BES is het fiscale overgangsregime opgenomen in dit wetsvoorstel (Kamerstukken
                  II 2009/10, 32 217, nr. 9) en bij tweede nota van wijziging op de Invoeringswet fiscaal stelsel BES is het fiscale overgangsregime uit dit laatstgenoemde
                  wetsvoorstel gehaald (Kamerstukken II 2009/10 32 276, nr. 11).
               </text:p></text:note-body></text:note>.
               </text:p>
      <text:p text:style-name="nota-toelichting">De fiscale overgangsregeling in artikel 13b, vierde lid, van de Wet geldstelsel BES bewerkstelligt dat de in artikel 13b,
                  eerste en tweede lid, van die wet genoemde Nederlands-Antilliaanse verordeningen en regelingen na de ontmanteling van het
                  land Nederlandse Antillen in de openbare lichamen Bonaire, Sint Maarten en Saba van kracht blijven. De genoemde Nederlands-Antilliaanse
                  verordeningen en regelingen zijn vanaf dat moment als wet van toepassing. Tevens is in de Wet geldstelsel BES bepaald dat
                  deze Nederlands-Antilliaanse verordeningen en regelingen in beginsel na 31 december 2010 niet meer als wet van toepassing
                  zijn in de openbare lichamen Bonaire, Sint Eustatius en Saba. Immers, die datum is – zoals reeds opgemerkt – de voorziene
                  inwerkingtredingsdatum van de wetsvoorstellen Belastingwet BES, Douane- en Accijnswet BES en Invoeringswet fiscaal stelsel
                  BES.
               </text:p>
      <text:h text:outline-level="4" text:style-name="divisiekop2">2) Doelen ministeriële regeling
               </text:h>
      <text:p text:style-name="nota-toelichting">In de Wet geldstelsel BES is in het vijfde lid van artikel 13b voorzien in een delegatiebevoegdheid. Deze delegatiebevoegdheid
                  is opgenomen om nadere regels te kunnen stellen omtrent de toepassing van de bedoelde Nederlands-Antilliaanse verordeningen
                  en regelingen in de Nederlandse periode. In deze ministeriële regeling wordt een nadere invulling gegeven aan de delegatiebevoegdheid
                  in artikel 13b, vijfde lid, van de Wet geldstelsel BES. Deze ministeriële regeling dient drie doelen. Allereerst worden leesaanwijzingen
                  gegeven voor de specifieke Nederlands-Antilliaanse terminologie die na ontmanteling van het land Nederlandse Antillen geen
                  betekenis meer hebben. Ten tweede worden de bevoegdheden, die gevolgen hebben voor de omvang van de belastingschuld ter zake
                  van belastingen die na de ontmanteling van de Nederlandse Antillen door het Rijk in de openbare lichamen Bonaire, Sint Eustatius
                  en Saba worden geheven en in de Nederlands-Antilliaanse periode bij de Gouverneur van de Nederlandse Antillen en de bestuurscolleges
                  van de eilandgebieden waren belegd, naar de inspecteur overgeheveld. Ten slotte wordt aangegeven welke bepalingen gedurende
                  de overgangsperiode niet (meer) relevant zijn. Het gaat in dat geval met name om artikelen in de verordeningen en regelingen:
               </text:p>
      <text:list text:style-name="list-style-32">
        <text:list-item text:start-value="1">
          <text:p text:style-name="list.start">die in het verleden andere verordeningen hebben gewijzigd;
                     </text:p>
        </text:list-item>
        <text:list-item text:start-value="2">
          <text:p text:style-name="list.cont">waarin (zeer) oude overgangsregelingen zijn opgenomen, en
                     </text:p>
        </text:list-item>
        <text:list-item text:start-value="3">
          <text:p text:style-name="list.cont">waarin verwijzingen zijn opgenomen naar:
                     </text:p>
          <text:list>
            <text:list-item text:start-value="1">
              <text:p text:style-name="list.cont">voormalige Nederlands-Antilliaanse landsbelastingen die reeds vanaf het moment van ontmanteling van het land de Nederlandse
                              Antillen niet meer door het Rijk worden geheven (grondbelasting), en
                           </text:p>
            </text:list-item>
            <text:list-item text:start-value="2">
              <text:p text:style-name="list.end">voormalige landsbelastingen die voorafgaand aan het moment van ontmanteling van het land Nederlandse Antillen formeel wel
                              bestonden maar buiten werking waren gesteld (gebruiksbelasting) of nooit in werking waren getreden (dividendbelasting).
                           </text:p>
            </text:list-item>
          </text:list>
        </text:list-item>
      </text:list>
      <text:p text:style-name="nota-toelichting">Deze ministeriële regeling maakt het – zoals opgemerkt – mogelijk om de in artikel 13b, eerste en tweede lid, van de Wet geldstelsel
                  BES genoemde verordeningen en regelingen gedurende een korte overgangsperiode van 83 dagen voort te zetten. Volledigheidshalve
                  wordt opgemerkt dat deze ministeriële regeling in geen geval beoogt mutaties in de omvang van de grondslagen aan te brengen
                  noch de tarieven te wijzigen. Ook blijven de bestaande formeelrechtelijke procedures, het douanerecht en het invorderingsrecht
                  door de leesaanwijzingen – behoudens de hierboven genoemde verschuivingen van enige taken van de Gouverneur en het bestuurscollege
                  naar de inspecteur – gedurende de overgangsperiode ongewijzigd van kracht.
               </text:p>
      <text:p text:style-name="nota-toelichting">Omdat de leesaanwijzingen in de artikelen 2 tot en met 33 voor zich spreken zal in deze toelichting alleen in zijn algemeenheid
                  stil worden gestaan bij de systematiek. Voor de artikelen 1, 34, 35 en 36 is een korte artikelsgewijze toelichting opgenomen.
               </text:p>
      <text:h text:outline-level="4" text:style-name="divisiekop2">3) Systematiek leesaanwijzingen
               </text:h>
      <text:p text:style-name="nota-toelichting">In de artikelen 2 tot en met 31 van deze ministeriële regeling worden per in artikel 13b, eerste en tweede lid, genoemde verordening
                  of regeling specifieke leesaanwijzingen gegeven. In de artikelen 32 en 33 van deze ministeriële regeling worden voor alle
                  in artikel 13b, eerste en tweede lid, genoemde verordeningen en regelingen generieke leesaanwijzingen opgenomen.
               </text:p>
      <text:p text:style-name="nota-toelichting">De ministeriële regeling kent een rangorde. In het geval een deel van de tekst van de oorspronkelijke verordeningen en regelingen
                  op basis van de specifieke leesaanwijzingen in artikel 2 tot en met 31 anders moet worden gelezen, kan de originele zinsnede
                  of het originele begrip noch de ‘nieuw’ te lezen zinsnede of het ‘nieuw’ te lezen begrip niet nog eens ‘geraakt’ worden door
                  de generieke leesaanwijzingen in de artikelen 32 en 33.
               </text:p>
      <text:p text:style-name="nota-toelichting">De leesaanwijzingen brengen zoals eerder opgemerkt geen mutaties aan in de omvang van de grondslagen en ook de tarieven worden
                  er niet door gewijzigd. Ook blijven de bestaande formeelrechtelijke procedures, het douanerecht en het invorderingsrecht door
                  de leesaanwijzingen – behoudens de hierboven genoemde verschuivingen van enige taken van de Gouverneur en het bestuurscollege
                  naar de inspecteur – gedurende de overgangsperiode ongewijzigd van kracht.
               </text:p>
      <text:h text:outline-level="3" text:style-name="divisiekop1">Artikelsgewijs
               </text:h>
      <text:h text:outline-level="4" text:style-name="divisiekop2">Artikel 1 (algemene begrippen)
               </text:h>
      <text:p text:style-name="nota-toelichting">In artikel 1 van deze ministeriële regeling worden het begrip ‘wet’ en ‘overgangsperiode’ omschreven. Met het begrip ‘wet’
                  wordt de Wet geldstelsel BES aangewezen. Voor het begrip ‘overgangsperiode’ wordt aangesloten bij de omschrijving in die wet.
               </text:p>
      <text:h text:outline-level="4" text:style-name="divisiekop2">Artikel 34 (op de verordeningen en regelingen gebaseerde regelingen)
               </text:h>
      <text:p text:style-name="nota-toelichting">In het vierde lid van artikel 13b van de Wet geldstelsel BES is opgenomen dat de in artikel 13b, eerste lid, onderdeel z,
                  van die wet bedoelde regelingen in de overgangsperiode als ministeriële regeling van kracht blijven. Abusievelijk zijn de
                  regelingen die zijn gebaseerd op de in artikel 13b, tweede lid, van de Wet geldstelsel BES genoemde verordeningen en regelingen
                  niet genoemd. In het eerste lid van artikel 34 van deze ministeriële regeling wordt alsnog geregeld dat ook die regelingen
                  gedurende de overgangsperiode als ministeriële regeling van kracht blijven in de openbare lichamen Bonaire, Sint Eustatius
                  en Saba.
               </text:p>
      <text:p text:style-name="nota-toelichting">In het tweede lid van artikel 34 van deze ministeriële regeling is voorts bepaald dat de generieke leesaanwijzingen in de
                  artikelen 32 en 33 van deze ministeriële regeling van overeenkomstige toepassing zijn op de regelingen die zijn gebaseerd
                  op de in artikel 13b, eerste lid, onderdelen a tot en met y, en tweede lid, van de Wet geldstelsel BES genoemde verordeningen
                  en regelingen. Hierdoor worden handvatten gegeven zodat de algemene – uit de Nederlands-Antilliaanse periode stammende – terminologie
                  van deze regelingen beter toepasbaar worden in de openbare lichamen Bonaire, Sint Eustatius en Saba na ontmanteling van het
                  land de Nederlandse Antillen.
               </text:p>
      <text:h text:outline-level="4" text:style-name="divisiekop2">Artikel 35 (aanvullende regels met betrekking tot de beroepsprocedure)
               </text:h>
      <text:p text:style-name="nota-toelichting">De artikelen 13g tot en met 13j van de Wet geldstelsel BES geven gedurende de overgangsperiode regels omtrent de Raad van
                  Beroep voor belastingzaken. Daarnaast is in de in de overgangsperiode als wet van toepassing zijnde Algemene Landsverordening
                  Landsbelastingen bepaald wanneer en binnen welke termijn beroep kan worden ingesteld bij de Raad van Beroep voor belastingzaken.
                  Hiermee is echter niet de beroepsprocedure in de overgangsperiode geregeld. Dit wordt alsnog gedaan in artikel 35 van deze
                  ministeriële regeling. In het eerste lid van artikel 35 worden daartoe de relevante artikelen uit de in het voormalige land
                  Nederlandse Antillen geldende Landsverordening op het beroep in belastingzaken 1940 genoemd.
               </text:p>
      <text:p text:style-name="nota-toelichting">In het tweede lid wordt voorts bepaald dat op die artikelen uit de in het voormalige land Nederlandse Antillen geldende Landsverordening
                  op het beroep in belastingzaken 1940 de generieke leesaanwijzingen van de artikelen 32 en 33 van toepassing zijn. In aanvulling
                  daarop worden in het derde lid voor die artikelen de specifieke leesaanwijzingen opgenomen.
               </text:p>
      <text:h text:outline-level="4" text:style-name="divisiekop2">Artikel 36 (slotbepaling)
               </text:h>
      <text:p text:style-name="nota-toelichting">Deze ministeriële regeling treedt in werking op het moment waarop volgens de Wet geldstelsel BES de overgangsperiode aanvangt.</text:p>
      <text:p text:style-name="ondertekening">De Minister van Financiën,</text:p>
      <text:p text:style-name="ondertekening.end">J.C. de Jag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