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24</text:p>
      <text:p text:style-name="publicatie-titel.end">8 oktober 2010</text:p>
      <text:h text:outline-level="1" text:style-name="staatscourant_kop">Besluit van de Minister van Volksgezondheid, Welzijn en Sport van 29 september 2010, nr. Farmatec-BMC/JZ-290910, houdende
            aanwijzing van de in de bijlage genoemde rechtspersonen waaraan bloedproducten mogen worden afgeleverd
         </text:h>
      <text:p text:style-name="wie">De Minister van Volksgezondheid, Welzijn en Sport,</text:p>
      <text:p text:style-name="considerans.al">Gelezen de aanvragen gedateerd 30 juni 2010 van de in de bijlage genoemde rechtspersonen, aan mij toegezonden door Stichting
                  Sanquin Bloedvoorziening te Amsterdam, ontvangen op 30 juni 2010;
               </text:p>
      <text:p text:style-name="considerans.al">Gelet op artikel 13, eerste lid, aanhef en onder d, van de Wet inzake bloedvoorziening;</text:p>
      <text:p text:style-name="afkondiging">Besluit:</text:p>
      <text:h text:outline-level="3" text:style-name="artikel_kop">Artikel 1
                  </text:h>
      <text:p text:style-name="artikel">Als andere rechtspersonen, bedoeld in artikel 13, eerste lid, aanhef en onder d, van de Wet inzake bloedvoorziening, waaraan
                     tussenproducten mogen worden afgeleverd, worden de in de bijlage genoemde rechtspersonen met de desbetreffende registernummers
                     aangewezen.
                  </text:p>
      <text:h text:outline-level="3" text:style-name="artikel_kop">Artikel 2
                  </text:h>
      <text:p text:style-name="artikel">Dit besluit treedt in werking met ingang van de tweede dag na de dagtekening van de <text:span text:style-name="cur">Staatscourant</text:span> waarin het wordt geplaatst.
                  </text:p>
      <text:p text:style-name="slotformulering">Dit besluit zal met de toelichting in de <text:span text:style-name="cur">Staatscourant</text:span> worden geplaatst.
                  </text:p>
      <text:p text:style-name="ondertekening">De Minister van Volksgezondheid, Welzijn en Sport,</text:p>
      <text:p text:style-name="ondertekening">namens dezen:</text:p>
      <text:p text:style-name="ondertekening">de unit Farmatec-BMC,</text:p>
      <text:p text:style-name="ondertekening">A.J. Hennis, </text:p>
      <text:p text:style-name="ondertekening.end">
                     plv. Unithoofd.
                  </text:p>
      <text:p text:style-name="bezwaarschrift">U danwel een andere belanghebbende kan tegen dit besluit bezwaar maken op grond van artikel 7:1 van de Algemene wet bestuursrecht.
                  Dit kan door een bezwaarschrift in te dienen bij:
               </text:p>
      <text:p text:style-name="alineagroep">Ministerie van Volksgezondheid, Welzijn en Sport</text:p>
      <text:p text:style-name="alineagroep">Directie Wetgeving en Juridische Zaken</text:p>
      <text:p text:style-name="alineagroep">Postbus 20350</text:p>
      <text:p text:style-name="alineagroep.end">2500 EJ Den Haag</text:p>
      <text:p text:style-name="bezwaarschrift">De termijn voor het indienen van een bezwaarschrift bedraagt zes weken. Deze termijn begint op de dag na die waarop het besluit
                  is gedagtekend.
               </text:p>
      <text:p text:style-name="bezwaarschrift.end">Het bezwaarschrift moet worden ondertekend door de indiener en ten minste de volgende gegevens bevatten:</text:p>
      <text:list text:style-name="list-style-1">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briefkenmerk en de datum, of een kopie van
                        het besluit;
                     </text:p>
        </text:list-item>
        <text:list-item>
          <text:p text:style-name="list.end">de gronden van het bezwaar.
                     </text:p>
        </text:list-item>
      </text:list>
      <text:h text:outline-level="2" text:style-name="bijlage_kop">BIJLAGE
               </text:h>
      <text:p text:style-name="alineagroep">Registernummer: 5024 WIBV13</text:p>
      <text:p text:style-name="alineagroep">Stichting voor Voortgezet Onderwijs Kennemerland</text:p>
      <text:p text:style-name="alineagroep">(Jac. P. Thijssecollege)</text:p>
      <text:p text:style-name="alineagroep">De Bloemen 65</text:p>
      <text:p text:style-name="alineagroep.end">1902 GT  Castricum</text:p>
      <text:p text:style-name="alineagroep">Registernummer: 5025 WIBV13</text:p>
      <text:p text:style-name="alineagroep">Stichting Vrije Scholen Zuidwest Nederland</text:p>
      <text:p text:style-name="alineagroep">(Mare College)</text:p>
      <text:p text:style-name="alineagroep">Surinamestraat 1</text:p>
      <text:p text:style-name="alineagroep.end">2315 XC Leiden</text:p>
      <text:p text:style-name="alineagroep">Registernummer: 5026 WIBV13</text:p>
      <text:p text:style-name="alineagroep">Pascal College</text:p>
      <text:p text:style-name="alineagroep">Pascalstraat 4</text:p>
      <text:p text:style-name="alineagroep.end">1503 DA Zaandam</text:p>
      <text:p text:style-name="alineagroep">Registernummer: 5027 WIBV13</text:p>
      <text:p text:style-name="alineagroep">Chr. College Groevenbeek</text:p>
      <text:p text:style-name="alineagroep">Paul Krugerweg 44-50</text:p>
      <text:p text:style-name="alineagroep.end">3851 ZJ Ermelo</text:p>
      <text:p text:style-name="alineagroep">Registernummer: 5028 WIBV13</text:p>
      <text:p text:style-name="alineagroep">Dr. Nassau College</text:p>
      <text:p text:style-name="alineagroep">Groen van Prinsterenstraat 98</text:p>
      <text:p text:style-name="alineagroep.end">9402 KG Assen</text:p>
      <text:p text:style-name="alineagroep">Registernummer: 5029 WIBV13</text:p>
      <text:p text:style-name="alineagroep">Amantis Onderwijsgroep</text:p>
      <text:p text:style-name="alineagroep">(Chr. Scholengemeenschap Damstede)</text:p>
      <text:p text:style-name="alineagroep">Rode Kruisstraat 83</text:p>
      <text:p text:style-name="alineagroep.end">1025 KM Amsterdam</text:p>
      <text:p text:style-name="alineagroep">Registernummer: 5030 WIBV12</text:p>
      <text:p text:style-name="alineagroep">Esprit Onderwijsgroep</text:p>
      <text:p text:style-name="alineagroep">(Het Cartesius Lyceum)</text:p>
      <text:p text:style-name="alineagroep">Elisabeth Wolffstraat 50</text:p>
      <text:p text:style-name="alineagroep.end">1053 TV Amsterdam</text:p>
      <text:p text:style-name="alineagroep">Registernummer: 5031 WIBV13</text:p>
      <text:p text:style-name="alineagroep">Amantis Onderwijsgroep</text:p>
      <text:p text:style-name="alineagroep">(Baken Park Lyceum)</text:p>
      <text:p text:style-name="alineagroep">Bunuellaan 4</text:p>
      <text:p text:style-name="alineagroep.end">1325 PL Almere</text:p>
      <text:p text:style-name="alineagroep">Registernummer: 5032 WIBV13</text:p>
      <text:p text:style-name="alineagroep">Ashram College</text:p>
      <text:p text:style-name="alineagroep">Marsdiep 289</text:p>
      <text:p text:style-name="alineagroep.end">2401 XH Alphen a/d Rijn</text:p>
      <text:p text:style-name="alineagroep">Registernummer: 5033 WIBV13</text:p>
      <text:p text:style-name="alineagroep">Onderwijs Stichting Zelfstandige Gymnasia</text:p>
      <text:p text:style-name="alineagroep">(Gymnasium Felisenum)</text:p>
      <text:p text:style-name="alineagroep">Van Hogedorplaan 2</text:p>
      <text:p text:style-name="alineagroep.end">1981 EE Velsen Zuid</text:p>
      <text:p text:style-name="alineagroep">Registernummer: 5034 WIBV13</text:p>
      <text:p text:style-name="alineagroep">Stichting Trevianum</text:p>
      <text:p text:style-name="alineagroep">Bradleystraat 25</text:p>
      <text:p text:style-name="alineagroep.end">6135 CV Sittard</text:p>
      <text:p text:style-name="alineagroep">Registernummer: 5035 WIBV13</text:p>
      <text:p text:style-name="alineagroep">Onderwijs Groep Tilburg</text:p>
      <text:p text:style-name="alineagroep">Stappegoorweg 183</text:p>
      <text:p text:style-name="alineagroep.end">5022 DD Tilburg</text:p>
      <text:p text:style-name="alineagroep">Registernummer: 5036 WIBV13</text:p>
      <text:p text:style-name="alineagroep">Aloysius College</text:p>
      <text:p text:style-name="alineagroep">Oostduinlaan 50</text:p>
      <text:p text:style-name="alineagroep.end">2596 JP Den Haag</text:p>
      <text:p text:style-name="alineagroep">Registernummer: 5037 WIBV13</text:p>
      <text:p text:style-name="alineagroep">Stichting Protestants Christelijk Onderwijs Almelo</text:p>
      <text:p text:style-name="alineagroep">(Het Noordik)</text:p>
      <text:p text:style-name="alineagroep">Noordikslaan 68</text:p>
      <text:p text:style-name="alineagroep.end">7602 CG Almelo</text:p>
      <text:p text:style-name="alineagroep">Registernummer: 5038 WIBV13</text:p>
      <text:p text:style-name="alineagroep">RSG Lingecollege</text:p>
      <text:p text:style-name="alineagroep">Heiligestraat 78</text:p>
      <text:p text:style-name="alineagroep.end">4001 DN Tiel</text:p>
      <text:p text:style-name="alineagroep">Registernummer: 5039 WIBV13</text:p>
      <text:p text:style-name="alineagroep">Stichting Katholieke Scholengemeenschap Etten-Leur</text:p>
      <text:p text:style-name="alineagroep">Stijn Streuvelslaan 42</text:p>
      <text:p text:style-name="alineagroep.end">4873 EB Etten-Leur</text:p>
      <text:p text:style-name="alineagroep">Registernummer: 5040 WIBV13</text:p>
      <text:p text:style-name="alineagroep">Scheldemond College</text:p>
      <text:p text:style-name="alineagroep">Weijevlietplein 7-13</text:p>
      <text:p text:style-name="alineagroep.end">4385 CH Vlissingen</text:p>
      <text:p text:style-name="alineagroep">Registernummer: 5041 WIBV13</text:p>
      <text:p text:style-name="alineagroep">Stichting Limburgs Voortgezet Onderwijs</text:p>
      <text:p text:style-name="alineagroep">(Sint-Maartenscollege)</text:p>
      <text:p text:style-name="alineagroep">Mercator 1</text:p>
      <text:p text:style-name="alineagroep.end">6135 KW Sittard</text:p>
      <text:p text:style-name="alineagroep">Registernummer: 5042 WIBV13</text:p>
      <text:p text:style-name="alineagroep">Stichting Onderwijsstichting Atheneum</text:p>
      <text:p text:style-name="alineagroep">(College Hageveld)</text:p>
      <text:p text:style-name="alineagroep">Hageveld 15</text:p>
      <text:p text:style-name="alineagroep.end">2102 LM Heemstede</text:p>
      <text:p text:style-name="alineagroep">Registernummer: 5043 WIBV13</text:p>
      <text:p text:style-name="alineagroep">Marne College</text:p>
      <text:p text:style-name="alineagroep">Schoolstraat 1</text:p>
      <text:p text:style-name="alineagroep.end">87 DX Bolsward</text:p>
      <text:h text:outline-level="2" text:style-name="nota-toelichting_kop">
                  <text:span text:style-name="vet">TOELICHTING</text:span>
                  
               </text:h>
      <text:p text:style-name="alineagroep.end">Dit besluit strekt ter uitvoering van artikel 13, eerste lid, aanhef en onder d, van de Wet inzake bloedvoorziening (Wibv).
                     Ingevolge artikel 13, eerste lid, Wibv is het verboden tussenproducten af te leveren aan anderen dan;
                  </text:p>
      <text:list text:style-name="list-style-2">
        <text:list-item text:start-value="1">
          <text:p text:style-name="list.start">de Bloedvoorzieningsorganisatie;
                        </text:p>
        </text:list-item>
        <text:list-item text:start-value="2">
          <text:p text:style-name="list.cont">personen, rechtspersonen daaronder begrepen, die in het bezit zijn van een vergunning als bedoeld in artikel 18, eerste lid,
                           van de Geneesmiddelenwet;
                        </text:p>
        </text:list-item>
        <text:list-item text:start-value="3">
          <text:p text:style-name="list.cont">instellingen van wetenschappelijk onderzoek;
                        </text:p>
        </text:list-item>
        <text:list-item text:start-value="4">
          <text:p text:style-name="list.end">door de Minister aangewezen andere personen, rechtspersonen daaronder begrepen.
                        </text:p>
        </text:list-item>
      </text:list>
      <text:p text:style-name="nota-toelichting">Met artikel 13 Wibv wordt beoogd dat tussenproducten slechts daar kunnen worden ingezet waar dat met het oog op een in geneeskundig
                  opzicht doeltreffende en doelmatige voorziening is vereist. Onder voorwaarden dient het echter mogelijk te zijn dat naast
                  ziekenhuizen ook aan anderen tussenproducten worden afgeleverd. Naast de mogelijkheid tot aflevering van tussenproducten ten
                  behoeve van de productie van bloedproducten, kan aflevering ook strekken tot het gebruik van tussenproducten voor andere doeleinden.
               </text:p>
      <text:p text:style-name="nota-toelichting">In de bijlage genoemde rechtspersonen dienen ten behoeve van practicum-materiaal bereid uit een klein deel van eenheid rode
                  cellen en een klein deel van eenheid plasma (het pakket ‘Bloed en Afweer’ gebruik te maken van tussenproducten in de zin van
                  de Wibv. Na beoordeling is komen vast te staan dat de aflevering het belang van een doelmatige voorziening in de behoefte
                  aan bloedproducten niet schaadt. Met het oog hierop wordt Nova College Regionaal Opleidingen Centrum aangewezen als andere
                  rechtspersoon in de zin van artikel 13, eerste lid, aanhef en onder d, Wibv.
               </text:p>
      <text:p text:style-name="ondertekening">De Minister van Volksgezondheid, Welzijn en Sport,</text:p>
      <text:p text:style-name="ondertekening">namens dezen:</text:p>
      <text:p text:style-name="ondertekening">de unit Farmatec-BMC,</text:p>
      <text:p text:style-name="ondertekening">A.J. Hennis, </text:p>
      <text:p text:style-name="ondertekening.end">
                     plv. Unithoof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