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office:automatic-styles>
  <office:body>
    <office:text>
      <text:p text:style-name="publicatie-titel">Staatscourant 2010, 15611</text:p>
      <text:p text:style-name="publicatie-titel.end">8 oktober 2010</text:p>
      <text:h text:outline-level="1" text:style-name="staatscourant_kop">Regeling van de Minister van Volksgezondheid, Welzijn en Sport van 29 september 2010, VGP/VC 3023668, houdende wijziging van
            de Warenwetregeling Extractiemiddelen ter uitvoering van richtlijn 2010/59/EU
         </text:h>
      <text:p text:style-name="wie">De Minister van Volksgezondheid, Welzijn en Sport,</text:p>
      <text:p text:style-name="considerans.al">Gelet op:</text:p>
      <text:list text:style-name="list-style-1">
        <text:list-item>
          <text:p text:style-name="list.start">richtlijn nr. 2010/59/EU van de Commissie van de Europese Unie van 26 augustus 2010 (PbEU L 225) tot wijziging van richtlijn
                        2009/32/EG van het Europees Parlement en de Raad van de Europese Unie betreffende de onderlinge aanpassing van de wetgevingen
                        der lidstaten inzake het gebruik van extractiemiddelen bij de productie van levensmiddelen en bestanddelen daarvan, en
                     </text:p>
        </text:list-item>
        <text:list-item>
          <text:p text:style-name="list.end">artikel 6 van het Warenwetbesluit Bereiding en behandeling van levensmiddelen;
                     </text:p>
        </text:list-item>
      </text:list>
      <text:p text:style-name="afkondiging">Besluit:</text:p>
      <text:h text:outline-level="3" text:style-name="wijzig-artikel_kop">ARTIKEL I
               </text:h>
      <text:p text:style-name="wat">De bijlage bij de Warenwetregeling Extractiemiddelen<text:note text:id="n1" text:note-class="footnote"><text:note-citation text:label="1">1</text:note-citation><text:note-body><text:p> 
                  Stcrt. 1993, 72; laatstelijk gewijzigd bij regeling van 19 januari 1998, Stcrt. 13
                  
               </text:p></text:note-body></text:note> wordt als volgt gewijzigd:
               </text:p>
      <text:p text:style-name="wat-labeled">1. Aan deel II wordt toegevoegd: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Dimethylether</text:p>
          </table:table-cell>
          <table:table-cell office:value-type="string">
            <text:p text:style-name="Table_20_Contents_Left">Bereiding van ontvette dierlijke eiwitproducten</text:p>
          </table:table-cell>
          <table:table-cell office:value-type="string">
            <text:p text:style-name="Table_20_Contents_Left">0,009 mg/kg in het ontvette eiwitproduct</text:p>
          </table:table-cell>
        </table:table-row>
      </table:table>
      <text:p/>
      <text:p text:style-name="wat-labeled">2. Aan deel III wordt toegevoegd:
                  </text:p>
      <text:p text:style-name="table.fix"/>
      <table:table table:name="table.2" table:style-name="table.2">
        <table:table-column table:style-name="table.2.col1"/>
        <table:table-column table:style-name="table.2.col2"/>
        <table:table-row>
          <table:table-cell office:value-type="string">
            <text:p text:style-name="Table_20_Contents_Left">Methanol</text:p>
          </table:table-cell>
          <table:table-cell office:value-type="string">
            <text:p text:style-name="Table_20_Contents_Left">1,5 mg/kg</text:p>
          </table:table-cell>
        </table:table-row>
        <table:table-row>
          <table:table-cell office:value-type="string">
            <text:p text:style-name="Table_20_Contents_Left">2-Propanol</text:p>
          </table:table-cell>
          <table:table-cell office:value-type="string">
            <text:p text:style-name="Table_20_Contents_Left">1 mg/kg.</text:p>
          </table:table-cell>
        </table:table-row>
      </table:table>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h text:outline-level="3" text:style-name="divisiekop1">Algemeen
               </text:h>
      <text:p text:style-name="nota-toelichting">Op 24 juni 1988 is gepubliceerd richtlijn 88/344/EEG<text:note text:id="n2" text:note-class="footnote"><text:note-citation text:label="1">1</text:note-citation><text:note-body><text:p>Richtlijn nr. 88/344/EEG van de Raad van de Europese Gemeenschappen van 13 juni 1988 betreffende de onderlinge aanpassing
                  van de wetgevingen der lidstaten inzake het gebruik van extractiemiddelen bij de productie van levensmiddelen en bestanddelen
                  daarvan (PbEG L 157).
               </text:p></text:note-body></text:note> inzake het gebruik van extractiemiddelen bij de productie van levensmiddelen. Deze richtlijn is bij de Warenwetregeling Extractiemiddelen
                  omgezet in Nederlandse wetgeving.
               </text:p>
      <text:p text:style-name="nota-toelichting">Sinds juni 1988 is richtlijn 88/344/EEG herhaaldelijk gewijzigd. Daarom is op 6 juni 2009 een herschikking van deze richtlijn
                  gepubliceerd: richtlijn 2009/32/EG<text:note text:id="n3" text:note-class="footnote"><text:note-citation text:label="2">2</text:note-citation><text:note-body><text:p>
                  Richtlijn nr. 2009/32/EG van het Europees Parlement en de Raad van de Europese Unie van 23 april 2009 betreffende de onderlinge
                  aanpassing van de wetgevingen der lidstaten inzake het gebruik van extractiemiddelen bij de productie van levensmiddelen en
                  bestanddelen daarvan (PbEU L 141).
               </text:p></text:note-body></text:note>. Nieuwe omzetting in Nederlandse wetgeving was evenwel niet noodzakelijk, blijkt uit overweging (16) bij richtlijn 2009/32/EG.
                  Verwijzingen naar de ingetrokken richtlijn 88/344/EEG gelden als verwijzingen naar richtlijn 2009/32/EG, aldus artikel 9 van
                  richtlijn 2009/32/EG.
               </text:p>
      <text:p text:style-name="nota-toelichting">Richtlijn 2009/32/EG is van toepassing op extractiemiddelen die worden gebruikt of bestemd zijn om te worden gebruikt bij
                  de productie van levensmiddelen of bestanddelen daarvan. Die richtlijn is niet van toepassing op extractiemiddelen die worden
                  gebruikt voor de productie van levensmiddelenadditieven, vitaminen en andere voedingsadditieven, behalve indien deze levensmiddelenadditieven,
                  vitaminen of voedingsadditieven zijn opgenomen in bijlage I bij die richtlijn.
               </text:p>
      <text:p text:style-name="nota-toelichting">Op 27 augustus 2010 is gepubliceerd richtlijn nr. 2010/59/EU van de Commissie van de Europese Unie van 26 augustus 2010 (PbEU
                  L 225) tot wijziging van richtlijn 2009/32/EG van het Europees Parlement en de Raad van de Europese Unie betreffende de onderlinge
                  aanpassing van de wetgevingen der lidstaten inzake het gebruik van extractiemiddelen bij de productie van levensmiddelen en
                  bestanddelen daarvan, verder te noemen: richtlijn 2010/59/EU. Richtlijn 2010/59/EU diende te worden uitgevoerd door een wijziging
                  van de Warenwetregeling Extractiemiddelen. Deze regeling zorgt daarvoor.
               </text:p>
      <text:h text:outline-level="3" text:style-name="divisiekop1">Artikelsgewijs
               </text:h>
      <text:h text:outline-level="4" text:style-name="divisiekop2">Artikel I, eerste lid
               </text:h>
      <text:p text:style-name="nota-toelichting">De Europese Autoriteit voor voedselveiligheid (EFSA) heeft de veiligheid van dimethylether geëvalueerd als extractiemiddel
                  voor de verwijdering van vet uit dierlijke eiwitgrondstoffen. De EFSA heeft geconcludeerd dat er geen veiligheidsprobleem
                  bestaat, op voorwaarde dat het maximale restgehalte van dimethylether 9 μg/kg geëxtraheerde dierlijke eiwitten bedraagt. Daarom
                  kon het gebruik van dimethylether als extractiemiddel voor de verwijdering van vet uit dierlijke eiwitgrondstoffen worden
                  toegestaan op voorwaarde dat een maximaal restgehalte van dimethylether van 9 μg/kg in het ontvette eiwitproduct wordt vastgesteld.
                  De desbetreffende voorschriften zijn toegevoegd aan deel I van de bijlage bij de Warenwetregeling Extractiemiddelen.
               </text:p>
      <text:h text:outline-level="4" text:style-name="divisiekop2">Artikel I, tweede lid
               </text:h>
      <text:p text:style-name="nota-toelichting">In deel III van bijlage I bij richtlijn 2009/32/EG zijn geen specifieke restgehalten in levensmiddelen voor methanol en 2-propanol
                  vastgesteld ten gevolge van de bereiding van aroma’s. De lidstaten en de Europese Commissie hebben erop gewezen dat het algemene
                  restgehalte van 10 mg/kg voor methanol en 2-propanol, vastgesteld in deel II van bijlage I bij richtlijn 2009/32/EG, te stringent
                  is indien rechtstreeks toegepast op aroma’s.
               </text:p>
      <text:p text:style-name="nota-toelichting">Daarom zijn bij richtlijn 2010/59/EU specifieke gehalten in levensmiddelen voor methanol en 2-propanol vastgesteld ten gevolge
                  van het gebruik daarvan voor de bereiding van aroma's uit natuurlijke aromatische stoffen. Deze gehalten zijn toegevoegd aan
                  deel II van de bijlage bij de Warenwetregeling Extractiemiddelen.
               </text:p>
      <text:h text:outline-level="5" text:style-name="divisiekop3">Transponeringstabel
               </text:h>
      <text:p text:style-name="nota-toelichting">In onderstaande tabel is het verband weergegeven tussen richtlijn 2010/59/EU, deze regeling en de Warenwetregeling Extractiemiddel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Richtlijn 2010/59/EU</text:p>
            </table:table-cell>
            <table:table-cell office:value-type="string">
              <text:p text:style-name="Table_20_Heading_Left">Deze regeling</text:p>
            </table:table-cell>
            <table:table-cell office:value-type="string">
              <text:p text:style-name="Table_20_Heading_Left">Warenwetregeling Extractiemiddelen</text:p>
            </table:table-cell>
          </table:table-row>
        </table:table-header-rows>
        <table:table-row>
          <table:table-cell office:value-type="string">
            <text:p text:style-name="Table_20_Contents_Left">artikel 1</text:p>
          </table:table-cell>
          <table:table-cell office:value-type="string">
            <text:p text:style-name="Table_20_Contents_Left">– (implementatie niet noodzakelijk)</text:p>
          </table:table-cell>
          <table:table-cell office:value-type="string">
            <text:p text:style-name="Table_20_Contents_Left">–</text:p>
          </table:table-cell>
        </table:table-row>
        <table:table-row>
          <table:table-cell office:value-type="string">
            <text:p text:style-name="Table_20_Contents_Left">artikel 2 lid 1</text:p>
          </table:table-cell>
          <table:table-cell office:value-type="string">
            <text:p text:style-name="Table_20_Contents_Left">II</text:p>
          </table:table-cell>
          <table:table-cell office:value-type="string">
            <text:p text:style-name="Table_20_Contents_Left">–</text:p>
          </table:table-cell>
        </table:table-row>
        <table:table-row>
          <table:table-cell office:value-type="string">
            <text:p text:style-name="Table_20_Contents_Left">artikel 2 lid 2</text:p>
          </table:table-cell>
          <table:table-cell office:value-type="string">
            <text:p text:style-name="Table_20_Contents_Left">– (implementatie niet noodzakelijk)</text:p>
          </table:table-cell>
          <table:table-cell office:value-type="string">
            <text:p text:style-name="Table_20_Contents_Left">–</text:p>
          </table:table-cell>
        </table:table-row>
        <table:table-row>
          <table:table-cell office:value-type="string">
            <text:p text:style-name="Table_20_Contents_Left">artikel 3</text:p>
          </table:table-cell>
          <table:table-cell office:value-type="string">
            <text:p text:style-name="Table_20_Contents_Left">– (implementatie niet noodzakelijk)</text:p>
          </table:table-cell>
          <table:table-cell office:value-type="string">
            <text:p text:style-name="Table_20_Contents_Left">–</text:p>
          </table:table-cell>
        </table:table-row>
        <table:table-row>
          <table:table-cell office:value-type="string">
            <text:p text:style-name="Table_20_Contents_Left">bijlage punt 1</text:p>
          </table:table-cell>
          <table:table-cell office:value-type="string">
            <text:p text:style-name="Table_20_Contents_Left">artikel I lid 1</text:p>
          </table:table-cell>
          <table:table-cell office:value-type="string">
            <text:p text:style-name="Table_20_Contents_Left">bijlage, deel I</text:p>
          </table:table-cell>
        </table:table-row>
        <table:table-row>
          <table:table-cell office:value-type="string">
            <text:p text:style-name="Table_20_Contents_Left">bijlage punt 2</text:p>
          </table:table-cell>
          <table:table-cell office:value-type="string">
            <text:p text:style-name="Table_20_Contents_Left">artikel I lid 2</text:p>
          </table:table-cell>
          <table:table-cell office:value-type="string">
            <text:p text:style-name="Table_20_Contents_Left">bijlage, deel II</text:p>
          </table:table-cell>
        </table:table-row>
      </table:table>
      <text:p/>
      <text:p text:style-name="nota-toelichting">Deze regeling heeft geen gevolgen voor de administratieve lasten voor de burger of het bedrijfsleven, en heeft ook verder
                  geen bedrijfseffect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