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07</text:p>
      <text:p text:style-name="publicatie-titel.end">8 oktober 2010</text:p>
      <text:h text:outline-level="1" text:style-name="staatscourant_kop">Regeling aanwijzing luchtruim en luchtverkeersdienstverleners BES
         </text:h>
      <text:p text:style-name="context_al.end">Nr. CEND/HDJZ-21/1438 sector LUV</text:p>
      <text:p text:style-name="wie">De Minister van Verkeer en Waterstaat,</text:p>
      <text:p text:style-name="considerans.al">Gelet op de artikelen 2, derde lid, en 70, eerste lid, van het Besluit luchtverkeer BES;</text:p>
      <text:p text:style-name="afkondiging">Besluit:</text:p>
      <text:h text:outline-level="3" text:style-name="artikel_kop">Artikel 1
                  </text:h>
      <text:p text:style-name="artikel">In deze regeling wordt verstaan onder:</text:p>
      <text:p text:style-name="definition.term">aerodrome traffic zone (ATZ):</text:p>
      <text:p text:style-name="definition.description"> bijzonder luchtverkeersgebied aangewezen rondom een luchthaven;</text:p>
      <text:p text:style-name="definition.term">aerodrome reference point (ARP):</text:p>
      <text:p text:style-name="definition.description"> luchthavenindicator;</text:p>
      <text:p text:style-name="definition.term">control zone (CTR):</text:p>
      <text:p text:style-name="definition.description"> plaatselijk luchtverkeersleidingsgebied;</text:p>
      <text:p text:style-name="definition.term">nautical mile (NM):</text:p>
      <text:p text:style-name="definition.description"> zeemijl;</text:p>
      <text:p text:style-name="definition.term">terminal manoeuvring area (TMA):</text:p>
      <text:p text:style-name="definition.description"> naderingsluchtverkeersleidingsgebied;</text:p>
      <text:p text:style-name="definition.term">flight level (FL):</text:p>
      <text:p text:style-name="definition.description">vliegniveau;</text:p>
      <text:p text:style-name="definition.term">luchtverkeersdienstverlener:</text:p>
      <text:p text:style-name="definition.description"> rechtspersoon als bedoeld artikel 70, eerste lid, van het Besluit luchtverkeer BES.</text:p>
      <text:h text:outline-level="3" text:style-name="artikel_kop">Artikel 2
                  </text:h>
      <text:p text:style-name="artikel">De volgende delen van het luchtruim, bedoeld in artikel 2, derde lid, van het Besluit luchtverkeer BES worden aangeduid als:</text:p>
      <text:list text:style-name="list-style-1">
        <text:list-item text:start-value="1">
          <text:p text:style-name="list.start">Flamingo CTR, met de volgende laterale en verticale grenzen:
                        </text:p>
          <text:list>
            <text:list-item text:start-value="1">
              <text:p text:style-name="list.start">een cirkel met een straal van 25 NM vanaf het ARP van Flamingo luchthaven inclusief het luchtruim dat wordt begrensd door
                                 de raaklijnen die de Flamingo CTR met de Plesman 25 NM CTR, zoals weergegeven in AIP Netherlands Antilles RAC 3-3, verbindt
                                 en begrensd aan de westkant door lengtegraad 068 32W;
                              </text:p>
            </text:list-item>
            <text:list-item text:start-value="2">
              <text:p text:style-name="list.cont">de grond en FL65.
                              </text:p>
            </text:list-item>
          </text:list>
        </text:list-item>
        <text:list-item text:start-value="2">
          <text:p text:style-name="list.cont">Juliana TMA, zoals weergegeven in AIP Netherlands Antilles RAC 3-1.1 met de volgende grenzen:
                        </text:p>
          <text:list>
            <text:list-item text:start-value="1">
              <text:p text:style-name="list.cont">een gebied dat omgeven wordt door lijnen tussen de coördinaten 1825N06339W, 1825N06251W, 1745N06222W, 1726N06253W, 1736N06339W,
                                 1825N06339W, voor zover gelegen in de San Juan FIR;
                              </text:p>
            </text:list-item>
            <text:list-item text:start-value="2">
              <text:p text:style-name="list.cont"> de grond en vluchtniveau 150;
                              </text:p>
            </text:list-item>
          </text:list>
        </text:list-item>
        <text:list-item text:start-value="3">
          <text:p text:style-name="list.cont">Roosevelt ATZ, met de volgende grenzen:
                        </text:p>
          <text:list>
            <text:list-item text:start-value="1">
              <text:p text:style-name="list.cont"> een cirkel met een straal van 5 NM vanaf het ARP van F.D. Roosevelt vliegveld voor zover deze cirkel zich binnen de Juliana
                                 TMA, zoals weergegeven in AIP Netherlands Antilles TNCM AD. 2-9.3, bevindt;
                              </text:p>
            </text:list-item>
            <text:list-item text:start-value="2">
              <text:p text:style-name="list.cont"> de grond en 2600 ft;
                              </text:p>
            </text:list-item>
          </text:list>
        </text:list-item>
        <text:list-item text:start-value="4">
          <text:p text:style-name="list.cont">Yrausquin ATZ, met de volgende grenzen:
                        </text:p>
          <text:list>
            <text:list-item text:start-value="1">
              <text:p text:style-name="list.cont"> de laterale grenzen vormen een cirkel met een straal 5 NM vanaf het ARP van Juancho Yrausquin vliegveld, voor zover deze
                                 cirkel zich binnen de Juliana TMA, zoals weergegeven in AIP Netherlands Antilles TNCM AD. 2-9.3, bevindt;
                              </text:p>
            </text:list-item>
            <text:list-item text:start-value="2">
              <text:p text:style-name="list.end">de grond en 2600 ft.
                              </text:p>
            </text:list-item>
          </text:list>
        </text:list-item>
      </text:list>
      <text:h text:outline-level="3" text:style-name="artikel_kop">Artikel 3
                  </text:h>
      <text:p text:style-name="artikel">De volgende instanties worden aangewezen als luchtverkeersdienstverlener en belast met de daarbij aangegeven taken:</text:p>
      <text:list text:style-name="list-style-2">
        <text:list-item text:start-value="1">
          <text:p text:style-name="list.start">De naamloze vennootschap ’Netherlands Antilles Air Traffic Control N.V.’ met de volgende taken:
                        </text:p>
          <text:list>
            <text:list-item text:start-value="1">
              <text:p text:style-name="list.start">voor zover het betreft de Flamingo CTR, de taken omschreven in artikel 70, eerste lid, onderdelen a tot en met l, Besluit
                                 luchtverkeer BES;
                              </text:p>
            </text:list-item>
            <text:list-item text:start-value="2">
              <text:p text:style-name="list.cont">voor zover het betreft de Roosevelt ATZ en de Yrausquin ATZ, de taken omschreven in artikel 70, eerste lid, onderdeel f, Besluit
                                 luchtverkeer BES;
                              </text:p>
            </text:list-item>
            <text:list-item text:start-value="3">
              <text:p text:style-name="list.cont">voor zover het betreft overig delen van het Vluchtinformatiegebied Curaçao, gelegen boven het openbare lichaam Bonaire, bedoeld
                                 in artikel 1, tweede lid, Luchtvaartwet BES, de taken omschreven in artikel 70, eerste lid, onderdelen a tot en met l, Besluit
                                 luchtverkeer BES.
                              </text:p>
            </text:list-item>
          </text:list>
        </text:list-item>
        <text:list-item text:start-value="2">
          <text:p text:style-name="list.cont">De naamloze vennootschap ‘Princess Juliana International Airport
                        </text:p>
          <text:p text:style-name="list.cont">Exploitatiemaatschappij N.V’ met de volgende taken:</text:p>
          <text:list>
            <text:list-item text:start-value="1">
              <text:p text:style-name="list.cont">voor zover het betreft de Roosevelt ATZ en de Yrausquin ATZ, de taken omschreven in artikel 70, eerste lid, onderdelen a tot
                                 en met e, en g tot en met l, Besluit luchtverkeer BES;
                              </text:p>
            </text:list-item>
            <text:list-item text:start-value="2">
              <text:p text:style-name="list.end">voor zover het betreft de overig delen van de Juliana TMA, gelegen boven het luchtruim van de openbare lichamen Sint Eustatius
                                 en Saba, de taken omschreven in artikel 70, eerste lid, onderdelen a tot en met e, en g tot en met l, Besluit luchtverkeer
                                 BES.
                              </text:p>
            </text:list-item>
          </text:list>
        </text:list-item>
      </text:list>
      <text:h text:outline-level="3" text:style-name="artikel_kop">Artikel 4
                  </text:h>
      <text:p text:style-name="artikel">De minister sluit afzonderlijke dienstverleningsovereenkomsten met de ’Netherlands Antilles Air Traffic Control N.V.’, en
                     ‘Princess Juliana International Airport Exploitatiemaatschappij N.V’ waarin de voorwaarden en condities, waaronder de betreffende
                     vennootschappen bereid zijn om uitvoering te geven aan de opgedragen taken nader worden geregeld.
                  </text:p>
      <text:h text:outline-level="3" text:style-name="artikel_kop">Artikel 5
                  </text:h>
      <text:list text:style-name="list-style-3">
        <text:list-item text:start-value="1">
          <text:p text:style-name="list.start"> Indien zich met betrekking tot de opgedragen taken externe ontwikkelingen voordoen die invloed kunnen uitoefenen op de uitvoering
                           van deze taken door de vennootschap, treden de minister en de luchtverkeersdienstverlener in overleg, teneinde te bezien of
                           en op welke wijze hiervoor een oplossing gevonden kan worden.
                        </text:p>
        </text:list-item>
        <text:list-item text:start-value="2">
          <text:p text:style-name="list.end"> De luchtverkeersdienstverlener informeert de minister tijdig over voorvallen en ontwikkelingen die van belang zijn voor een
                           correcte uitvoering van de taken.
                        </text:p>
        </text:list-item>
      </text:list>
      <text:h text:outline-level="3" text:style-name="artikel_kop">Artikel 6
                  </text:h>
      <text:p text:style-name="artikel">Deze regeling treedt in werking met ingang van 10 oktober 2010.</text:p>
      <text:h text:outline-level="3" text:style-name="artikel_kop">Artikel 7
                  </text:h>
      <text:p text:style-name="artikel">Deze regeling wordt aangehaald als: Regeling aanwijzing luchtruim en luchtverkeersdienstverleners BES.</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Met de staatkundige wijziging in het Caraïbisch deel van het Koninkrijk der Nederlanden per 10 oktober 2010 komt de verantwoordelijkheid
                  voor het luchtruimbeheer rondom Bonaire, Sint Eustatius en Saba (BES) bij Nederland te liggen. In de onderhavige regeling
                  worden de contouren van het luchtruim boven en in de nabijheid van de BES vastgesteld waarbinnen de minister de verantwoordelijkheid
                  voor het verlenen van luchtverkeersdiensten aanvaardt. Tevens worden de luchtverkeersdienstverleners voor dit luchtruim benoemd.
                  Hiermee wordt het toepassingsbereik van de Nederlandse luchtvaartregels die bij of krachtens (delen van) de Wet luchtvaart
                  en de Luchtvaartwet BES zijn vastgesteld bepaald. Deze wetten zijn namelijk niet alleen van toepassing boven het territoir
                  van de BES maar op basis van artikel 1.2, eerste lid, van de Wet luchtvaart, en artikel 1, tweede lid, van de Luchtvaartwet
                  BES ook binnen het luchtruim waarvoor de minister de verantwoordelijkheid voor het verlenen van luchtverkeersdiensten heeft
                  aanvaard. Dit laatste is noodzakelijk om te garanderen dat de Nederlandse regelgeving ook van toepassing is op aanvliegroutes
                  en dergelijke die zich, vanwege het geringe formaat van de eilanden, nog boven de zee bevinden. Bonaire ligt in het Vluchtinformatiegebied
                  Curaçao. Sint Eustatius en Saba liggen in het vluchtinformatiegebied San Juan en daarbinnen weer in de Terminal Manoeuvring
                  Area (TMA) van Sint Maarten. Op grond van het Verdrag inzake  de internationale burgerluchtvaart (Trb. 1973, 109) (ICAO-verdrag) is elk soeverein land verantwoordelijk voor het luchtruim boven diens territoir, tenzij die verantwoordelijkheid
                  is overgedragen aan andere landen. Verantwoordelijkheden voor het beheren van het luchtruim boven de BES eilanden zijn in
                  het verleden verleend aan Curaçao en de Verenigde Staten die respectievelijk verantwoordelijk zijn voor de vluchtinformatiegebieden
                  Curaçao en San Juan. Naar aanleiding van de staatkundige hervormingen wordt de luchtruimindeling en de verantwoordelijkheidsverdeling
                  boven de BES enigszins aangepast.
               </text:p>
      <text:p text:style-name="nota-toelichting">Met het oog op deze aanpassingen zijn door ICAO te bekrachtigen afspraken gemaakt met Curaçao, Sint Maarten en de Verenigde
                  Staten. De nadere aanpassingen houden onder andere in dat binnen het vluchtinformatiegebied San Juan twee bijzondere luchtverkeersgebieden
                  (ATZ) worden gevestigd. Uiteraard wordt dit afgestemd met de Amerikaanse Federal Aviation Administration (FAA) die laatstgenoemd
                  vluchtinformatiegebied beheert. De onderhavige regeling anticipeert op de formele bekrachtiging van de verschillende afspraken.
               </text:p>
      <text:p text:style-name="nota-toelichting">Bij het opstellen van de regeling is zoveel mogelijk uitgegaan van de huidige operationele luchtruimindeling en afspraken.</text:p>
      <text:h text:outline-level="3" text:style-name="divisiekop1">Artikelsgewijs
               </text:h>
      <text:h text:outline-level="4" text:style-name="divisiekop2">Artikel 2
               </text:h>
      <text:p text:style-name="nota-toelichting">In artikel 2 wordt het luchtruim geconcretiseerd waarbinnen de minister de verantwoordelijkheid voor het verlenen van luchtverkeersdiensten
                  heeft aanvaard en dus het luchtruim waarbinnen de Nederlandse regelgeving van toepassing is. Rondom Bonaire wordt het reeds
                  bestaande plaatselijke luchtverkeersleidingsgebied, Flamingo CTR, aangewezen als Nederlands luchtruim. Rondom de aerodrome
                  reference points (ARP) van de luchthavens van Sint Eustatius en Saba zijn aerodrome traffic zones (ATZs), Roosevelt ATZ en
                  Yrausquin ATZ, aangewezen met standaard afmetingen, op een zodanige wijze dat de respectievelijke eilanden binnen de contouren
                  van de ATZ’s vallen. Luchtvarenden zullen middels de luchtvaartpublicaties op de hoogte worden gesteld van de Nederlandse
                  luchtruimen rondom de BES. Aangezien de Flamingo CTR al bestond, hoeven de publicaties hiervoor niet te worden aangepast;
                  de Roosevelt ATZ en Yrausquin ATZ zullen in de luchtvaartgids worden opgenomen.
               </text:p>
      <text:h text:outline-level="4" text:style-name="divisiekop2">Artikel 3
               </text:h>
      <text:p text:style-name="alineagroep.end">Op basis van artikel 70 van het Besluit luchtverkeer BES worden, al dan niet onder het stellen van beperkingen en voorwaarden,
                     één of meerdere rechtspersonen aangewezen, die ter bevordering van een zo groot mogelijke veiligheid van het luchtverkeer
                     in het luchtruim belast zijn met de volgende taken:
                  </text:p>
      <text:list text:style-name="list-style-4">
        <text:list-item text:start-value="1">
          <text:p text:style-name="list.start">het geven van luchtverkeersdienstverlening;
                        </text:p>
        </text:list-item>
        <text:list-item text:start-value="2">
          <text:p text:style-name="list.cont">het implementeren en behouden van een kwaliteit en veiligheidsysteem;
                        </text:p>
        </text:list-item>
        <text:list-item text:start-value="3">
          <text:p text:style-name="list.cont">het definiëren, verwerven, huren, installeren, beheren en in standhouden van technische installaties en systemen ten behoeve
                           van luchtverkeersdienstverlening;
                        </text:p>
        </text:list-item>
        <text:list-item text:start-value="4">
          <text:p text:style-name="list.cont">het verstrekken van luchtvaartmeteorologische inlichtingen;
                        </text:p>
        </text:list-item>
        <text:list-item text:start-value="5">
          <text:p text:style-name="list.cont">het verstrekken van luchtvaartinlichtingen;
                        </text:p>
        </text:list-item>
        <text:list-item text:start-value="6">
          <text:p text:style-name="list.cont">het uitgeven van luchtvaartpublicaties en luchtvaartkaarten;
                        </text:p>
        </text:list-item>
        <text:list-item text:start-value="7">
          <text:p text:style-name="list.cont">het verzorgen of doen verzorgen van opleidingen ten behoeve van luchtverkeersdienstverlening;
                        </text:p>
        </text:list-item>
        <text:list-item text:start-value="8">
          <text:p text:style-name="list.cont">het doen van voorstellen aan de minister betreffende de luchtvaartfaciliteitengelden;
                        </text:p>
        </text:list-item>
        <text:list-item text:start-value="9">
          <text:p text:style-name="list.cont">het op het verzoek van de minister adviezen uitbrengen betreffende aangelegenheden op het gebied van de luchtverkeersdienstverlening;
                        </text:p>
        </text:list-item>
        <text:list-item text:start-value="10">
          <text:p text:style-name="list.cont">het verrichten van andere bij of krachtens wet opgedragen taken;
                        </text:p>
        </text:list-item>
        <text:list-item text:start-value="11">
          <text:p text:style-name="list.cont">het verlenen van medewerking bij het onderzoek van incidenten;
                        </text:p>
        </text:list-item>
        <text:list-item text:start-value="12">
          <text:p text:style-name="list.end">het bijstaan van- en het verlenen van medewerking aan door de minister aangewezen ambtenaren tijdens hun werkzaamheden in
                           verband met inspecties en/of audits van de publiekrechtelijke taken van de rechtspersoon.
                        </text:p>
        </text:list-item>
      </text:list>
      <text:p text:style-name="nota-toelichting">Voor het luchtruim rondom Bonaire wordt Netherlands Antilles Air Traffic Control N.V. (NAATC) aangewezen als luchtverkeersdienstverlener
                  voor alle hierboven beschreven taken. In het luchtruim rondom Sint Eustatius en Saba wordt Princess Juliana International
                  Airport Exploitatiemaatschappij N.V. (PJIAE) aangewezen als luchtverkeersdienstverlener. Feitelijk wordt vluchtinformatie
                  verstrekt door aan de eilanden verbonden functionarissen. PJIAE wordt aangewezen als verantwoordelijke organisatie ten behoeve
                  van deze functionarissen. PJIAE wordt hiermee verantwoordelijk voor alle hierboven genoemde taken met uitzondering van het
                  uitgeven van luchtvaartpublicaties. Hiervoor wordt NAATC aangewezen, zodat de uitgifte van deze publicaties voor de hele BES
                  gecentraliseerd is. Er zijn concrete plannen om de luchtvaartpublicaties van alle eilanden van het Koninkrijk, inclusief Aruba,
                  centraal te laten verzorgen door NAATC. Tot die tijd duurt de huidige situatie voort. NAATC verzorgt de uitgifte van de luchtvaartpublicaties
                  voor de BES. PJIAE is verantwoordelijk voor het aanleveren van geactualiseerde data voor de bovenwindse eilanden. Zowel de
                  aanwijzing van NAATC als van PJIAE betreft  een voortzetting de bestaande feitelijke situatie.
               </text:p>
      <text:h text:outline-level="4" text:style-name="divisiekop2">Artikel 4
               </text:h>
      <text:p text:style-name="nota-toelichting">In artikel 4 van de onderhavige regeling is een bepaling opgenomen voor het sluiten van afzonderlijke dienstverleningsovereenkomsten
                  tussen de minister en luchtverkeersdienstverlener.
               </text:p>
      <text:p text:style-name="ondertekening">De Minister van Verkeer en Waterstaat,</text:p>
      <text:p text:style-name="ondertekening.end">C.M.P.S. Eurling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