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91</text:p>
      <text:p text:style-name="publicatie-titel.end">7 oktober 2010</text:p>
      <text:h text:outline-level="1" text:style-name="staatscourant_kop">Kennisgeving voorbereiding besluiten op aanvragen vergunningen tracébesluit A4 Burgerveen Leiden 2009, gedeelte Leiderdorp–Leiden
         </text:h>
      <text:p text:style-name="circulair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circulaire_divisie">Voor de uitvoering van het tracébesluit A4 Burgerveen Leiden 2009, gedeelte Leiderdorp–Leiden, zijn onderstaande ontwerpbesluiten
                     voor <text:span text:style-name="vet">cluster 6c</text:span> genomen, overeenkomstig de procedure van artikel 20, lid 4, van de Tracéwet jo. Afdeling 3.4 van de Algemene wet bestuursrecht.
                  </text:p>
      <text:p text:style-name="circulaire_divisie">
                     <text:span text:style-name="vet">Cluster 6c</text:span> bestaat uit een tweetal aanvragen van de Minister van Verkeer en Waterstaat om vergunning c.q. ontheffing in het kader van
                     de verbreding van rijksweg A4.
                  </text:p>
      <text:p text:style-name="alineagroep.end">De betreffende ontwerpbesluiten zijn:</text:p>
      <text:list text:style-name="list-style-1">
        <text:list-item text:start-value="1">
          <text:p text:style-name="list.start">ontwerpbesluit ontheffing Vaarwegverordening Zuid-Holland, afgegeven door Gedeputeerde Staten van Zuid-Holland voor het slopen
                              van de bestaande brug A4 over de Oude Rijn, inclusief de bij de brug behorende werken en de ter plaatse aanwezige BWO-kering
                              en de realisatie van een nieuwe brug met BWO-kering over de Oude Rijn met bijbehorende voorzieningen;
                           </text:p>
        </text:list-item>
        <text:list-item text:start-value="2">
          <text:p text:style-name="list.end">ontwerpbesluit afgegeven door Burgemeester en Wethouders van de gemeente Leiderdorp voor een Bouwvergunning voor het plaatsen
                              van een fietsbrug ter plaatse van de Oude Rijn op het perceel kadastraal bekend gemeente Leiderdorp, sectie B 2541 en gemeente
                              Leiden, sectie T 5970, plaatselijk bekend locatie rijksweg A4/Oude Rijn.
                           </text:p>
        </text:list-item>
      </text:list>
      <text:h text:outline-level="3" text:style-name="divisiekop1">Waar en wanneer kunt u de stukken inzien?
                  </text:h>
      <text:p text:style-name="circulaire_divisie">De ontwerpbesluiten liggen met ingang van 7 oktober 2010 tot en met 17 november 2010 ter inzage.</text:p>
      <text:list text:style-name="list-style-2">
        <text:list-item>
          <text:p text:style-name="list.start">Ontwerpbesluit 1 ligt ter inzage ten kantore van de Provincie Zuid-Holland, Bargelaan 16, 2333 CT  Leiden. Hiertoe dient telefonisch
                           een afspraak gemaakt te worden met de heer G. Besteman (070-441 85 21).
                        </text:p>
        </text:list-item>
        <text:list-item>
          <text:p text:style-name="list.end">Ontwerpbesluit 2 ligt ter inzage bij de receptie van het gemeentehuis van Leiderdorp, Statendaalder 1, 2353 TH  Leiderdorp
                           op werkdagen van 8.30 uur tot 17.00 uur en  tevens op woensdag van 18.30 uur tot 20.00 uur. Buiten deze tijden kunt u op afspraak
                           de stukken inzien. Hiertoe dient telefonisch een afspraak gemaakt te worden met de heer F. van Dieten (071-545 99 04) of een
                           van de medewerkers van de gemeentewinkel (071-545 85 00).
                        </text:p>
        </text:list-item>
      </text:list>
      <text:h text:outline-level="3" text:style-name="divisiekop1">Hoe kunnen zienswijzen naar voren worden gebracht?
                  </text:h>
      <text:p text:style-name="circulaire_divisie">Van 7 oktober tot en met 17 november 2010 kan eenieder tegen een ontwerpbesluit of de ontwerpbesluiten schriftelijk of mondeling
                     zienswijzen naar voren brengen.
                  </text:p>
      <text:list text:style-name="list-style-3">
        <text:list-item>
          <text:p text:style-name="list.start">Zienswijzen tegen ontwerpbesluit 1 kunt u naar voren brengen bij Gedeputeerde Staten van Zuid-Holland, Postbus 90602, 2509
                           LP  Den Haag.
                        </text:p>
        </text:list-item>
        <text:list-item>
          <text:p text:style-name="list.end">Zienswijzen tegen ontwerpbesluit 2 kunt u naar voren brengen bij het college van Burgemeester en Wethouders van de gemeente
                           Leiderdorp, Postbus 35, 2350 AA  Leiderdorp.
                        </text:p>
        </text:list-item>
      </text:list>
      <text:h text:outline-level="3" text:style-name="divisiekop1">Meer informatie?
                  </text:h>
      <text:p text:style-name="circulaire_divisie">Voor nadere informatie met betrekking tot ontwerpbesluit 1 kunt u zich wenden tot de heer G. Besteman, telefoon 070-441 85 21.</text:p>
      <text:p text:style-name="circulaire_divisie">Voor nadere informatie met betrekking tot ontwerpbesluit 2 kunt u zich wenden tot de heer F. van Dieten, telefoon 071-545 99 04.
                     Bij afwezigheid van de heer F. van Dieten kunt u zich wenden tot een van de medewerkers van de gemeentewinkel, telefoon 071-545 85 00.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Burgerveen Leiden 2009, gedeelte Leiderdorp–Leiden</dc:title>
  </office:meta>
</office:document-meta>
</file>