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5575</text:p>
      <text:p text:style-name="publicatie-titel.end">7 oktober 2010</text:p>
      <text:h text:outline-level="1" text:style-name="staatscourant_kop">Kennisgeving melding van Noordgastransport B.V. te Uithuizen
         </text:h>
      <text:p text:style-name="circulaire-tekst">De Minister van Economische Zaken maakt bekend:</text:p>
      <text:p text:style-name="circulaire-tekst">Op 27-09-2010 is een melding ingevolge artikel 8.19 van de Wet milieubeheer ontvangen van Noordgastransport B.V. te Uithuizen.</text:p>
      <text:p text:style-name="circulaire-tekst">De melding heeft betrekking op een voorgenomen verandering van de inrichting Emmapolder, gelegen aan de Middenweg 2 te Uithuizen,
                  in de gemeente Eemsmond.
               </text:p>
      <text:p text:style-name="circulaire-tekst">De voorgenomen verandering houdt verband met het plaatsen van een incinerator met warmteterugwinning op de locatie Emmapolder.</text:p>
      <text:p text:style-name="circulaire-tekst">Voor de bestaande inrichting is eerder vergunning verleend ingevolge de Wet milieubeheer, bij beschikking d.d. 17-08-2005,
                  onder nummer E/EP/UM/5020638.
               </text:p>
      <text:p text:style-name="alineagroep">U kunt de melding en de overige van belang zijnde stukken van 08-10-2010 tot en met 19-11-2010 inzien op werkdagen tijdens
                     kantooruren op de secretarie van de gemeente Eemsmond, Hoofdstraat-West 1.
                  </text:p>
      <text:p text:style-name="alineagroep.end">Tevens kunt u de stukken gedurende voornoemde periode buiten werktijd inzien na telefonische afspraak (0595-43 75 55).</text:p>
      <text:h text:outline-level="3" text:style-name="divisiekop1">Besluit:
                  </text:h>
      <text:p text:style-name="alineagroep">Inmiddels heb ik aan Noordgastransport B.V. verklaard dat ik de melding heb aanvaard.</text:p>
      <text:p text:style-name="alineagroep">De voorgenomen verandering leidt niet tot een andere inrichting of andere of grotere nadelige gevolgen voor het milieu dan
                        die de inrichting volgens de vigerende vergunning mag veroorzaken.
                     </text:p>
      <text:p text:style-name="alineagroep.end">De voorgenomen verandering geeft naar mijn oordeel geen aanleiding tot toepassing van de artikelen 8.22, 8.23 en 8.25 van
                        de Wet milieubeheer.
                     </text:p>
      <text:p text:style-name="circulaire_divisie">Tegen dit besluit kan degene wiens belang rechtstreeks bij dit besluit is betrokken tot en met 19-11-2010 een gemotiveerd
                     bezwaarschrift indienen bij de Minister van Economische Zaken, Directie Wetgeving en Juridische Zaken, Postbus 20101, 2500 EC
                     DEN HAAG.
                  </text:p>
      <text:p text:style-name="circulaire_divisie">Voor inlichtingen kunt u zich wenden tot mevrouw S.J. Hoes, telefoon 070-379 70 43.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>Kennisgeving melding van Noordgastransport B.V. te Uithuizen</dc:title>
  </office:meta>
</office:document-meta>
</file>