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46</text:p>
      <text:p text:style-name="publicatie-titel.end">7 oktober 2010</text:p>
      <text:h text:outline-level="1" text:style-name="staatscourant_kop">Regeling van 29 september 2010, nr. 5668859/10/6 tot wijziging van Boek 1 van het Burgerlijk Wetboek BES in verband met de
            erkenning en de tenuitvoerlegging van beslissingen inzake het gezag over kinderen, de uitvoering van het op 25 oktober 1980
            te 's-Gravenhage tot stand gekomen Verdrag inzake de burgerrechtelijke aspecten van internationale ontvoering van kinderen
            alsmede algemene bepalingen over de teruggeleiding van ontvoerde kinderen (Regeling internationale kinderontvoering BES)
         </text:h>
      <text:p text:style-name="wie">De Minister van Justitie,</text:p>
      <text:p text:style-name="considerans.al">Gelet op artikel 20, eerste lid, van de Invoeringswet openbare lichamen Bonaire, Sint Eustatius en Saba;</text:p>
      <text:p text:style-name="afkondiging">Besluit:</text:p>
      <text:h text:outline-level="3" text:style-name="wijzig-artikel_kop">Artikel 1
               </text:h>
      <text:p text:style-name="wat">Aan Boek 1 van het Burgerlijk Wetboek BES wordt een nieuwe Titel 15a toegevoegd, luidende:</text:p>
      <text:section text:name="wijzig-divisie.d3232e264" text:style-name="wijzig-divisie">
        <text:h text:outline-level="4" text:style-name="wijzig-divisie_kop">TITEL  15A. DE CENTRALE AUTORITEIT EN BURGERRECHTELIJKE ASPECTEN VAN INTERNATIONALE KINDERONTVOERING
                     </text:h>
        <text:section text:name="wijzig-divisie.d3232e270" text:style-name="wijzig-divisie">
          <text:h text:outline-level="5" text:style-name="wijzig-divisie_kop">AFDELING 1. ALGEMENE BEPALINGEN
                        </text:h>
          <text:h text:outline-level="6" text:style-name="artikel_kop">Artikel 377i
                           </text:h>
          <text:p text:style-name="artikel">In deze Titel wordt verstaan onder</text:p>
          <text:list text:style-name="list-style-1">
            <text:list-item text:start-value="1">
              <text:p text:style-name="list.start">het Europese verdrag: het op 20 mei 1980 te Luxemburg tot stand gekomen Europese Verdrag betreffende de erkenning en de tenuitvoerlegging
                                    van beslissingen inzake het gezag over kinderen en betreffende het herstel van het gezag over kinderen (Trb. 1981, 10);
                                 </text:p>
            </text:list-item>
            <text:list-item text:start-value="2">
              <text:p text:style-name="list.cont">het Haagse verdrag: het op 25 oktober 1980 te ’s-Gravenhage tot stand gekomen Verdrag inzake de burgerrechtelijke aspecten
                                    van internationale ontvoering van kinderen (Trb. 1987, 139);
                                 </text:p>
            </text:list-item>
            <text:list-item text:start-value="3">
              <text:p text:style-name="list.cont">internationale ontvoering van kinderen: de ongeoorloofde overbrenging of het ongeoorloofd niet doen terugkeren van een kind
                                    in strijd met een gezagsrecht, als omschreven in artikel 3 in verband met artikel 5 onder a van het Haagse verdrag;
                                 </text:p>
            </text:list-item>
            <text:list-item text:start-value="4">
              <text:p text:style-name="list.end">Gerecht in eerste aanleg: het Gerecht in eerste aanleg van Bonaire, Sint Eustatius en Saba.
                                 </text:p>
            </text:list-item>
          </text:list>
          <text:h text:outline-level="6" text:style-name="artikel_kop">Artikel 377j
                           </text:h>
          <text:p text:style-name="artikel">Deze wet regelt de incorporatie van de in artikel 377i vermelde verdragen en is tevens van toepassing in de gevallen van internationale
                              ontvoering van kinderen die niet door een verdrag worden beheerst.
                           </text:p>
          <text:h text:outline-level="6" text:style-name="artikel_kop">Artikel 377k
                           </text:h>
          <text:list text:style-name="list-style-2">
            <text:list-item text:start-value="1">
              <text:p text:style-name="list.start"> Deze wet is van toepassing op internationale ontvoering van kinderen die de leeftijd van zestien jaren nog niet hebben bereikt.
                                 </text:p>
            </text:list-item>
            <text:list-item text:start-value="2">
              <text:p text:style-name="list.end"> Bereikt een kind ten aanzien waarvan een verzoek om teruggeleiding in behandeling is de leeftijd van zestien jaren, dan wordt
                                    de behandeling van dat verzoek ambtshalve gestaakt. Hetzelfde geldt voor maatregelen ter uitvoering van een beslissing op
                                    een verzoek.
                                 </text:p>
            </text:list-item>
          </text:list>
        </text:section>
        <text:section text:name="wijzig-divisie.d3232e364" text:style-name="wijzig-divisie">
          <text:h text:outline-level="5" text:style-name="wijzig-divisie_kop">AFDELING 2. TAAK EN BEVOEGDHEDEN VAN DE CENTRALE AUTORITEIT
                        </text:h>
          <text:h text:outline-level="6" text:style-name="artikel_kop">Artikel 377l
                           </text:h>
          <text:list text:style-name="list-style-3">
            <text:list-item text:start-value="1">
              <text:p text:style-name="list.start"> Onze Minister van Justitie wijst bij in de Staatscourant openbaar te maken besluit de onder zijn ministerie ressorterende
                                    dienst, diensten of vertegenwoordigers op de openbare lichamen Bonaire, Sint Eustatius en Saba aan, die aldaar wordt of worden
                                    belast met de taak van centrale autoriteit, bedoeld in artikel 2 van het Europese verdrag en in artikel 6 van het Haagse verdrag.
                                    Deze autoriteit is als zodanig tevens belast met de behandeling van verzoeken in gevallen van internationale ontvoering van
                                    kinderen die niet door een verdrag worden beheerst.
                                 </text:p>
            </text:list-item>
            <text:list-item text:start-value="2">
              <text:p text:style-name="list.end"> De aanwijzing van de centrale autoriteit als bedoeld in het eerste lid staat er niet aan in de weg dat een persoon zich rechtstreeks
                                    tot de rechter of andere autoriteiten wendt om de erkenning van het wettig gezag over een ontvoerd kind, het herstel van dat
                                    gezag en de teruggeleiding van dat kind te bereiken, of de vaststelling of wijziging van een omgangsregeling te verkrijgen.
                                 </text:p>
            </text:list-item>
          </text:list>
          <text:h text:outline-level="6" text:style-name="artikel_kop">Artikel 377m
                           </text:h>
          <text:list text:style-name="list-style-4">
            <text:list-item text:start-value="1">
              <text:p text:style-name="list.start">De centrale autoriteit is bevoegd, zo nodig ook zonder uitdrukkelijke volmacht van degene die zich met een verzoek tot haar
                                    heeft gewend, namens hem, anders dan in rechte, op te treden.
                                 </text:p>
            </text:list-item>
            <text:list-item text:start-value="2">
              <text:p text:style-name="list.end">De centrale autoriteit draagt zelf alle kosten die aan de uitvoering van haar taak zijn verbonden, voor zover deze niet door
                                    haar teruggevorderd kunnen worden van de verzoeker of verhaald op de persoon die voor de internationale ontvoering van het
                                    kind verantwoordelijk is of medeverantwoordelijk is.
                                 </text:p>
            </text:list-item>
          </text:list>
          <text:h text:outline-level="6" text:style-name="artikel_kop">Artikel 377n
                           </text:h>
          <text:list text:style-name="list-style-5">
            <text:list-item text:start-value="1">
              <text:p text:style-name="list.start"> Indien de centrale autoriteit besluit om een verzoek tot teruggeleiding van een kind niet in behandeling te nemen of de behandeling
                                    van een zodanig verzoek te staken, deelt zij zulks terstond aan de verzoeker mee. De verzoeker kan van de centrale autoriteit
                                    verlangen, haar beslissing aan hem mee te delen in de vorm van een beschikking met vermelding van de gronden die tot de beslissing
                                    hebben geleid. De centrale autoriteit deelt haar beschikking bij aangetekend schrijven aan de verzoeker mee.
                                 </text:p>
            </text:list-item>
            <text:list-item text:start-value="2">
              <text:p text:style-name="list.end"> De verzoeker kan binnen een maand na de ontvangst van de beschikking daartegen bij het Gerecht in eerste aanleg opkomen,
                                    bij een bezwaarschrift dat moet worden ingediend door een advocaat. Het Gerecht hoort de verzoeker en de centrale autoriteit
                                    op het bezwaarschrift. Indien het Gerecht het bezwaar gegrond acht, vernietigt zij de beschikking van de centrale autoriteit
                                    en geeft zij een met reden omklede beschikking die in haar plaats treedt. Tegen de beschikking van het Gerecht staat geen
                                    hogere voorziening open behoudens cassatie in het belang der wet.
                                 </text:p>
            </text:list-item>
          </text:list>
          <text:h text:outline-level="6" text:style-name="artikel_kop">Artikel 377o
                           </text:h>
          <text:p text:style-name="artikel">De centrale autoriteit kan de uitvoering van bepaalde handelingen overeenkomstig door haar te geven aanwijzingen opdragen
                              aan de voogdijraad. De bepalingen van deze Afdeling zijn mede van toepassing ten aanzien van de voogdijraad.
                           </text:p>
          <text:h text:outline-level="6" text:style-name="artikel_kop">Artikel 377p
                           </text:h>
          <text:p text:style-name="artikel">De gezaghebber en de ambtenaren van de burgerlijke stand verschaffen de centrale autoriteit kosteloos alle inlichtingen en
                              verstrekken haar kosteloos en vrij van zegel alle afschriften en uittreksels uit hun registers die deze autoriteit van hen
                              vraagt in verband met de uitvoering van haar taak.
                           </text:p>
          <text:h text:outline-level="6" text:style-name="artikel_kop">Artikel 377q
                           </text:h>
          <text:list text:style-name="list-style-6">
            <text:list-item text:start-value="1">
              <text:p text:style-name="list.start"> Indien de centrale autoriteit voor het vinden van de verblijfplaats van een kind in een openbaar lichaam medewerking behoeft
                                    van ambtenaren, aangesteld voor de uitvoering van de politietaak, kan zij zich voor het verkrijgen daarvan wenden tot de officier
                                    van justitie.
                                 </text:p>
            </text:list-item>
            <text:list-item text:start-value="2">
              <text:p text:style-name="list.cont"> De officier van justitie behandelt een verzoek om medewerking van de centrale autoriteit met voorrang.
                                 </text:p>
            </text:list-item>
            <text:list-item text:start-value="3">
              <text:p text:style-name="list.end"> De ambtenaar, aangesteld voor de uitvoering van de politietaak die is aangewezen om zijn medewerking te verlenen aan de opsporing
                                    van de verblijfplaats van een kind mag daartoe elke plaats betreden, voor zover dat redelijkerwijs voor de vervulling van
                                    zijn taak nodig is.
                                 </text:p>
            </text:list-item>
          </text:list>
          <text:h text:outline-level="6" text:style-name="artikel_kop">Artikel 377r
                           </text:h>
          <text:list text:style-name="list-style-7">
            <text:list-item text:start-value="1">
              <text:p text:style-name="list.start">De centrale autoriteit stelt de persoon bij wie het ontvoerde kind verblijft bij aangetekende brief in kennis van het verzoek
                                    tot teruggeleiding en de gronden waarop het berust. Zij geeft in deze mededeling tevens kennis van de mogelijkheid dat een
                                    verzoek tot afgifte van een rechterlijk bevel tot teruggeleiding kan worden ingediend, indien niet binnen een door haar te
                                    stellen redelijke termijn vrijwillig aan dat verzoek is voldaan.
                                 </text:p>
            </text:list-item>
            <text:list-item text:start-value="2">
              <text:p text:style-name="list.end">De centrale autoriteit kan de in het vorige lid bedoelde mededeling achterwege laten, indien naar haar oordeel in verband
                                    met de omstandigheden van het geval de uiterste spoed geboden is of de vrijwillige medewerking van degene bij wie het kind
                                    verblijft niet is te verwachten.
                                 </text:p>
            </text:list-item>
          </text:list>
        </text:section>
        <text:section text:name="wijzig-divisie.d3232e530" text:style-name="wijzig-divisie">
          <text:h text:outline-level="5" text:style-name="wijzig-divisie_kop">AFDELING 3. RECHTSPLEGING IN VERBAND MET INTERNATIONALE ONTVOERING VAN KINDEREN EN HET OMGANGSRECHT
                        </text:h>
          <text:h text:outline-level="6" text:style-name="artikel_kop">Artikel 377s
                           </text:h>
          <text:list text:style-name="list-style-8">
            <text:list-item text:start-value="1">
              <text:p text:style-name="list.start"> Het Gerecht in eerste aanleg is, onverminderd de bevoegdheid van de rechter in kort geding, bevoegd tot kennisneming van
                                    alle zaken met betrekking tot de gedwongen afgifte van een internationaal ontvoerd kind aan degene wie het gezag daarover
                                    toekomt en de teruggeleiding van een zodanig kind over de Nederlandse grens van het betreffende openbare lichaam.
                                 </text:p>
            </text:list-item>
            <text:list-item text:start-value="2">
              <text:p text:style-name="list.end"> Het Gerecht in eerste aanleg is, onverminderd de bevoegdheid van de rechter in kort geding, bevoegd tot de kennisneming van
                                    alle zaken met betrekking tot de regeling en uitvoering van het omgangsrecht in internationale gevallen, daaronder begrepen
                                    verzoeken als bedoeld in artikel 377v van deze wet.
                                 </text:p>
            </text:list-item>
          </text:list>
          <text:h text:outline-level="6" text:style-name="artikel_kop">Artikel 377t
                           </text:h>
          <text:p text:style-name="artikel">De in artikel 377s bedoelde zaken worden ingeleid met een verzoekschrift.</text:p>
          <text:h text:outline-level="6" text:style-name="artikel_kop">Artikel 377u
                           </text:h>
          <text:list text:style-name="list-style-9">
            <text:list-item text:start-value="1">
              <text:p text:style-name="list.start"> De gedwongen afgifte van een internationaal ontvoerd kind aan degene aan wie het gezag daarover toekomt en de teruggeleiding
                                    van een zodanig kind over de Nederlandse grens van een openbaar lichaam is slechts mogelijk op grond van een daartoe strekkend
                                    bevel van de rechter.
                                 </text:p>
            </text:list-item>
            <text:list-item text:start-value="2">
              <text:p text:style-name="list.cont"> De rechter behandelt het verzoek bij voorrang. Het verzoek wordt met gesloten deuren behandeld. De rechter beslist niet dan
                                    na het kind in de gelegenheid te hebben gesteld hem zijn mening kenbaar te maken, althans na het daartoe behoorlijk te hebben
                                    opgeroepen, tenzij dit in verband met de lichamelijke of geestelijke toestand van het kind onmogelijk is of toepassing moet
                                    worden gegeven aan artikel 8 of 9 van het Europese verdrag. Het bepaalde in artikel 802 van het Wetboek van Burgerlijke Rechtsvordering
                                    BES is van toepassing.
                                 </text:p>
            </text:list-item>
            <text:list-item text:start-value="3">
              <text:p text:style-name="list.cont"> In de gevallen waarin geen verdrag toepasselijk is kan de rechter het verzoek afwijzen op de gronden vermeld in de artikelen 12,
                                    tweede lid, 13 en 20 van het Haagse verdrag.
                                 </text:p>
            </text:list-item>
            <text:list-item text:start-value="4">
              <text:p text:style-name="list.cont"> De rechter kan op verzoek of ambtshalve de voogdijraad belasten met de voorlopige toevertrouwing over het kind, indien gevaar
                                    bestaat dat het wordt onttrokken aan de tenuitvoerlegging van een bevel als bedoeld in het vijfde lid. De beschikking verliest
                                    haar kracht van rechtswege als het verzoek wordt afgewezen. De zesde afdeling van titel veertien van Boek 1 van het Burgerlijk
                                    Wetboek BES inzake voogdij is niet van toepassing op de uitoefening van de voorlopige toevertrouwing als bedoeld in de artikelen
                                    241, 271, 272, 331 en 332 van dit Boek.
                                 </text:p>
            </text:list-item>
            <text:list-item text:start-value="5">
              <text:p text:style-name="list.cont"> Als de rechter het verzoek toewijst, beveelt hij de afgifte van het kind aan degene aan wie het gezag erover toekomt, of,
                                    indien zulks niet aanstonds mogelijk is, voorlopig aan de voogdijraad. Hij kan tevens op verzoek of ambtshalve elke persoon
                                    die voor de internationale ontvoering van het kind verantwoordelijk is, of medeverantwoordelijk is, veroordelen tot betaling
                                    aan de centrale autoriteit, of aan de persoon aan wie het gezag over het kind toekomt, van de door deze in verband met de
                                    ontvoering en de teruggeleiding van het kind gemaakte kosten. Indien meer personen bij de ontvoering zijn betrokken, zijn
                                    zij hoofdelijk voor het geheel aansprakelijk. De beschikking is uitvoerbaar bij voorraad, tenzij de rechter in het belang
                                    van het kind op verzoek of ambtshalve anders bepaalt.
                                 </text:p>
            </text:list-item>
            <text:list-item text:start-value="6">
              <text:p text:style-name="list.cont"> Artikel 813, tweede lid, van het Wetboek van Burgerlijke Rechtsvordering BES is van toepassing op de tenuitvoerlegging van
                                    een bevel als bedoeld in het vijfde lid.
                                 </text:p>
            </text:list-item>
            <text:list-item text:start-value="7">
              <text:p text:style-name="list.cont"> Hoger beroep van een eindbeslissing moet worden ingesteld binnen twee weken na de dagtekening van die beslissing.
                                 </text:p>
            </text:list-item>
            <text:list-item text:start-value="8">
              <text:p text:style-name="list.end"> Tegen de beschikking van het Gemeenschappelijk Hof van Justitie van Aruba, Curaçao, Sint Maarten en van Bonaire, Sint Eustatius
                                    en Saba staat geen gewoon rechtsmiddel open.
                                 </text:p>
            </text:list-item>
          </text:list>
          <text:h text:outline-level="6" text:style-name="artikel_kop">Artikel 377v
                           </text:h>
          <text:list text:style-name="list-style-10">
            <text:list-item text:start-value="1">
              <text:p text:style-name="list.start"> .Ieder die in een openbaar lichaam het gezag uitoefent over een kind kan de rechter verzoeken, de in het tweede lid bedoelde
                                    beslissingen te geven terzake van het omgangsrecht met betrekking tot dat kind, indien het zich in verband met de uitoefening
                                    daarvan naar het buitenland moet begeven. De beslissingen kunnen worden gegeven voor een of meer bepaalde bezoeken of voor
                                    bepaalde tijdvakken waarin het omgangsrecht met betrekking tot het kind kan worden uitgeoefend.
                                 </text:p>
            </text:list-item>
            <text:list-item text:start-value="2">
              <text:p text:style-name="list.cont"> De in het eerste lid bedoelde beslissingen zijn:
                                 </text:p>
              <text:list>
                <text:list-item text:start-value="1">
                  <text:p text:style-name="list.cont">vaststelling dat het wettig gezag aan de verzoeker toekomt in gevallen dat zulks niet reeds vaststaat door een rechterlijke
                                          beslissing;
                                       </text:p>
                </text:list-item>
                <text:list-item text:start-value="2">
                  <text:p text:style-name="list.cont">regeling van de plaats en de duur van het verblijf van het kind in het buitenland en, zonodig, andere omstandigheden met betrekking
                                          tot het verblijf, zulks met inachtneming van reeds van kracht zijnde beslissingen inzake het omgangsrecht;
                                       </text:p>
                </text:list-item>
                <text:list-item text:start-value="3">
                  <text:p text:style-name="list.end">het richten van een verzoek aan de bevoegde autoriteiten van de staat waar het kind tijdens de uitoefening van het omgangsrecht
                                          verblijft toezicht te houden of te doen houden op de juiste naleving van dat recht, in het bijzonder wat de plaats en de duur
                                          ervan betreft en voorts, indien nodig, maatregelen te treffen tot teruggeleiding van het kind na ommekomst van de termijn
                                          van uitoefening van dat recht.
                                       </text:p>
                </text:list-item>
              </text:list>
            </text:list-item>
          </text:list>
          <text:h text:outline-level="6" text:style-name="artikel_kop">Artikel 377w
                           </text:h>
          <text:p text:style-name="artikel">De rechter die moet beslissen met betrekking tot het gezag over een kind ten aanzien waarvan een verzoek tot teruggeleiding
                              is gedaan bij de centrale autoriteit, houdt zijn beslissing aan totdat op dat verzoek onherroepelijk is beslist. Is nog geen
                              verzoek tot teruggeleiding gedaan, dan houdt de rechter zijn beslissing gedurende een redelijke termijn aan, als hij goede
                              gronden heeft om aan te nemen dat het kind internationaal is ontvoerd in de zin van artikel 377i, onderdeel c, van dit Boek
                              en dat een verzoek tot zijn teruggeleiding zal worden ingediend.
                           </text:p>
          <text:h text:outline-level="6" text:style-name="artikel_kop">Artikel 377x
                           </text:h>
          <text:list text:style-name="list-style-11">
            <text:list-item text:start-value="1">
              <text:p text:style-name="list.start"> Ieder die in verband met de toepassing van een verdrag als bedoeld in artikel 377i van dit Boek of in verband met de toepassing
                                    van deze regeling in rechte wil optreden en daartoe rechtsbijstand behoeft, kan zonodig daarop recht doen gelden op de voet
                                    van de Wet kosteloze rechtskundige bijstand BES.
                                 </text:p>
            </text:list-item>
            <text:list-item text:start-value="2">
              <text:p text:style-name="list.end"> De in het eerste lid bedoelde personen zijn vrijgesteld van het stellen van zekerheid voor de betaling van kosten, schaden
                                    en interessen waarin zij zouden kunnen worden verwezen.
                                 </text:p>
            </text:list-item>
          </text:list>
          <text:h text:outline-level="6" text:style-name="artikel_kop">Artikel 377y
                           </text:h>
          <text:p text:style-name="artikel">Bij of krachtens algemene maatregel van bestuur kunnen nadere regels worden gegeven over de uitvoering of toepassing van deze
                              Titel.
                           </text:p>
        </text:section>
      </text:section>
      <text:h text:outline-level="3" text:style-name="artikel_kop">Artikel 2
                  </text:h>
      <text:p text:style-name="artikel">Deze regeling treedt in werking op het tijdstip waarop artikel I, tweede lid, van de Rijkswet wijziging Statuut in verband
                     met de opheffing van de Nederlandse Antillen in werking treedt. Vindt plaatsing in de Staatscourant op een later tijdstip
                     plaats, dan treedt deze regeling in werking met ingang van tweede dag na de dagtekening van de Staatscourant waarin zij wordt
                     geplaatst.
                  </text:p>
      <text:h text:outline-level="3" text:style-name="artikel_kop">Artikel 3
                  </text:h>
      <text:p text:style-name="artikel">Deze regeling wordt aangehaald als: Regeling internationale kinderontvoering BES.</text:p>
      <text:p text:style-name="slotformulering">Deze regeling zal met de toelichting in de Staatscourant worden geplaatst.</text:p>
      <text:p text:style-name="dagtekening">Den Haag, 29 september 2010</text:p>
      <text:p text:style-name="ondertekening">De Minister van Justitie,</text:p>
      <text:p text:style-name="ondertekening.end">E.M.H. Hirsch Ballin. </text:p>
      <text:h text:outline-level="2" text:style-name="nota-toelichting_kop">TOELICHTING
               </text:h>
      <text:p text:style-name="alineagroep">Gelet op de zeer grote belangen van het kind en de ouders die in het geding zijn bij internationale kinderontvoering en de
                     erkenning en tenuitvoerlegging van gezagsbeslissingen, is een coherente regeling van deze problematiek in de nieuwe staatkundige
                     verhoudingen dringend gewenst. Mede daarom is het op 25 oktober 1980 te 's-Gravenhage tot stand gekomen Verdrag betreffende
                     de burgerrechtelijke aspecten van internationale ontvoering van kinderen (Trb. 1987, 139) opgenomen op de lijst van de ook voor de Nederlandse Antillen goedgekeurde verdragen waarvan het voornemen bestaat om de
                     toepassing uit te breiden tot de BES-eilanden (Kamerstukken II 2008/09, 32 047, nr. 3, p. 11/12, nr. 14).
                  </text:p>
      <text:p text:style-name="alineagroep">De onderhavige regeling voorziet in de invoering van een nieuwe Titel 15a in Boek 1 van het Burgerlijk Wetboek BES, die materieel
                     equivalent is aan de voor het Europese deel van Nederland gelden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1990, 202 en 407). Om in de nieuwe staatkundige structuur een maximale coherentie in regelgeving te bereiken, wordt het voor het Europese
                     deel van Nederland geldende Verdrag uit 1980 betreffende de erkenning en de tenuitvoerlegging van gezagsbeslissingen en het
                     herstel van het gezag over kinderen (Trb. 1981, 10) ook voor de BES geïncorporeerd, zonder dat daartoe overigens enige volkenrechtelijke verplichting bestaat, nu het verdrag
                     niet ook voor de Nederlandse Antillen is bekrachtigd. Overigens geldt de Raadsverordening nr. 2201/2003 uit 2003 over de bevoegdheid
                     en de erkenning en tenuitvoerlegging van beslissingen in huwelijkszaken en inzake de ouderlijke verantwoordelijkheid (Brussel
                     IIbis; Pb. 2003, L 338) alleen voor het Europese deel van Nederland en niet ook voor de BES, nu Bonaire, Sint Eustatius en
                     Saba de lgo-status als bedoeld in Deel IV van het Unieverdrag hebben.
                  </text:p>
      <text:p text:style-name="alineagroep.end">Materieel ontstaat hiermee ten aanzien van internationale kinderontvoering en de erkenning en tenuitvoerlegging van gezagsbeslissingen
                     in de Europese en overzeese delen van Nederland een zoveel mogelijk vergelijkbare regeling. Daartoe zijn tevens de noodzakelijke
                     technische wijzigingen doorgevoerd, bijvoorbeeld ten aanzien van de bevoegde rechter, de Centrale autoriteit en de verwijzing
                     naar specifieke BES-wetgeving. Voorts is anticiperend rekening gehouden met het voorgestelde vervallen van de procesvertegenwoordigende
                     bevoegdheid van de Centrale autoriteit, waarmee onder meer een einde komt aan de als onwenselijk ervaren situatie dat de staat
                     in deze gevoelige zaken tegen Nederlandse burgers procedeert (Kamerstukken II 2009/10, 32 358). Op grond van artikel 1:377l, eerste lid, Burgerlijk Wetboek BES zal separaat op elk van de openbare lichamen een liaison
                     van de huidige Centrale autoriteit worden aangewezen.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internationale kinderontvoering BES)</dc:title>
  </office:meta>
</office:document-meta>
</file>