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518</text:p>
      <text:p text:style-name="publicatie-titel.end">8 oktober 2010</text:p>
      <text:h text:outline-level="1" text:style-name="staatscourant_kop">Kennisgeving Mijnbouwbesluit – actualisatie vergunningen kalksteengroeven: gebruik voor andere doeleinden
         </text:h>
      <text:p text:style-name="circulaire-tekst">De Minister van Economische Zaken maakt bekend:</text:p>
      <text:p text:style-name="circulaire-tekst">Op 01-01-2003 is het Mijnbouwbesluit in werking getreden. Op grond van artikel 164, tweede lid, van dit Besluit gelden vergunningen
                  voor het gebruik van groeven voor een ander doeleinde dan de ontginning van kalksteen die zijn verleend voor 01-01-2003 als
                  vergunningen als bedoeld in artikel 151 van het Mijnbouwbesluit.
               </text:p>
      <text:p text:style-name="circulaire-tekst">Er bestaat aanleiding om vergunningen geldend krachtens artikel 164, tweede lid, van het Mijnbouwbesluit te actualiseren.
                  Deze vergunningen bevatten voorschriften die zijn verouderd of op grond van artikel 164, tweede lid, van het Mijnbouwbesluit
                  zijn vervallen omdat zij geen betrekking hebben op de gesteente-mechanische veiligheid van de groeve. Daarnaast ontbreken
                  in deze vergunningende beperkingen en voorschriften die op grond van artikel 152 van het Mijnbouwbesluit, in samenhang met
                  artikel 164, derde lid, van het Mijnbouwbesluit aan deze vergunningen worden verbonden.
               </text:p>
      <text:p text:style-name="circulaire-tekst">De actualisatie betreft de volgende groeven en vergunningen:</text:p>
      <text:p text:style-name="alineagroep.end"><text:span text:style-name="vet">Voor groeven gelegen binnen percelen in de gemeente Maastricht</text:span></text:p>
      <text:list text:style-name="list-style-1">
        <text:list-item text:start-value="1">
          <text:p text:style-name="list.start">Apostelgroeve, de vergunning op 27-06-1980 verleend aan de Studiegroep Onderaardse Kalksteengroeven van het Natuurhistorisch
                           Genootschap in Limburg, gevestigd te Maastricht, voor het gebruik van de groeve voor
                        </text:p>
        </text:list-item>
        <text:list-item text:start-value="2">
          <text:p text:style-name="list.cont">het afsluiten en in beheer nemen als vleermuisreservaat; Cannerberg/Kasteelgroeve, de vergunning op 24-08-1976 verleend aan
                           Stichting het Limburgs Landschap, gevestigd te Arcen en Velden, voor het gebruik van de groeve voor het geven van rondleidingen,
                           het houden van vleermuisonderzoekingen en de opslag van materialen;
                        </text:p>
        </text:list-item>
        <text:list-item text:start-value="3">
          <text:p text:style-name="list.end">Theunisgroeve, de vergunning op 28-02-1986 verleend aan de Studiegroep Onderaardse Kalksteengroeven van het Natuurhistorisch
                           Genootschap in Limburg, gevestigd te Maastricht, voor het gebruik van de groeve voor het afsluiten en in beheer nemen als
                           vleermuisreservaat.
                        </text:p>
        </text:list-item>
      </text:list>
      <text:p text:style-name="alineagroep.end">Voor groeven gelegen binnen percelen in de gemeente Margraten:</text:p>
      <text:list text:style-name="list-style-2">
        <text:list-item text:start-value="4">
          <text:p text:style-name="list.single">Roothergroeve, de vergunning op 27-06-1980 verleend aan de Studiegroep Onderaardse Kalksteengroeven van het Natuurhistorisch
                           Genootschap in Limburg, gevestigd te Maastricht, voor het afsluiten en in beheer nemen als vleermuisreservaat.
                        </text:p>
        </text:list-item>
      </text:list>
      <text:p text:style-name="alineagroep.end"><text:span text:style-name="vet">Voor groeven gelegen binnen percelen in de gemeente Meerssen:</text:span></text:p>
      <text:list text:style-name="list-style-3">
        <text:list-item text:start-value="5">
          <text:p text:style-name="list.single">Schenckgroeve, de vergunning op 20-09-1976 verleend aan de Stichting het Limburgs Landschap, gevestigd te Arcen en Velden,
                           voor het gebruik van de groeve voor het verrichten van vleermuisonderzoek.
                        </text:p>
        </text:list-item>
      </text:list>
      <text:p text:style-name="alineagroep.end"><text:span text:style-name="vet">Voor groeven gelegen binnen percelen in de gemeente Valkenburg aan de Geul:</text:span></text:p>
      <text:list text:style-name="list-style-4">
        <text:list-item text:start-value="6">
          <text:p text:style-name="list.single">Barakkengroeve, de vergunning op 20-09-1976 verleend aan de Stichting het Limburgs Landschap, gevestigd te Arcen en Velden,
                           voor het gebruik van de groeve voor champignonteelt, vleermuisonderzoeken en als opslagplaats voor bosbouwmaterialen.
                        </text:p>
        </text:list-item>
      </text:list>
      <text:p text:style-name="alineagroep.end">De geactualiseerde vergunningen liggen met ingang van 11-10-2010 tot en met 22-11-2010 ter inzage op de secretarie van de
                     gemeenten:
                  </text:p>
      <text:list text:style-name="list-style-5">
        <text:list-item text:start-value="1">
          <text:p text:style-name="list.start">Maastricht, Mosae Forum 10, 6211 DW  Maastricht, telefoon 045-350 50 50.
                        </text:p>
        </text:list-item>
        <text:list-item text:start-value="2">
          <text:p text:style-name="list.cont">Margraten, Amerikaplein 1, 6269 DA  Margraten, telefoon 043-458 84 88.
                        </text:p>
        </text:list-item>
        <text:list-item text:start-value="3">
          <text:p text:style-name="list.cont">Meerssen, Beekstraat 51, 6231 LE  Meerssen, telefoon 043-366 16 61.
                        </text:p>
        </text:list-item>
        <text:list-item text:start-value="4">
          <text:p text:style-name="list.end">Valkenburg aan de Geul, Park Dersaborg, Geneindestraat 4, 6301 HC  Valkenburg aan de Geul, telefoon 045-609 92 92.
                        </text:p>
        </text:list-item>
      </text:list>
      <text:p text:style-name="circulaire-tekst">Inzage is mogelijk op werkdagen tijdens openstelling van de secretarie.</text:p>
      <text:p text:style-name="circulaire-tekst">Tot en met 22-11-2010 kunnen belanghebbenden een gemotiveerd bezwaarschrift tegen een of meer van de geactualiseerde vergunningen
                  indienen bij:
               </text:p>
      <text:p text:style-name="alineagroep">Ministerie van Economische Zaken</text:p>
      <text:p text:style-name="alineagroep">Directie Wetgeving en Juridische Zaken (ALP: L/L204)</text:p>
      <text:p text:style-name="alineagroep">Postbus 20101</text:p>
      <text:p text:style-name="alineagroep.end">2500 EC  DEN HAAG</text:p>
      <text:p text:style-name="circulaire-tekst">Voor inlichtingen kunt u zich wenden tot de heer mr. E.J. Hoppel, telefoon 070-379 70 88.</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Mijnbouwbesluit – actualisatie vergunningen kalksteengroeven: gebruik voor andere doeleinden</dc:title>
  </office:meta>
</office:document-meta>
</file>