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489</text:p>
      <text:p text:style-name="publicatie-titel.end">6 oktober 2010</text:p>
      <text:h text:outline-level="1" text:style-name="staatscourant_kop">Kennisgeving voorbereiding besluiten op aanvragen vergunningen Tracébesluit A4 B0.urgerveen Leiden 2009, gedeelte Leiderdorp–Leiden
         </text:h>
      <text:p text:style-name="circulaire-tekst"><text:span text:style-name="vet">Op grond van artikel 20 van de Tracéwet bevordert de Minister van Verkeer en Waterstaat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Verkeer en Waterstaat kennis van het feit dat het volgende besluit
                  is genomen.
               </text:p>
      <text:h text:outline-level="3" text:style-name="divisiekop1">Welk besluit is genomen en ligt ter inzage?
                  </text:h>
      <text:p text:style-name="circulaire_divisie">Voor de uitvoering van het Tracébesluit A4 Burgerveen Leiden 2009, gedeelte Leiderdorp–Leiden, is onderstaand besluit voor
                     het <text:span text:style-name="vet">Cluster 14c (Zuid)</text:span> genomen, overeenkomstig de procedure van artikel 20, lid 4, van de Tracéwet jo. Afdeling 3.4 van de Algemene wet bestuursrecht.
                  </text:p>
      <text:p text:style-name="circulaire_divisie">Het betreft de bij besluit van 8 september 2010, no. 2010U02778, door het college van Burgemeester en Wethouders van de gemeente
                     Leiderdorp, op grond van artikel 8.1 e.v. Bouwverordening, verleende sloopvergunning voor het slopen van de tunnel Munnikkenwetering
                     op het perceel kadastraal bekend gemeente Leiderdorp, sectie B 3705, plaatselijk bekend locatie Weteringpark/Rijksweg A4.
                  </text:p>
      <text:p text:style-name="circulaire_divisie">Het besluit is niet gewijzigd ten opzichte van het ontwerpbesluit.</text:p>
      <text:h text:outline-level="3" text:style-name="divisiekop1">Waar en wanneer kunt u de stukken inzien?
                  </text:h>
      <text:p text:style-name="circulaire_divisie">Het besluit ligt met ingang van 7 oktober 2010 tot en met 17 november 2010 ter inzage bij de receptie van het gemeentehuis
                     van Leiderdorp, Statendaalder 1, 2353 TH  Leiderdorp, op werkdagen van 8.30 uur tot 17.00 uur en tevens op woensdag van 18.30
                     uur tot 20.00 uur. Buiten deze tijden kunt u op afspraak de stukken inzien.
                  </text:p>
      <text:h text:outline-level="3" text:style-name="divisiekop1">Hoe kunnen belanghebbenden beroep indienen?
                  </text:h>
      <text:p text:style-name="alineagroep">Van 7 oktober 2010 tot en met 17 november 2010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alineagroep">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text:p>
      <text:p text:style-name="alineagroep.end">Bij het verzoek moet een afschrift van het beroepschrift worden overgelegd.</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F. van Dieten, telefoon 071-545 99 04.
                     Bij afwezigheid van de heer F. van Dieten kunt u zich wenden tot een van de medewerkers van de gemeentewinkel, telefoon 071-545 85 00.
                  </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4 B0.urgerveen Leiden 2009, gedeelte Leiderdorp–Leiden</dc:title>
  </office:meta>
</office:document-meta>
</file>