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477</text:p>
      <text:p text:style-name="publicatie-titel.end">6 oktober 2010</text:p>
      <text:h text:outline-level="1" text:style-name="staatscourant_kop">Besluit van de Minister van Economische Zaken van 28 september 2010, nr. WJZ/10142335, houdende regels inzake het verlenen
            van mandaat, volmacht en machtiging aan de directeur-hoofdinspecteur van het Agentschap Telecom betreffende de Wet telecommunicatievoorzieningen
            BES en de Wet post BES (Besluit mandaat, volmacht en machtiging directeur-hoofdinspecteur van het Agentschap Telecom betreffende
            de Wet telecommunicatievoorzieningen BES en de Wet post BES)
         </text:h>
      <text:p text:style-name="wie">De Minister van Economische Zaken,</text:p>
      <text:p text:style-name="considerans.al">Gelet op afdeling 10.1.1 van de Algemene wet bestuursrecht;</text:p>
      <text:p text:style-name="afkondiging">Besluit:</text:p>
      <text:h text:outline-level="3" text:style-name="artikel_kop">Artikel 1
                  </text:h>
      <text:p text:style-name="artikel">Aan de directeur-hoofdinspecteur van het Agentschap Telecom wordt mandaat, volmacht en machtiging verleend voor het nemen
                     van beschikkingen en het verrichten van overige handelingen die verband houden met de uitvoering van en het toezicht op de
                     Wet telecommunicatievoorzieningen BES en de Wet post BES.
                  </text:p>
      <text:h text:outline-level="3" text:style-name="artikel_kop">Artikel 2
                  </text:h>
      <text:list text:style-name="list-style-1">
        <text:list-item text:start-value="1">
          <text:p text:style-name="list.start"> Aan de directeur-hoofdinspecteur van het Agentschap Telecom wordt mandaat en machtiging verleend voor het behandelen van
                           bezwaarschriften gericht tegen beschikkingen als bedoeld in artikel 1, waaronder begrepen het nemen van beslissingen op bezwaarschriften.
                        </text:p>
        </text:list-item>
        <text:list-item text:start-value="2">
          <text:p text:style-name="list.end"> Aan de directeur-hoofdinspecteur van het Agentschap Telecom wordt tevens machtiging verleend voor het voeren van verweer
                           in de gevallen waarin beroep is ingesteld tegen een beslissing op bezwaarschrift die de directeur-hoofdinspecteur van het
                           Agentschap Telecom heeft genomen.
                        </text:p>
        </text:list-item>
      </text:list>
      <text:h text:outline-level="3" text:style-name="artikel_kop">Artikel 3
                  </text:h>
      <text:list text:style-name="list-style-2">
        <text:list-item text:start-value="1">
          <text:p text:style-name="list.start"> De directeur-hoofdinspecteur van het Agentschap Telecom kan voor de in artikelen 1 en 2 bedoelde aangelegenheden ondermandaat,
                           volmacht en machtiging verlenen aan de onder hem ressorterende functionarissen.
                        </text:p>
        </text:list-item>
        <text:list-item text:start-value="2">
          <text:p text:style-name="list.end"> Het verlenen van ondermandaat alsmede wijziging daarvan, geschiedt schriftelijk en wat de formulering betreft in overeenstemming
                           met de directeur Wetgeving en Juridische Zaken van het Ministerie van Economische Zaken.
                        </text:p>
        </text:list-item>
      </text:list>
      <text:h text:outline-level="3" text:style-name="artikel_kop">Artikel 4
                  </text:h>
      <text:p text:style-name="artikel">Het krachtens mandaat, volmacht of machtiging ondertekenen van stukken geschiedt als volgt:</text:p>
      <text:p text:style-name="artikel">De Minister van Economische Zaken,</text:p>
      <text:p text:style-name="artikel">namens deze:</text:p>
      <text:p text:style-name="artikel">(handtekening)</text:p>
      <text:p text:style-name="artikel">(naam functionaris)</text:p>
      <text:p text:style-name="artikel">(functie)</text:p>
      <text:h text:outline-level="3" text:style-name="artikel_kop">Artikel 5
                  </text:h>
      <text:p text:style-name="artikel">Een afschrift van dit besluit wordt gezonden aan de secretaris-generaal, de directeur Wetgeving en Juridische Zaken, het hoofd
                     Bureau Bestuursraad, de directeur Financieel-Economische Zaken, de directeur Bedrijfsvoering en de directeur van de Auditdienst
                     van het Ministerie van Economische Zaken.
                  </text:p>
      <text:h text:outline-level="3" text:style-name="artikel_kop">Artikel 6
                  </text:h>
      <text:p text:style-name="artikel">Dit besluit treedt in werking met ingang van 10 oktober 2010.</text:p>
      <text:h text:outline-level="3" text:style-name="artikel_kop">Artikel 7
                  </text:h>
      <text:p text:style-name="artikel">Dit besluit wordt aangehaald als: Besluit mandaat, volmacht en machtiging directeur-hoofdinspecteur van het Agentschap Telecom
                     betreffende de Wet telecommunicatievoorzieningen BES en Wet post BES.
                  </text:p>
      <text:p text:style-name="slotformulering">Dit besluit zal in de Staatscourant geplaatst worden.</text:p>
      <text:p text:style-name="dagtekening">Den Haag, 28 september 2010</text:p>
      <text:p text:style-name="ondertekening">De Minister van Economische Zaken,</text:p>
      <text:p text:style-name="ondertekening.end">M.J.A. van der Hoeven. </text:p>
      <text:p text:style-name="bezwaarschrift.end">Tegen dit besluit kan diegene wiens belang rechtstreeks bij dit besluit is betrokken binnen 6 weken na dagtekening van deze
                  Staatscourant een gemotiveerd bezwaarschrift indienen bij de Minister van Economische Zaken, directie Wetgeving en Juridische
                  Zaken, Postbus 20101, ALP L/204, 2500 EC ’s-Gravenhage.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Besluit van de Minister van Economische Zaken van 28 september 2010, nr. WJZ/10142335, houdende regels inzake het verlenen
         van mandaat, volmacht en machtiging aan de directeur-hoofdinspecteur van het Agentschap Telecom betreffende de Wet telecommunicatievoorzieningen
         BES en de Wet post BES (Besluit mandaat, volmacht en machtiging directeur-hoofdinspecteur van het Agentschap Telecom betreffende
         de Wet telecommunicatievoorzieningen BES en de Wet post BES)
      </dc:title>
  </office:meta>
</office:document-meta>
</file>