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5476</text:p>
      <text:p text:style-name="publicatie-titel.end">6 oktober 2010</text:p>
      <text:h text:outline-level="1" text:style-name="staatscourant_kop">Besluit van de Minister van Economische Zaken van 28 september 2010, nr. WJZ/10142110, houdende regels inzake het verlenen
            van mandaat, volmacht en machtiging aan de Directeur-Generaal van het Benelux-Bureau voor de Intellectuele Eigendom betreffende
            de Wet merken BES (Besluit mandaat, volmacht en machtiging inzake Wet merken BES)
         </text:h>
      <text:p text:style-name="wie">De Minister van Economische Zaken,</text:p>
      <text:p text:style-name="considerans.al">Gelet op afdeling 10.1.1. van de Algemene wet bestuursrecht;</text:p>
      <text:p text:style-name="considerans.al">Gezien de schriftelijke instemming van de Directeur-Generaal van het Benelux-Bureau voor de Intellectuele Eigendom;</text:p>
      <text:p text:style-name="afkondiging">Besluit:</text:p>
      <text:h text:outline-level="3" text:style-name="artikel_kop">Artikel 1
                  </text:h>
      <text:p text:style-name="artikel">In dit besluit wordt verstaan onder:</text:p>
      <text:p text:style-name="definition.term">a. de minister:
                     </text:p>
      <text:p text:style-name="definition.description">de Minister van Economische Zaken;</text:p>
      <text:p text:style-name="definition.term">b. de Directeur-Generaal:
                     </text:p>
      <text:p text:style-name="definition.description">de Directeur-Generaal van het Benelux-Bureau voor de Intellectuele Eigendom (merken en tekeningen of modellen) zoals bedoeld
                           in artikel 1.4 derde lid, van het Benelux-verdrag inzake de intellectuele eigendom (merken en tekeningen of modellen).
                        </text:p>
      <text:h text:outline-level="3" text:style-name="artikel_kop">Artikel 2
                  </text:h>
      <text:list text:style-name="list-style-1">
        <text:list-item text:start-value="1">
          <text:p text:style-name="list.start"> Aan de Directeur-Generaal wordt mandaat, volmacht en machtiging verleend voor het nemen van beschikkingen en het verrichten
                           van overige handelingen die verband houden met de uitvoering van de Wet merken BES.
                        </text:p>
        </text:list-item>
        <text:list-item text:start-value="2">
          <text:p text:style-name="list.end"> De minister en de Directeur-Generaal maken omtrent uitoefening van de in het eerste lid bedoelde bevoegdheden nadere afspraken.
                        </text:p>
        </text:list-item>
      </text:list>
      <text:h text:outline-level="3" text:style-name="artikel_kop">Artikel 3
                  </text:h>
      <text:list text:style-name="list-style-2">
        <text:list-item text:start-value="1">
          <text:p text:style-name="list.start"> De Directeur-Generaal kan voor de in de artikel 2 bedoelde aangelegenheden ondermandaat, volmacht en machtiging verlenen
                           aan de onder hem ressorterende functionarissen.
                        </text:p>
        </text:list-item>
        <text:list-item text:start-value="2">
          <text:p text:style-name="list.cont"> Het verlenen van ondermandaat alsmede wijziging daarvan, geschiedt schriftelijk en wat de formulering betreft in overeenstemming
                           met de directeur Wetgeving en Juridische Zaken van het Ministerie van Economische Zaken.
                        </text:p>
        </text:list-item>
        <text:list-item text:start-value="3">
          <text:p text:style-name="list.end"> Een afschrift van besluiten inzake ondermandaat als bedoeld in het tweede lid wordt gezonden aan de directeur-generaal Ondernemen
                           en Innovatie en aan de directeur Wetgeving en Juridische Zaken van het Ministerie van Economische Zaken en aan degenen aan
                           wie krachtens het besluit ondermandaat is verleend.
                        </text:p>
        </text:list-item>
      </text:list>
      <text:h text:outline-level="3" text:style-name="artikel_kop">Artikel 4
                  </text:h>
      <text:p text:style-name="artikel">Het krachtens mandaat, volmacht of machtiging ondertekenen van stukken geschiedt als volgt:</text:p>
      <text:p text:style-name="artikel">De Minister van Economische Zaken,</text:p>
      <text:p text:style-name="artikel">namens deze:</text:p>
      <text:p text:style-name="artikel">(handtekening)</text:p>
      <text:p text:style-name="artikel">(naam functionaris)</text:p>
      <text:p text:style-name="artikel">(functie)</text:p>
      <text:h text:outline-level="3" text:style-name="artikel_kop">Artikel 5
                  </text:h>
      <text:p text:style-name="artikel">Dit besluit treedt in werking met ingang van 10 oktober 2010</text:p>
      <text:h text:outline-level="3" text:style-name="artikel_kop">Artikel 6
                  </text:h>
      <text:p text:style-name="artikel">Dit besluit wordt aangehaald als: Besluit mandaat, volmacht en machtiging inzake Wet merken BES.</text:p>
      <text:p text:style-name="slotformulering">Dit besluit zal in de Staatscourant worden geplaatst.</text:p>
      <text:p text:style-name="dagtekening">Den Haag, 28 september 2010</text:p>
      <text:p text:style-name="ondertekening">De Minister van Economische Zaken,</text:p>
      <text:p text:style-name="ondertekening.end">M.J.A. van der Hoeven. </text:p>
      <text:p text:style-name="bezwaarschrift.end">Tegen dit besluit kan degene wiens belang rechtstreeks bij dit besluit is betrokken binnen 6 weken na de dag van dagtekening
                  van deze Staatscourant een gemotiveerd bezwaarschrift indienen bij de Minister van Economische Zaken, directie Wetgeving en
                  Juridische Zaken, Postbus 20101, ALP L/204, 2500 EC ’s-Gravenhage.
               </text:p>
      <text:h text:outline-level="2" text:style-name="nota-toelichting_kop">TOELICHTING
               </text:h>
      <text:p text:style-name="alineagroep">Op 10 oktober 2010, de datum van herziening van de inrichting van het Koninkrijk der Nederlanden, treedt de Wet merken BES
                     in werking. De bevoegdheid tot uitvoering van Wet merken BES is aan de Minister van Economische Zaken (hierna: de minister)
                     opgedragen. Het onderhavige besluit voorziet in de verlening van mandaat, volmacht en machtiging aan de Directeur-Generaal
                     van het Benelux Bureau voor de Intellectuele Eigendom (hierna: BBIE) voor de uitvoering van de Wet merken BES.
                  </text:p>
      <text:p text:style-name="alineagroep">Op grond van artikel 1.7 derde lid, van het Benelux-verdrag inzake Intellectuele Eigendom (merken en tekeningen of modellen)
                     heeft het Comité van Ministers, gehoord hebbende de Raad van Bestuur, de Directeur-Generaal van het Benelux-Bureau voor Intellectuele
                     Eigendom (hierna: BBIE) gemachtigd om namens de Benelux-Organisatie voor de Intellectuele Eigendom overeenkomsten te sluiten
                     met betrekking tot de uitvoering van de Wet merken BES.
                  </text:p>
      <text:p text:style-name="alineagroep">De uitvoering van de Wet merken BES en bijbehorende regelgeving wordt aan de Directeur-Generaal van het BBIE gemandateerd
                     vanwege de bij het BBIE aanwezige expertise op het gebied van het merkenrecht. De Minister blijft verantwoordelijk voor de
                     uitvoering van de Wet merken BES.
                  </text:p>
      <text:p text:style-name="alineagroep">De Directeur-Generaal kan de krachtens dit besluit verkregen bevoegdheden ondermandateren aan de onder hem ressorterende functionarissen.</text:p>
      <text:p text:style-name="alineagroep.end">Voor wat betreft de financiële verplichtingen waartoe de Directeur-Generaal op grond van dit besluit bevoegd wordt, worden
                     nadere afspraken gemaakt met de minister.
                  </text:p>
      <text:p text:style-name="ondertekening">De Minister van Economische Zaken,</text:p>
      <text:p text:style-name="ondertekening.end">M.J.A. van der Hoev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van de Minister van Economische Zaken van 28 september 2010, nr. WJZ/10142110, houdende regels inzake het verlenen
         van mandaat, volmacht en machtiging aan de Directeur-Generaal van het Benelux-Bureau voor de Intellectuele Eigendom betreffende
         de Wet merken BES
      </dc:title>
  </office:meta>
</office:document-meta>
</file>