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72</text:p>
      <text:p text:style-name="publicatie-titel.end">7 oktober 2010</text:p>
      <text:h text:outline-level="1" text:style-name="staatscourant_kop">Regeling van de Staatssecretaris van Binnenlandse Zaken en Koninkrijksrelaties van 5 oktober 2010, nr. 2010-0000645557, CZW/WSG,
            tot wijziging van de Rijkswet aanpassing rijkswetten aan de oprichting van de nieuwe landen en het Rijksbesluit aanpassing
            rijksbesluiten aan de oprichting van de nieuwe landen in verband met het wijzigen van een aantal verwijzingen naar landsregelgeving
         </text:h>
      <text:p text:style-name="wie">De Staatssecretaris van Binnenlandse Zaken en Koninkrijksrelaties,</text:p>
      <text:p text:style-name="considerans.al">Gelet op artikel 8.1 van de Rijkswet aanpassing rijkswetten aan de oprichting van de nieuwe landen en artikel 7.1 van het
                  Rijksbesluit aanpassing rijksbesluiten aan de oprichting van de nieuwe landen;
               </text:p>
      <text:p text:style-name="afkondiging">Besluit:</text:p>
      <text:h text:outline-level="3" text:style-name="wijzig-artikel_kop">ARTIKEL I
               </text:h>
      <text:p text:style-name="wat">De Rijkswet aanpassing rijkswetten aan de oprichting van de nieuwe landen wordt als volgt gewijzigd:</text:p>
      <text:p text:style-name="lid"><text:span text:style-name="lidnr">A<text:tab/></text:span></text:p>
      <text:p text:style-name="wat">Artikel 1.3 wordt als volgt gewijzigd:</text:p>
      <text:p text:style-name="wat-labeled">1. In onderdeel N vervalt onderdeel c onder verlettering van onderdeel d tot onderdeel c en worden, onder vervanging van de
                        punt aan het slot van onderdeel c (nieuw) door een puntkomma twee onderdelen toegevoegd, luidende:
                     </text:p>
      <text:section text:name="artikeltekst.d45870e172" text:style-name="wijziging.block">
        <text:list text:style-name="list-style-1">
          <text:list-item text:start-value="4">
            <text:p text:style-name="list.start">de artikelen 185 tot en met 188 en 190 van het Wetboek van Strafrecht van Curaçao;
                              </text:p>
          </text:list-item>
          <text:list-item text:start-value="5">
            <text:p text:style-name="list.end">de artikelen 185 tot en met 188 en 190 van het Wetboek van Strafrecht van Sint Maarten.
                              </text:p>
          </text:list-item>
        </text:list>
      </text:section>
      <text:p text:style-name="wat-labeled">2. In onderdeel S wordt ‘de artikelen 185 tot en met 188 en 190 van het Wetboek van Strafrecht van de Nederlandse Antillen en
                        de artikelen 185 tot en met 188 en 190 van het Wetboek van Strafrecht van Aruba’ vervangen door: de artikelen 185 tot en met
                        188 en 190 van het Wetboek van Strafrecht van Aruba, de artikelen 185 tot en met 188 en 190 van het Wetboek van Strafrecht
                        van Curaçao en de artikelen 185 tot en met 188 en 190 van het Wetboek van Strafrecht van Sint Maarten.
                     </text:p>
      <text:p text:style-name="lid"><text:span text:style-name="lidnr">B<text:tab/></text:span></text:p>
      <text:p text:style-name="wat">In artikel 3.2 wordt onderdeel A als volgt gewijzigd:</text:p>
      <text:p text:style-name="wat-labeled">1. Voor de tekst voor de aanduiding ‘2.’ geplaatst.
                     </text:p>
      <text:p text:style-name="wat-labeled">2. Er wordt een lid ingevoegd, luidende:
                     </text:p>
      <text:section text:name="artikeltekst.d45870e228" text:style-name="wijziging.block">
        <text:list text:style-name="list-style-2">
          <text:list-item text:start-value="1">
            <text:p text:style-name="list.single"> In artikel 1, onderdeel b, wordt ‘in de zin van de artikelen 375, eerste lid, en 376, eerste lid, van het Wetboek van Koophandel
                                 van de Nederlandse Antillen en in de zin van de artikelen 375, eerste lid, en 376, eerste lid, van het Wetboek van Koophandel
                                 van Aruba’ vervangen door: in de zin van de artikelen 375, eerste lid, en 376, eerste lid, van het Wetboek van Koophandel
                                 van Aruba, in de zin van de artikelen 375, eerste lid, en 376, eerste lid, van het Wetboek van Koophandel van Curaçao en in
                                 de zin van de artikelen 375, eerste lid, en 376, eerste lid, van het Wetboek van Koophandel van Sint Maarten.
                              </text:p>
          </text:list-item>
        </text:list>
      </text:section>
      <text:p text:style-name="lid"><text:span text:style-name="lidnr">C<text:tab/></text:span></text:p>
      <text:p text:style-name="wat">In artikel 4.5 wordt na onderdeel C een onderdeel ingevoegd, luidende:</text:p>
      <text:p text:style-name="lid"><text:span text:style-name="lidnr">C0<text:tab/></text:span></text:p>
      <text:p text:style-name="wat">In artikel 6 wordt ‘de artikelen 162 en 163 van het Wetboek van Strafvordering van de Nederlandse Antillen onderscheidenlijk
                     Aruba’ vervangen door: de artikelen 162 en 163 van het Wetboek van Strafvordering van Aruba, Curaçao, onderscheidenlijk Sint
                     Maarten.
                  </text:p>
      <text:h text:outline-level="3" text:style-name="wijzig-artikel_kop">ARTIKEL II
               </text:h>
      <text:p text:style-name="wat">Artikel 5.4 van het Rijksbesluit aanpassing rijksbesluiten aan de oprichting van de nieuwe landen wordt als volgt gewijzigd:</text:p>
      <text:p text:style-name="wat-labeled">1. Voor de tekst wordt de aanduiding ‘1.’ geplaatst.
                  </text:p>
      <text:p text:style-name="wat-labeled">2. Er worden twee leden toegevoegd, luidende:
                  </text:p>
      <text:section text:name="artikeltekst.d45870e287" text:style-name="wijziging.block">
        <text:list text:style-name="list-style-3">
          <text:list-item text:start-value="2">
            <text:p text:style-name="list.start"> In artikel 1 van het Consulair besluit wordt ‘in de artikelen 91–96 van het Burgerlijk Wetboek van de Nederlandse Antillen
                              en in de artikelen 91–96 van het Burgerlijk Wetboek van Aruba’ vervangen door: in de artikelen 91 tot en met 96 van het Burgerlijk
                              Wetboek van Aruba, in de artikelen 91 tot en met 96 van het Burgerlijk Wetboek van Curaçao en in de artikelen 91 tot en met
                              96 van het Burgerlijk Wetboek van Sint Maarten.
                           </text:p>
          </text:list-item>
          <text:list-item text:start-value="3">
            <text:p text:style-name="list.end"> In artikel 6 van het Consulair besluit wordt ‘de artikelen 700 en 703 van het Wetboek van Burgerlijke Rechtsvordering van
                              de Nederlandse Antillen, alsmede in artikel 709 van dat boek, voor zover dit naar de genoemde artikelen verwijst’ vervangen
                              door: de artikelen 700 en 703 van het Wetboek van Burgerlijke Rechtsvordering van Curaçao, alsmede in artikel 709 van dat
                              boek, voor zover dit naar de genoemde artikelen verwijst, onderscheidenlijk de artikelen 700 en 703 van het Wetboek van Burgerlijke
                              Rechtsvordering van Sint Maarten, alsmede in artikel 709 van dat boek, voor zover dit naar de genoemde artikelen verwijst.
                           </text:p>
          </text:list-item>
        </text:list>
      </text:section>
      <text:h text:outline-level="3" text:style-name="artikel_kop">ARTIKEL III
                  </text:h>
      <text:p text:style-name="artikel">Deze regeling treedt in werking op het tijdstip waarop artikel I, eerste lid, van de Rijkswet wijziging Statuut in verband
                     met de opheffing van de Nederlandse Antillen in werking treedt. 
                  </text:p>
      <text:p text:style-name="slotformulering">Deze regeling zal met de toelichting in de Staatscourant, in de Curaçaosche Courant en in het Afkondigingsblad van Aruba worden
                     geplaatst.
                  </text:p>
      <text:p text:style-name="ondertekening">De Staatssecretaris van Binnenlandse Zaken en Koninkrijksrelaties,</text:p>
      <text:p text:style-name="ondertekening.end">A.Th.B. Bijleveld-Schouten. </text:p>
      <text:h text:outline-level="2" text:style-name="nota-toelichting_kop">TOELICHTING
               </text:h>
      <text:p text:style-name="nota-toelichting">Artikel 8.1 van de Rijkswet aanpassing rijkswetten aan de oprichting van de nieuwe landen (hierna: Raron) en artikel 7.1 van
                  het Rijksbesluit aanpassing rijksbesluiten aan de oprichting van de nieuwe landen (hierna: Raron-besluit) maken het mogelijk
                  om de Raron respectievelijk het Raron-besluit bij ministeriële regeling te wijzigen, voor zover de totstandkoming van nieuwe
                  landsregelgeving of wijzigingen van landsregelgeving het wijzigen van de verwijzingen naar landsregelgeving noodzakelijk maakt.
               </text:p>
      <text:p text:style-name="nota-toelichting">In deze ministeriële regeling wordt een aantal verwijzingen naar landsregelgeving gewijzigd. Het betreffen verwijzingen naar
                  landsverordeningen van de Nederlandse Antillen, die vervangen worden door verwijzingen naar de overeenkomstige landsverordeningen
                  van Curaçao en Sint Maarten.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