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52</text:p>
      <text:p text:style-name="publicatie-titel.end">7 oktober 2010</text:p>
      <text:h text:outline-level="1" text:style-name="staatscourant_kop">Beschikking van de Minister van Volksgezondheid, Welzijn en Sport van 28 september 2010, tot plaatsing in de Staatscourant
            van de teksten van ministeriële regelingen met betrekking tot de openbare lichamen Bonaire, Sint Eustatius en Saba, zoals
            gewijzigd bij de Aanpassingsregeling van de Minister van Volksgezondheid, Welzijn en Sport ivm BES
         </text:h>
      <text:p text:style-name="context_al">28 september 2010</text:p>
      <text:p text:style-name="context_al.end">Nr. DWJZ/SWW-3024029</text:p>
      <text:p text:style-name="wie">De Minister van Volksgezondheid, Welzijn en Sport,</text:p>
      <text:p text:style-name="considerans.al">Gelet op artikel 24, tweede lid, van de Invoeringswet openbare lichamen Bonaire, Sint Eustatius en Saba;</text:p>
      <text:p text:style-name="afkondiging">Besluit:</text:p>
      <text:p text:style-name="regeling-tekst">De teksten van de navolgende ministeriële regelingen, zoals gewijzigd bij de Aanpassingsregeling BES van de Minister van Volksgezondheid,
                  Welzijn en Sport,  in de Staatscourant te plaatsen als bijlage bij deze beschikking.
               </text:p>
      <text:list text:style-name="list-style-1">
        <text:list-item>
          <text:p text:style-name="list.start">Regeling tot vaststelling model geneeskundige verklaring krankzinnigheid BES;
                     </text:p>
        </text:list-item>
        <text:list-item>
          <text:p text:style-name="list.cont">Regeling visserij producten 1998 BES;
                     </text:p>
        </text:list-item>
        <text:list-item>
          <text:p text:style-name="list.cont">Regeling visserij producten 1998/2 BES;
                     </text:p>
        </text:list-item>
        <text:list-item>
          <text:p text:style-name="list.cont">Regeling invoer vis of visserij producten uit derde landen BES;
                     </text:p>
        </text:list-item>
        <text:list-item>
          <text:p text:style-name="list.cont">Regeling gezondheidscontroles visserij producten BES;
                     </text:p>
        </text:list-item>
        <text:list-item>
          <text:p text:style-name="list.cont">Regeling residuen van genees- en bestrijdingsmiddelen in visserijproducten BES;
                     </text:p>
        </text:list-item>
        <text:list-item>
          <text:p text:style-name="list.cont">Regeling verpakking visserij producten BES;
                     </text:p>
        </text:list-item>
        <text:list-item>
          <text:p text:style-name="list.cont">Regeling identificatie van visserij producten BES;
                     </text:p>
        </text:list-item>
        <text:list-item>
          <text:p text:style-name="list.cont">Regeling houdende nieuwe voorschriften met betrekking tot de aflevering en het voorschrijven van middelen als bedoeld in de
                        artikelen 3 en 4 van de Opiumwet 1960 BES;
                     </text:p>
        </text:list-item>
        <text:list-item>
          <text:p text:style-name="list.cont">Regeling in-, uit- en doorvoer van verdovende middelen BES;
                     </text:p>
        </text:list-item>
        <text:list-item>
          <text:p text:style-name="list.cont">Regeling van 15 september 1967 ter uitvoering van artikel 3 van het besluit van 23 april 1964 ter uitvoering van de artikelen
                        6 lid 2 en 7 lid 1 tweede alinea van de Opiumwet 1960 BES;
                     </text:p>
        </text:list-item>
        <text:list-item>
          <text:p text:style-name="list.end">Regeling van 6 januari 2005 ter uitvoering van artikel 3, eerste lid, onder f, Opiumwet 1960 BES.
                     </text:p>
        </text:list-item>
      </text:list>
      <text:p text:style-name="ondertekening">De Minister van Volksgezondheid, Welzijn en Sport,</text:p>
      <text:p text:style-name="ondertekening.end">A. Klink. </text:p>
      <text:h text:outline-level="2" text:style-name="tekstplaatsing_kop">TEKST VAN DE REGELING VAN DE 15DE SEPTEMBER 1967 TER UITVOERING VAN ARTIKEL 3 VAN HET LANDSBESLUIT HOUDENDE ALGEMENE MAATREGELEN
                  VAN DE 23STE APRIL 1964 (P.B. 1964, NR. 69) TER UITVOERING VAN DE ARTIKELEN 6 LID 2 EN 7 LID 1, TWEEDE ALINEA VAN DE OPIUMLANDSVERORDENING
                  1960 (P.B. 1960, NR. 65)
               </text:h>
      <text:h text:outline-level="4" text:style-name="artikel_kop">I
                     </text:h>
      <text:p text:style-name="artikel">De vergoedingen als bedoeld in artikel 1 van het Besluit van 23 april 1964 ter uitvoering van de artikelen 6 lid 2 en 7 lid
                        1, tweede alinea van de Opiumwet 1960 BES; vaststelling vergoeding voor opiumverloven BES, worden bij de ontvanger, bedoeld
                        in artikel 1.3, onderdeel k, van de Belastingwet BES, betaald door middel van een door of vanwege de Administrateur van Financiën
                        afgegeven ‘Machtiging tot ontvang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