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50</text:p>
      <text:p text:style-name="publicatie-titel.end">7 oktober 2010</text:p>
      <text:h text:outline-level="1" text:style-name="staatscourant_kop">Beschikking van de Minister van Volksgezondheid, Welzijn en Sport van 28 september 2010, tot plaatsing in de Staatscourant
            van de teksten van ministeriële regelingen met betrekking tot de openbare lichamen Bonaire, Sint Eustatius en Saba, zoals
            gewijzigd bij de Aanpassingsregeling van de Minister van Volksgezondheid, Welzijn en Sport ivm BES
         </text:h>
      <text:p text:style-name="context_al">28 september 2010</text:p>
      <text:p text:style-name="context_al.end">nr. DWJZ/SWW-3024029</text:p>
      <text:p text:style-name="wie">De Minister van Volksgezondheid, Welzijn en Sport,</text:p>
      <text:p text:style-name="considerans.al">Gelet op artikel 24, tweede lid, van de Invoeringswet openbare lichamen Bonaire, Sint Eustatius en Saba;</text:p>
      <text:p text:style-name="afkondiging">Besluit:</text:p>
      <text:p text:style-name="regeling-tekst">De teksten van de navolgende ministeriële regelingen, zoals gewijzigd bij de Aanpassingsregeling BES van de Minister van Volksgezondheid,
                  Welzijn en Sport, in de Staatscourant te plaatsen als bijlage bij deze beschikking.
               </text:p>
      <text:list text:style-name="list-style-1">
        <text:list-item>
          <text:p text:style-name="list.start">Regeling tot vaststelling model geneeskundige verklaring krankzinnigheid BES;
                     </text:p>
        </text:list-item>
        <text:list-item>
          <text:p text:style-name="list.cont">Regeling visserij producten 1998 BES;
                     </text:p>
        </text:list-item>
        <text:list-item>
          <text:p text:style-name="list.cont">Regeling visserij producten 1998/2 BES;
                     </text:p>
        </text:list-item>
        <text:list-item>
          <text:p text:style-name="list.cont">Regeling invoer vis of visserij producten uit derde landen BES;
                     </text:p>
        </text:list-item>
        <text:list-item>
          <text:p text:style-name="list.cont">Regeling gezondheidscontroles visserij producten BES;
                     </text:p>
        </text:list-item>
        <text:list-item>
          <text:p text:style-name="list.cont">Regeling residuen van genees- en bestrijdingsmiddelen in visserijproducten BES;
                     </text:p>
        </text:list-item>
        <text:list-item>
          <text:p text:style-name="list.cont">Regeling verpakking visserij producten BES;
                     </text:p>
        </text:list-item>
        <text:list-item>
          <text:p text:style-name="list.cont">Regeling identificatie van visserij producten BES;
                     </text:p>
        </text:list-item>
        <text:list-item>
          <text:p text:style-name="list.cont">Regeling houdende nieuwe voorschriften met betrekking tot de aflevering en het voorschrijven van middelen als bedoeld in de
                        artikelen 3 en 4 van de Opiumwet 1960 BES;
                     </text:p>
        </text:list-item>
        <text:list-item>
          <text:p text:style-name="list.cont">Regeling in-, uit- en doorvoer van verdovende middelen BES;
                     </text:p>
        </text:list-item>
        <text:list-item>
          <text:p text:style-name="list.cont">Regeling van 15 september 1967 ter uitvoering van artikel 3 van het besluit van 23 april 1964 ter uitvoering van de artikelen 6
                        lid 2 en 7 lid 1 tweede alinea van de Opiumwet 1960 BES;
                     </text:p>
        </text:list-item>
        <text:list-item>
          <text:p text:style-name="list.end">Regeling van 6 januari 2005 ter uitvoering van artikel 3, eerste lid, onder f, Opiumwet 1960 BES.
                     </text:p>
        </text:list-item>
      </text:list>
      <text:p text:style-name="ondertekening">De Minister van Volksgezondheid, Welzijn en Sport,</text:p>
      <text:p text:style-name="ondertekening.end">A. klink. </text:p>
      <text:h text:outline-level="2" text:style-name="tekstplaatsing_kop">TEKST VAN DE BESCHIKKING MET ALGEMENE WERKING VAN DE 24<text:span text:style-name="superscript">STE</text:span> SEPTEMBER 1999 ALS BEDOELD IN ARTIKEL 3, ZEVENDE LID, VAN DE WARENLANDSVERORDENING (P.B. 1997, NO. 334) TER UITVOERING VAN
                  ARTIKEL 24, ONDERDEEL B, VAN HET LANDBESLUIT VISSERIJPRODUCTEN 1999
               </text:h>
      <text:h text:outline-level="4" text:style-name="hoofdstuk_kop">HOOFDSTUK 1 ALGEMENE BEPALINGEN
                  </text:h>
      <text:h text:outline-level="5" text:style-name="artikel_kop">Artikel 1
                     </text:h>
      <text:p text:style-name="artikel">In deze regeling wordt verstaan onder:</text:p>
      <text:p text:style-name="definition.term">a. ingrediënt:
                        </text:p>
      <text:p text:style-name="definition.description">iedere grondstof die bij de be- of verwerking van een visserijproduct is gebruikt en die als zodanig of als omzettingsproduct
                              in het visserijproduct aanwezig is;
                           </text:p>
      <text:p text:style-name="definition.term">b. opgietvloeistof:
                        </text:p>
      <text:p text:style-name="definition.description">een al dan niet bevroren of diepgevroren vloeistof, indien en voor zover deze slechts van ondergeschikt belang is ten opzichte
                              van de essentiële bestanddelen van het betreffende visserijproduct, en waarvan daarom kan worden aangenomen dat zij voor de
                              consument die het product uiteindelijk wenst te gebruiken niet doorslaggevend zal zijn voor zijn beslissing om het product
                              aan te kopen;
                           </text:p>
      <text:p text:style-name="definition.term">c. productiepartij:
                        </text:p>
      <text:p text:style-name="definition.description">een verzameling van visserijproducten die onder vrijwel identieke omstandigheden zijn be- of verwerkt en verpakt, en waarvan
                              de omvang door of namens de ondernemer is vastgesteld;
                           </text:p>
      <text:p text:style-name="definition.term">d. technologisch
                        </text:p>
      <text:p text:style-name="definition.description">hulpmiddel: een stof die op zichzelf niet als ingrediënt van voedsel wordt geconsumeerd, maar bij de be- of verwerking van
                              het visserijproduct of een ingrediënt daarvan opzettelijk wordt gebruikt om tijdens die be- of verwerking aan een bepaald
                              technisch doel te beantwoorden, en die de onbedoelde doch technisch onvermijdelijke aanwezigheid van residuen van de stof
                              of een derivaat ervan in het product ten gevolge kan hebben, mits deze aanwezigheid voor de gezondheid geen gevaar oplevert
                              en evenmin technologische consequenties voor het eindproduct heeft;
                           </text:p>
      <text:p text:style-name="definition.term">e. verpakking:
                        </text:p>
      <text:p text:style-name="definition.description"> het verpakkingsmateriaal, bedoeld in het Besluit verpakking visserijproducten BES, waarin een visserijproduct wordt verpakt,
                              voordat het naar het gebied van de Europese Gemeenschap wordt uitgevoerd;
                           </text:p>
      <text:p text:style-name="definition.term">f. verpakte waar:
                        </text:p>
      <text:p text:style-name="definition.description"> de voor de uitvoer bestemde eenheid die bestaat uit een visserijproduct en de verpakking of recipiënt daarvan, indien deze
                              eenheid niet bestemd is om in dezelfde vorm rechtstreeks aan de consument, daaronder instellingen als ziekenhuizen, kantines
                              en restaurants mede begrepen, te worden afgeleverd;
                           </text:p>
      <text:p text:style-name="definition.term">g. voorverpakte waar: 
                        </text:p>
      <text:p text:style-name="definition.description">de eenheid die reeds voordat de uitvoer plaatsvindt is verpakt met de bestemming om rechtstreeks aan de consument in de zin
                              van onderdeel f te worden afgeleverd.
                           </text:p>
      <text:h text:outline-level="5" text:style-name="artikel_kop">Artikel 2
                     </text:h>
      <text:list text:style-name="list-style-2">
        <text:list-item text:start-value="1">
          <text:p text:style-name="list.start"> Indien een grondstof van een visserijproduct uit verscheidene bestanddelen bestaat, worden deze bestanddelen elk afzonderlijk
                              als ingrediënten van het product beschouwd.
                           </text:p>
        </text:list-item>
        <text:list-item text:start-value="2">
          <text:p text:style-name="list.cont"> Niettemin worden bestanddelen van een grondstof, die tijdens de be- of verwerking tijdelijk daaraan worden onttrokken en
                              er vervolgens weer in worden verwerkt in een hoeveelheid die het aanvankelijke gehalte niet overschrijdt, niet als ingrediënten
                              van het visserijproduct beschouwd.
                           </text:p>
        </text:list-item>
        <text:list-item text:start-value="3">
          <text:p text:style-name="list.cont"> Als ingrediënten, bedoeld in artikel 1, onderdeel a, worden niet aangemerkt grondstoffen die als technologische hulpmiddelen
                              in de zin van onderdeel d van hetzelfde artikel worden gebruikt.
                           </text:p>
        </text:list-item>
        <text:list-item text:start-value="4">
          <text:p text:style-name="list.cont"> Als ingrediënten, bedoeld in het eerste lid van dit artikel, worden niet aangemerkt de hierna volgende categorieën van grondstoffen
                              die in een visserijproduct als levensmiddelenadditieven worden gebruikt, indien en voor zover deze in dat product geen technologische
                              functie vervullen:
                           </text:p>
          <text:list>
            <text:list-item text:start-value="1">
              <text:p text:style-name="list.cont">antiklontermiddel,
                                 </text:p>
            </text:list-item>
            <text:list-item text:start-value="2">
              <text:p text:style-name="list.cont">antioxydant,
                                 </text:p>
            </text:list-item>
            <text:list-item text:start-value="3">
              <text:p text:style-name="list.cont">antischuimmiddel,
                                 </text:p>
            </text:list-item>
            <text:list-item text:start-value="4">
              <text:p text:style-name="list.cont">bevochtigingsmiddel,
                                 </text:p>
            </text:list-item>
            <text:list-item text:start-value="5">
              <text:p text:style-name="list.cont">conserveermiddel,
                                 </text:p>
            </text:list-item>
            <text:list-item text:start-value="6">
              <text:p text:style-name="list.cont">emulgator,
                                 </text:p>
            </text:list-item>
            <text:list-item text:start-value="7">
              <text:p text:style-name="list.cont">geleermiddel,
                                 </text:p>
            </text:list-item>
            <text:list-item text:start-value="8">
              <text:p text:style-name="list.cont">gemodificeerd zetmeel,
                                 </text:p>
            </text:list-item>
            <text:list-item text:start-value="9">
              <text:p text:style-name="list.cont">glansmiddel,
                                 </text:p>
            </text:list-item>
            <text:list-item text:start-value="10">
              <text:p text:style-name="list.cont">kleurstof,
                                 </text:p>
            </text:list-item>
            <text:list-item text:start-value="11">
              <text:p text:style-name="list.cont">smaakversterker,
                                 </text:p>
            </text:list-item>
            <text:list-item text:start-value="12">
              <text:p text:style-name="list.cont">stabilisator,
                                 </text:p>
            </text:list-item>
            <text:list-item text:start-value="13">
              <text:p text:style-name="list.cont">verdikkingsmiddel,
                                 </text:p>
            </text:list-item>
            <text:list-item text:start-value="14">
              <text:p text:style-name="list.cont">verstevigingsmiddel,
                                 </text:p>
            </text:list-item>
            <text:list-item text:start-value="15">
              <text:p text:style-name="list.cont">voedingszuur,
                                 </text:p>
            </text:list-item>
            <text:list-item text:start-value="16">
              <text:p text:style-name="list.cont">vulstof,
                                 </text:p>
            </text:list-item>
            <text:list-item text:start-value="17">
              <text:p text:style-name="list.cont">zoetstof,
                                 </text:p>
            </text:list-item>
            <text:list-item text:start-value="18">
              <text:p text:style-name="list.end">zuurteregelaar.
                                 </text:p>
            </text:list-item>
          </text:list>
        </text:list-item>
      </text:list>
      <text:h text:outline-level="4" text:style-name="hoofdstuk_kop">HOOFDSTUK 2 DE AANDUIDINGEN
                  </text:h>
      <text:h text:outline-level="5" text:style-name="paragraaf_kop">§ 1.  De benaming
                     </text:h>
      <text:h text:outline-level="6" text:style-name="artikel_kop">Artikel 3
                        </text:h>
      <text:list text:style-name="list-style-3">
        <text:list-item text:start-value="1">
          <text:p text:style-name="list.start"> Voor alle verpakte waar wordt een aanduiding gebezigd, in elk geval bestaande uit een benaming waaruit de aard, de samenstelling
                                 of de soort van het visserijproduct en zonodig het doel waarvoor het kan worden gebruikt blijkt, dan wel een algemeen daarvoor
                                 gebruikelijke benaming.
                              </text:p>
        </text:list-item>
        <text:list-item text:start-value="2">
          <text:p text:style-name="list.cont"> Indien voor een bepaald product bij een algemene verordening een aanduiding of benaming voorgeschreven of voorbehouden is,
                                 wordt in elk geval deze gebezigd.
                              </text:p>
        </text:list-item>
        <text:list-item text:start-value="3">
          <text:p text:style-name="list.cont"> De aanduiding is zo gesteld, dat zij onderscheidend werkt ten opzichte van soortgelijke producten waarmee het desbetreffende
                                 visserijproduct zou kunnen worden verward.
                              </text:p>
        </text:list-item>
        <text:list-item text:start-value="4">
          <text:p text:style-name="list.cont"> De enkele fabrieksnaam, het handelsmerk of een fantasienaam wordt niet als een onderscheidende aanduiding in de zin van het
                                 derde lid aangemerkt.
                              </text:p>
        </text:list-item>
        <text:list-item text:start-value="5">
          <text:p text:style-name="list.cont"> Onverminderd de overige bepalingen van deze regeling bestaat een benaming als in het eerste lid bedoeld uit, of gaat zij
                                 vergezeld van, een aanduiding van de fysieke toestand waarin het visserijproduct verkeert en van de be- of verwerking die
                                 het heeft ondergaan.
                              </text:p>
        </text:list-item>
        <text:list-item text:start-value="6">
          <text:p text:style-name="list.end"> Ingeval een ministeriële regeling ter uitvoering van artikel 9, derde lid, van het Besluit visserijproducten 1999BES is tot
                                 stand gekomen en een visserijproduct dienovereenkomstig met ioniserende stralen is behandeld, dient de verpakte waar te zijn
                                 voorzien van een van de aanduidingen ‘doorstraald’, ‘door straling behandeld’ of ‘met ioniserende straling behandeld’.
                              </text:p>
        </text:list-item>
      </text:list>
      <text:h text:outline-level="6" text:style-name="artikel_kop">Artikel 4
                        </text:h>
      <text:p text:style-name="artikel">Indien een visserijproduct bestemd is om rechtstreeks naar een ander dan nederlandstalig gebied van de Europese Gemeenschap
                           te worden uitgevoerd, worden van de aanduidingen en benamingen, in dit hoofdstuk voorgeschreven, de equivalenten in het Engels
                           en/of in de officiële taal of talen van het betreffende gebied gebezigd.
                        </text:p>
      <text:h text:outline-level="5" text:style-name="paragraaf_kop">§ 2.  Specifieke vermeldingen
                     </text:h>
      <text:h text:outline-level="6" text:style-name="artikel_kop">Artikel 5
                        </text:h>
      <text:list text:style-name="list-style-4">
        <text:list-item text:start-value="1">
          <text:p text:style-name="list.start"> Voorverpakte waren worden voorzien van de navolgende vermeldingen:
                              </text:p>
          <text:list>
            <text:list-item text:start-value="1">
              <text:p text:style-name="list.start">een lijst van ingrediënten,
                                    </text:p>
            </text:list-item>
            <text:list-item text:start-value="2">
              <text:p text:style-name="list.cont">de netto-hoeveelheid,
                                    </text:p>
            </text:list-item>
            <text:list-item text:start-value="3">
              <text:p text:style-name="list.cont">de datum van minimale houdbaarheid dan wel de uiterste consumptiedatum,
                                    </text:p>
            </text:list-item>
            <text:list-item text:start-value="4">
              <text:p text:style-name="list.cont">een aanwijzing omtrent bewaring en gebruik,
                                    </text:p>
            </text:list-item>
            <text:list-item text:start-value="5">
              <text:p text:style-name="list.cont">gegevens omtrent de producent, de verpakker, de importeur en, indien deze reeds bekend is, de verkoper in het gebied van de
                                       Europese Gemeenschap,
                                    </text:p>
            </text:list-item>
            <text:list-item text:start-value="6">
              <text:p text:style-name="list.cont">de plaats van oorsprong of herkomst,
                                    </text:p>
            </text:list-item>
            <text:list-item text:start-value="7">
              <text:p text:style-name="list.cont">de productiepartij.
                                    </text:p>
            </text:list-item>
          </text:list>
        </text:list-item>
        <text:list-item text:start-value="2">
          <text:p text:style-name="list.end"> Verpakte waren worden ten minste voorzien van een vermelding van de productiepartij waartoe zij behoren.
                              </text:p>
        </text:list-item>
      </text:list>
      <text:h text:outline-level="5" text:style-name="paragraaf_kop">§ 3.  De lijst van ingrediënten
                     </text:h>
      <text:h text:outline-level="6" text:style-name="artikel_kop">Artikel 6
                        </text:h>
      <text:list text:style-name="list-style-5">
        <text:list-item text:start-value="1">
          <text:p text:style-name="list.start"> De vermelding van de lijst van ingrediënten, bedoeld in artikel 5, eerste lid, onderdeel a, moet zonder onderbreking geschieden
                                 in de volgorde van afnemend gewicht waarin de ingrediënten bij de bereiding zijn gebruikt, voorafgegaan door het woord ‘ingrediënten’.
                                 Een gewichtstolerantie van 10% relatief is daarbij toegestaan.
                              </text:p>
        </text:list-item>
        <text:list-item text:start-value="2">
          <text:p text:style-name="list.cont"> Als gewicht in de zin van het eerste lid mag worden aangemerkt bij geconcentreerde of gedroogde ingrediënten die in gedehydrateerde
                                 toestand in de waar aanwezig zijn: het gewicht vóór het concentreren of drogen, indien deze ingrediënten worden aangeduid
                                 met de naam van het ingrediënt vóór het concentreren of drogen.
                              </text:p>
        </text:list-item>
        <text:list-item text:start-value="3">
          <text:p text:style-name="list.cont"> Als gewicht in de zin van het eerste lid moet worden aangemerkt bij het ingrediënt water en bij vluchtige ingrediënten: het
                                 gewicht van de hoeveelheid waarin zij in de waar aanwezig zijn, met dien verstande dat de hoeveelheid water wordt bepaald
                                 door de hoeveelheid van de waar te verminderen met de som van de hoeveelheden van andere ingrediënten dan water.
                              </text:p>
        </text:list-item>
        <text:list-item text:start-value="4">
          <text:p text:style-name="list.cont"> Het ingrediënt water mag worden aangemerkt als niet in de waar aanwezig, indien de uitkomst, bedoeld in het derde lid, 5%
                                 of minder van de totale hoeveelheid van de waar bedraagt.
                              </text:p>
        </text:list-item>
        <text:list-item text:start-value="5">
          <text:p text:style-name="list.cont"> Het ingrediënt water mag tevens worden aangemerkt als niet in de waar aanwezig,
                              </text:p>
          <text:list>
            <text:list-item text:start-value="1">
              <text:p text:style-name="list.cont">indien dit tijdens de bereiding alleen is gebruikt om een geconcentreerd of gedehydrateerd ingrediënt in zijn oorspronkelijke
                                       toestand terug te brengen;
                                    </text:p>
            </text:list-item>
            <text:list-item text:start-value="2">
              <text:p text:style-name="list.end">indien dit water deel uitmaakt van een opgietvloeistof zoals nader omschreven in artikel 15, tweede lid, welke gewoonlijk
                                       niet wordt geconsumeerd.
                                    </text:p>
            </text:list-item>
          </text:list>
        </text:list-item>
      </text:list>
      <text:h text:outline-level="6" text:style-name="artikel_kop">Artikel 7
                        </text:h>
      <text:p text:style-name="artikel">Ingrediënten worden vermeld met hun specifieke naam. Artikel 3 is van overeenkomstige toepassing.</text:p>
      <text:h text:outline-level="6" text:style-name="artikel_kop">Artikel 8
                        </text:h>
      <text:p text:style-name="artikel">In afwijking van artikel 7 mag een aantal ingrediënten met een groepsnaam worden aangeduid, als volgt:</text:p>
      <text:list text:style-name="list-style-6">
        <text:list-item text:start-value="1">
          <text:p text:style-name="list.start">geraffineerde oliën met uitzondering van olijfolie, als ‘olie’, onder toevoeging van de woorden ‘plantaardig’ of ‘dierlijk’,
                                 al naar gelang het geval, en van het woord ‘gehard’, indien het een geharde olie betreft;
                              </text:p>
        </text:list-item>
        <text:list-item text:start-value="2">
          <text:p text:style-name="list.cont">geraffineerde vetten, als ‘vet’, onder toevoeging van de woorden ‘plantaardig’ of ‘dierlijk’, al naar gelang het geval, of
                                 van de specifieke plantaardige of dierlijke oorsprong, en van het woord ‘gehard’, indien het een gehard vet betreft;
                              </text:p>
        </text:list-item>
        <text:list-item text:start-value="3">
          <text:p text:style-name="list.cont">alle specerijen die niet meer dan 2% van het gewicht van het visserijproduct uitmaken, als ‘specerijen’ of ‘mengsel van specerijen’;
                              </text:p>
        </text:list-item>
        <text:list-item text:start-value="4">
          <text:p text:style-name="list.cont">alle kruiden of delen daarvan die niet meer dan 2% van het gewicht van het visserijproduct uitmaken, als ‘kruiden’ of ‘mengsel
                                 van kruiden’;
                              </text:p>
        </text:list-item>
        <text:list-item text:start-value="5">
          <text:p text:style-name="list.cont">mengsels van groenten die niet meer dan 10% van het gewicht van het visserijproduct uitmaken, als ‘groenten’;
                              </text:p>
        </text:list-item>
        <text:list-item text:start-value="6">
          <text:p text:style-name="list.end">alle soorten wijn, zoals gedefinieerd in EEG-Verordening no. 822/87 van de Raad, als ‘wijn’.
                              </text:p>
        </text:list-item>
      </text:list>
      <text:h text:outline-level="6" text:style-name="artikel_kop">Artikel 9
                        </text:h>
      <text:list text:style-name="list-style-7">
        <text:list-item text:start-value="1">
          <text:p text:style-name="list.start"> Eveneens in afwijking van artikel 7 worden grondstoffen, behorende tot de in artikel 2, vierde lid, opgesomde categorieën,
                                 indien deze niet voldoen aan de aldaar gestelde voorwaarde en derhalve als ingrediënten dienen te worden beschouwd, aangeduid
                                 met de naam van de betreffende categorie, gevolgd door:
                              </text:p>
          <text:list>
            <text:list-item text:start-value="1">
              <text:p text:style-name="list.start">hetzij de voor die stof gebruikelijke naam,
                                    </text:p>
            </text:list-item>
            <text:list-item text:start-value="2">
              <text:p text:style-name="list.cont">hetzij het voor die stof vastgestelde EEG-nummer of, indien dit ontbreekt, het voorlopige nummer volgens de bijlage bij de
                                       Richtlijn van de Commissie van 22 juli 1983, no. 83/463/EEG.
                                    </text:p>
            </text:list-item>
          </text:list>
        </text:list-item>
        <text:list-item text:start-value="2">
          <text:p text:style-name="list.cont"> Indien een zodanig ingrediënt behoort tot meer dan één van de in artikel 2, vierde lid, opgesomde categorieën, wordt die
                                 categorie vermeld die overeenkomt met de belangrijkste functie van het ingrediënt in het betreffende visserijproduct.
                              </text:p>
        </text:list-item>
        <text:list-item text:start-value="3">
          <text:p text:style-name="list.end"> Indien in een visserijproduct verschillende ingrediënten voorkomen welke alle tot een en dezelfde categorie als bedoeld in
                                 artikel 2, vierde lid, behoren, wordt de naam van die categorie in het meervoud vermeld.
                              </text:p>
        </text:list-item>
      </text:list>
      <text:h text:outline-level="6" text:style-name="artikel_kop">Artikel 10
                        </text:h>
      <text:list text:style-name="list-style-8">
        <text:list-item text:start-value="1">
          <text:p text:style-name="list.start"> Indien een of meer aroma’s zijn gebruikt, worden deze vermeld:
                              </text:p>
          <text:list>
            <text:list-item text:start-value="1">
              <text:p text:style-name="list.start">hetzij met de term ‘aroma’, onderscheidenlijk ‘aroma’s’,
                                    </text:p>
            </text:list-item>
            <text:list-item text:start-value="2">
              <text:p text:style-name="list.cont">hetzij met een meer specifieke aanduiding of een beschrijving ervan.
                                    </text:p>
            </text:list-item>
          </text:list>
        </text:list-item>
        <text:list-item text:start-value="2">
          <text:p text:style-name="list.cont"> De term ‘natuurlijk’ of een daarmede in hoofdzaak overeenkomende term mag voor aroma’s niet worden gebezigd, tenzij de aromatiserende
                                 component ervan uitsluitend bevat:
                              </text:p>
          <text:list>
            <text:list-item text:start-value="1">
              <text:p text:style-name="list.cont">hetzij aromastoffen, verkregen met geschikte fysische, enzymatische of microbiologische procedés uit een grondstof van plantaardige
                                       of dierlijke oorsprong, die als zodanig is aangewend of door middel van traditionele bereidingswijzen is verwerkt,
                                    </text:p>
            </text:list-item>
            <text:list-item text:start-value="2">
              <text:p text:style-name="list.cont">hetzij aromatiserende preparaten, waaronder is te verstaan een al dan niet geconcentreerd product met aromatiserende eigenschappen,
                                       niet zijnde een door chemische synthese verkregen aromastof.
                                    </text:p>
            </text:list-item>
          </text:list>
        </text:list-item>
        <text:list-item text:start-value="3">
          <text:p text:style-name="list.end"> Indien de vermelding van het aroma een verwijzing bevat naar de dierlijke of plantaardige oorsprong of aard van de gebruikte
                                 stoffen, wordt de term ‘natuurlijk’ of een daarmede in hoofdzaak overeenkomende term niet gebezigd, tenzij de aromatiserende
                                 component is geïsoleerd door fysische, enzymatische of microbiologische procedés of door middel van traditionele bereidingswijzen
                                 waarbij uitsluitend of vrijwel uitsluitend is uitgegaan van het betreffende visserijproduct of het uitgangsmateriaal voor
                                 de bereiding van het betreffende aroma.
                              </text:p>
        </text:list-item>
      </text:list>
      <text:h text:outline-level="6" text:style-name="artikel_kop">Artikel 11
                        </text:h>
      <text:p text:style-name="artikel">Indien artikel 2, eerste lid, van toepassing is, mag in afwijking van artikel 7 de vermelding van de afzonderlijke grondstoffen
                           worden vervangen door de vermelding van de naam van de grondstof waarvan zij een bestanddeel vormen, indien deze naam een
                           bij of krachtens enig wettelijk voorschrift vastgestelde naam is of van algemene bekendheid is, en indien die grondstof tevens:
                        </text:p>
      <text:list text:style-name="list-style-9">
        <text:list-item text:start-value="1">
          <text:p text:style-name="list.start">hetzij voor ten minste 25% in het visserijproduct aanwezig is, in welk geval die naam onmiddellijk dient te worden gevolgd
                                 door een tussen haken geplaatste lijst van de bestanddelen van die grondstof in de volgorde van afnemend gewicht naar de mate
                                 waarin die bestanddelen bij de bereiding van de grondstof zijn gebruikt,
                              </text:p>
        </text:list-item>
        <text:list-item text:start-value="2">
          <text:p text:style-name="list.end">hetzij voor minder dan 25% in het visserijproduct aanwezig is; indien zich in dit geval levensmiddelenadditieven als bedoeld
                                 in artikel 2, vierde lid, in die grondstof bevinden, worden deze additieven onmiddellijk achter de in de aanhef van dit artikel
                                 bedoelde naam vermeld.
                              </text:p>
        </text:list-item>
      </text:list>
      <text:p text:style-name="artikel">Het bij artikel 2 bepaalde is van overeenkomstige toepassing.</text:p>
      <text:h text:outline-level="6" text:style-name="artikel_kop">Artikel 12
                        </text:h>
      <text:p text:style-name="artikel">In afwijking van het in de aanhef en in onderdeel b van artikel 11 bepaalde vindt de vermelding van de afzonderlijke bestanddelen
                           van een grondstof welke:
                        </text:p>
      <text:list text:style-name="list-style-10">
        <text:list-item text:start-value="1">
          <text:p text:style-name="list.start">bestanddelen vormen van een grondstof die voor minder dan 25% in het visserijproduct voorkomt,
                              </text:p>
        </text:list-item>
        <text:list-item text:start-value="2">
          <text:p text:style-name="list.cont">met ioniserende stralen behandeld zijn, en
                              </text:p>
        </text:list-item>
        <text:list-item text:start-value="3">
          <text:p text:style-name="list.end">voor ten minste 2% in het visserijproduct voorkomen, plaats onmiddellijk achter de in dat artikel bedoelde vermelding van
                                 de naam van de grondstof.
                              </text:p>
        </text:list-item>
      </text:list>
      <text:h text:outline-level="6" text:style-name="artikel_kop">Artikel 13
                        </text:h>
      <text:p text:style-name="artikel">De in artikel 5, eerste lid, onderdeel a, bedoelde lijst van ingrediënten behoeft niet te worden vermeld, indien het visserijproduct
                           slechts uit één ingrediënt bestaat, en de aanduiding van het product dit ingrediënt aangeeft.
                        </text:p>
      <text:h text:outline-level="5" text:style-name="paragraaf_kop">§ 4.  De netto-hoeveelheid
                     </text:h>
      <text:h text:outline-level="6" text:style-name="artikel_kop">Artikel 14
                        </text:h>
      <text:list text:style-name="list-style-11">
        <text:list-item text:start-value="1">
          <text:p text:style-name="list.start"> Onder de netto-hoeveelheid, bedoeld in artikel 5, eerste lid, onderdeel b, wordt de hoeveelheid van een visserijproduct verstaan
                                 die in elk geval in de verpakking aanwezig is. Zij wordt in massa-eenheden uitgedrukt, aangeduid met kilogrammen en/of grammen;
                                 de netto-hoeveelheid mag desgewenst daarnaast in de eenheden van een ander stelsel van gewichtsaanduidingen worden uitgedrukt.
                              </text:p>
        </text:list-item>
        <text:list-item text:start-value="2">
          <text:p text:style-name="list.end"> Indien op grond van wettelijke voorschriften, geldende op de openbare lichamen op Bonaire, Sint Eustatius en Saba of in het
                                 land waarvoor de uit te voeren visserijproducten bestemd zijn, een hoeveelheid van een bepaalde soort zoals een nominale of
                                 gemiddelde hoeveelheid moet worden vermeld, wordt die hoeveelheid als de netto-hoeveelheid aangemerkt.
                              </text:p>
        </text:list-item>
      </text:list>
      <text:h text:outline-level="6" text:style-name="artikel_kop">Artikel 15
                        </text:h>
      <text:list text:style-name="list-style-12">
        <text:list-item text:start-value="1">
          <text:p text:style-name="list.start"> Voor een voorverpakte waar die bestaat uit vaste bestanddelen en een opgietvloeistof, moet tevens een vermelding worden gebezigd
                                 die het uitlekgewicht van het vaste hoofdbestanddeel aangeeft. Die vermelding moet inhouden het woord ‘uitlekgewicht’, gevolgd
                                 door de waarde van dat gewicht, met dien verstande dat het woord ‘uitlekgewicht’ mag worden vervangen door de benaming van
                                 het vaste hoofdbestanddeel, indien een aanduiding is gebezigd waarvan de benaming van dat hoofdbestanddeel en die van de opgietvloeistof
                                 deel uitmaken.
                              </text:p>
        </text:list-item>
        <text:list-item text:start-value="2">
          <text:p text:style-name="list.cont"> De opgietvloeistof moet bestaan uit een of meer van de volgende vloeistoffen: water of waterige oplossingen van zouten, voedingszuren,
                                 suikers, zoetstoffen, pekel of azijn.
                              </text:p>
        </text:list-item>
        <text:list-item text:start-value="3">
          <text:p text:style-name="list.end"> Nadere regels betreffende de bepaling van het uitlekgewicht voor visserijproducten waarvoor een dergelijk uitlekgewicht moet
                                 worden gebezigd zullen, indien de behoefte daaraan blijkt, bij ministeriële regeling worden gegeven.
                              </text:p>
        </text:list-item>
      </text:list>
      <text:h text:outline-level="5" text:style-name="paragraaf_kop">§ 5.  De datum van minimale houdbaarheid
                     </text:h>
      <text:h text:outline-level="6" text:style-name="artikel_kop">Artikel 16
                        </text:h>
      <text:list text:style-name="list-style-13">
        <text:list-item text:start-value="1">
          <text:p text:style-name="list.start"> Voor visserijproducten, niet behorende tot die welke in artikel 18 worden bedoeld, wordt een datum van minimale houdbaarheid
                                 als bedoeld in artikel 5, eerste lid, onderdeel c, aangegeven.
                              </text:p>
        </text:list-item>
        <text:list-item text:start-value="2">
          <text:p text:style-name="list.cont"> De in het eerste lid bedoelde vermelding moet bestaan uit de woorden ‘ten minste houdbaar tot’, gevolgd door de datum waarop
                                 de waar bij een passende wijze van bewaren nog in het bezit is van de voor die waar kenmerkende eigenschappen.
                              </text:p>
        </text:list-item>
        <text:list-item text:start-value="3">
          <text:p text:style-name="list.end"> Indien na een behandeling zoals zouten, roken, drogen of marineren van een visserijproduct de houdbaarheid slechts voor een
                                 beperkte periode wordt gegarandeerd, bevat de vermelding tevens een aanwijzing omtrent het bewaren. Deze aanwijzing wordt
                                 ook in andere gevallen waarin de datum van de minimale houdbaarheid mede van een bijzondere wijze van bewaren afhankelijk
                                 is in de vermelding opgenomen.
                              </text:p>
        </text:list-item>
      </text:list>
      <text:h text:outline-level="6" text:style-name="artikel_kop">Artikel 17
                        </text:h>
      <text:list text:style-name="list-style-14">
        <text:list-item text:start-value="1">
          <text:p text:style-name="list.start"> De datum, bedoeld in het tweede lid van artikel 16, moet worden aangegeven in de volgorde dag, maand en jaar, met dien verstande
                                 dat:
                              </text:p>
          <text:list>
            <text:list-item text:start-value="1">
              <text:p text:style-name="list.start">de dag moet worden aangegeven met een getal bestaande uit twee cijfers;
                                    </text:p>
            </text:list-item>
            <text:list-item text:start-value="2">
              <text:p text:style-name="list.cont">de maand moet worden aangegeven hetzij met de naam, hetzij met de gebruikelijke afkorting daarvan, hetzij met een getal bestaande
                                       uit twee cijfers; en
                                    </text:p>
            </text:list-item>
            <text:list-item text:start-value="3">
              <text:p text:style-name="list.cont">het jaar moet worden aangegeven hetzij met een jaartal, hetzij met een getal bestaande uit de laatste twee cijfers van dat
                                       jaartal.
                                    </text:p>
            </text:list-item>
          </text:list>
        </text:list-item>
        <text:list-item text:start-value="2">
          <text:p text:style-name="list.cont"> Indien de in artikel 16, tweede lid, bedoelde datum ligt binnen drie maanden na de datum van het verpakken, mag worden volstaan
                                 met de vermelding van de dag en de maand.
                              </text:p>
        </text:list-item>
        <text:list-item text:start-value="3">
          <text:p text:style-name="list.cont"> Indien de in artikel 16, tweede lid, bedoelde datum ligt:
                              </text:p>
          <text:list>
            <text:list-item text:start-value="1">
              <text:p text:style-name="list.cont">tussen drie en achttien maanden na de datum van het verpakken, mag worden volstaan met de vermelding van de maand en het jaar,
                                       en
                                    </text:p>
            </text:list-item>
            <text:list-item text:start-value="2">
              <text:p text:style-name="list.cont">na achttien maanden na de datum van het verpakken, mag worden volstaan met de vermelding van het jaar, een en ander met dien
                                       verstande dat in afwijking van het in artikel 16, tweede lid, bepaalde de datum moet worden voorafgegaan door de woorden ‘ten
                                       minste houdbaar tot einde’.
                                    </text:p>
            </text:list-item>
          </text:list>
        </text:list-item>
        <text:list-item text:start-value="4">
          <text:p text:style-name="list.cont"> Het eerste lid, onderdeel b, is niet van toepassing, indien de vermelding van de betreffende maand geschiedt door middel
                                 van inkerving van de rand van het etiket, mits:
                              </text:p>
          <text:list>
            <text:list-item text:start-value="1">
              <text:p text:style-name="list.cont">aan de rand van het etiket ten minste de aanvangsletter van de naam van iedere maand is vermeld, en
                                    </text:p>
            </text:list-item>
            <text:list-item text:start-value="2">
              <text:p text:style-name="list.end">deze vermelding van de maanden in de gebruikelijke volgorde geschiedt.
                                    </text:p>
            </text:list-item>
          </text:list>
        </text:list-item>
      </text:list>
      <text:h text:outline-level="5" text:style-name="paragraaf_kop">§ 6.  De uiterste consumptiedatum
                     </text:h>
      <text:h text:outline-level="6" text:style-name="artikel_kop">Artikel 18
                        </text:h>
      <text:list text:style-name="list-style-15">
        <text:list-item text:start-value="1">
          <text:p text:style-name="list.start"> De uiterste consumptiedatum, bedoeld in artikel 5, eerste lid, onderdeel c, wordt aangegeven voor visserijproducten die uit
                                 microbiologisch oogpunt zeer bederfelijk zijn en derhalve na korte tijd een onmiddellijk gevaar voor de gezondheid kunnen
                                 veroorzaken.
                              </text:p>
        </text:list-item>
        <text:list-item text:start-value="2">
          <text:p text:style-name="list.end"> De in het eerste lid bedoeld vermelding moet bestaan uit de woorden ‘te gebruiken tot’, gevolgd door de uiterste datum waarop
                                 het product moet worden geconsumeerd ten einde het bedoelde gevaar te voorkomen.
                              </text:p>
        </text:list-item>
      </text:list>
      <text:h text:outline-level="6" text:style-name="artikel_kop">Artikel 19
                        </text:h>
      <text:list text:style-name="list-style-16">
        <text:list-item text:start-value="1">
          <text:p text:style-name="list.start"> Indien het eerste lid van artikel 18 van toepassing is, wordt tevens een aanwijzing als bedoeld in artikel 5, eerste lid,
                                 onderdeel d, in de vermelding opgenomen.
                              </text:p>
        </text:list-item>
        <text:list-item text:start-value="2">
          <text:p text:style-name="list.end"> Het eerste en het vierde lid van artikel 17 zijn op de vermelding van de uiterste consumptiedatum van overeenkomstige toepassing.
                              </text:p>
        </text:list-item>
      </text:list>
      <text:h text:outline-level="5" text:style-name="paragraaf_kop">§ 7.  Overige vermeldingen
                     </text:h>
      <text:h text:outline-level="6" text:style-name="artikel_kop">Artikel 20
                        </text:h>
      <text:p text:style-name="artikel">Onverminderd het bepaalde in de artikelen 16, derde lid, en 19, eerste lid, wordt de aanwijzing omtrent de bewaring en het
                           gebruik, bedoeld in artikel 5, eerste lid, onderdeel d, in de vermelding opgenomen, indien het visserijproduct:
                        </text:p>
      <text:list text:style-name="list-style-17">
        <text:list-item text:start-value="1">
          <text:p text:style-name="list.start">op een bijzondere wijze moet worden bewaard, onderscheidenlijk
                              </text:p>
        </text:list-item>
        <text:list-item text:start-value="2">
          <text:p text:style-name="list.end">zonder de aanwijzing omtrent het gebruik of het gebruiksklaar maken niet op de juiste wijze gebruikt of gebruiksklaar gemaakt
                                 kan worden.
                              </text:p>
        </text:list-item>
      </text:list>
      <text:h text:outline-level="6" text:style-name="artikel_kop">Artikel 21
                        </text:h>
      <text:p text:style-name="artikel">De vermelding van de gegevens omtrent de producent, de verpakker, de importeur en, indien deze reeds bekend is, de verkoper
                           in het gebied van de Europese Gemeenschap, als bedoeld in artikel 5, eerste lid, onderdeel e, bestaat uit de naam of handelsnaam
                           en het adres op de openbare lichamen Bonaire, Sint Eustatius of Saba van de producent en van de verpakker, en de naam of handelsnaam
                           en het adres in een gebied waarop het Verdrag tot oprichting van de Europese Economische Gemeenschap of de Overeenkomst betreffende
                           de Europese Economische Ruimte van toepassing is, van de importeur en, indien deze reeds bekend is, de verkoper, met dien
                           verstande dat voor rechtspersonen de vermelding van het adres mag worden vervangen door de vermelding van de plaats van vestiging.
                        </text:p>
      <text:h text:outline-level="6" text:style-name="artikel_kop">Artikel 22
                        </text:h>
      <text:list text:style-name="list-style-18">
        <text:list-item text:start-value="1">
          <text:p text:style-name="list.start"> De vermelding van de plaats van oorsprong of herkomst, bedoeld in artikel 5, eerste lid, onderdeel f, bestaat uit een regionale,
                                 territoriale of topografische vermelding.
                              </text:p>
        </text:list-item>
        <text:list-item text:start-value="2">
          <text:p text:style-name="list.end"> Zij dient te worden gebezigd, indien weglating ervan de consument of een andere koper of verkrijger van visserijproduct zou
                                 kunnen misleiden met betrekking tot de werkelijke oorsprong of herkomst daarvan.
                              </text:p>
        </text:list-item>
      </text:list>
      <text:h text:outline-level="6" text:style-name="artikel_kop">Artikel 23
                        </text:h>
      <text:list text:style-name="list-style-19">
        <text:list-item text:start-value="1">
          <text:p text:style-name="list.start"> De vermelding betreffende de productiepartij, bedoeld in het eerste lid, onderdeel g, en het tweede lid van artikel 5, mag
                                 in een herleidbare code worden aangebracht.
                              </text:p>
        </text:list-item>
        <text:list-item text:start-value="2">
          <text:p text:style-name="list.end"> De datum van minimale houdbaarheid, onderscheidenlijk de uiterste consumptiedatum, voor zover deze een dagaanduiding inhoudt,
                                 geldt als een vermelding als bedoeld in het eerste lid.
                              </text:p>
        </text:list-item>
      </text:list>
      <text:h text:outline-level="4" text:style-name="hoofdstuk_kop">HOOFDSTUK 3 HET AANBRENGEN VAN AANDUIDINGEN EN VERMELDINGEN
                  </text:h>
      <text:h text:outline-level="5" text:style-name="artikel_kop">Artikel 24
                     </text:h>
      <text:p text:style-name="artikel">De in deze regeling bedoelde aanduiding en vermeldingen moeten duidelijk zichtbaar en gemakkelijk leesbaar zijn aangebracht
                        en mogen niet door vegen kunnen worden uitgewist. Zij moeten, behoudens de vermelding bedoeld in artikel 5, eerste lid, onderdeel
                        g, voor de verbruiker gemakkelijk te begrijpen zijn.
                     </text:p>
      <text:h text:outline-level="5" text:style-name="artikel_kop">Artikel 25
                     </text:h>
      <text:list text:style-name="list-style-20">
        <text:list-item text:start-value="1">
          <text:p text:style-name="list.start"> Voor wat betreft voorverpakte waren moeten de in deze regeling bedoelde aanduiding en vermeldingen voorkomen op de verpakking
                              of op een daaraan gehecht etiket.
                           </text:p>
        </text:list-item>
        <text:list-item text:start-value="2">
          <text:p text:style-name="list.cont"> In afwijking van het eerste lid behoeven de aanduiding en vermeldingen, behoudens de vermelding die in artikel 5, eerste
                              lid, onderdeel g, bedoeld is, slechts op de handels documenten voor te komen die de betreffende voorverpakte visserijproducten
                              vergezellen of die tegelijk met of voorafgaand aan de aflevering worden verzonden, indien:
                           </text:p>
          <text:list>
            <text:list-item text:start-value="1">
              <text:p text:style-name="list.cont">het betreffende visserijproduct, hoewel als zodanig bestemd voor de eindverbruiker, niet zijnde een ziekenhuis, kantine of
                                    restaurant of een dergelijke instelling, wordt verhandeld in een stadium vóór de uiteindelijke aflevering, of
                                 </text:p>
            </text:list-item>
            <text:list-item text:start-value="2">
              <text:p text:style-name="list.cont">het betreffende product bestemd is om aan een instelling als in onderdeel a bedoeld te worden afgeleverd ten einde daar te
                                    worden toebereid, verwerkt en/of in porties verdeeld, of ten einde daar in het kader van een maaltijdverstrekking te worden
                                    afgeleverd;
                                 </text:p>
            </text:list-item>
          </text:list>
        </text:list-item>
        <text:list-item text:start-value="3">
          <text:p text:style-name="list.cont"> Het tweede lid vindt slechts toepassing voor zover op de buitenste verpakking waarin het visserijproduct wordt verhandeld,
                              voorkomen:
                           </text:p>
          <text:list>
            <text:list-item text:start-value="1">
              <text:p text:style-name="list.cont">de aanduiding van het product, benevens
                                 </text:p>
            </text:list-item>
            <text:list-item text:start-value="2">
              <text:p text:style-name="list.cont">de gegevens omtrent de producent, de verpakker, de importeur en, indien deze reeds bekend is, de verkoper, en
                                 </text:p>
            </text:list-item>
            <text:list-item text:start-value="3">
              <text:p text:style-name="list.cont">de datum van minimale houdbaarheid, onderscheidenlijk de uiterste consumptiedatum.
                                 </text:p>
            </text:list-item>
          </text:list>
        </text:list-item>
        <text:list-item text:start-value="4">
          <text:p text:style-name="list.cont"> Voor wat betreft voorverpakte waren worden de volgende vermeldingen op zulk een wijze aangebracht, dat zij zich bevinden
                              in hetzelfde gezichtsveld als de aanduiding:
                           </text:p>
          <text:list>
            <text:list-item text:start-value="1">
              <text:p text:style-name="list.cont">de netto-hoeveelheid, en
                                 </text:p>
            </text:list-item>
            <text:list-item text:start-value="2">
              <text:p text:style-name="list.cont">de datum van minimale houdbaarheid, onderscheidenlijk de uiterste consumptiedatum, met dien verstande dat mag worden volstaan
                                    met de woorden ‘ten minste houdbaar tot’ of ‘ten minste houdbaar tot einde’, onderscheidenlijk ‘te gebruiken tot’, mits deze
                                    vermelding wordt gevolgd door een verwijzing naar de plaats op of aan de verpakking waar de datum voorkomt; alsmede in voorkomende
                                    gevallen:
                                 </text:p>
            </text:list-item>
            <text:list-item text:start-value="3">
              <text:p text:style-name="list.cont">het alcoholgehalte.
                                 </text:p>
            </text:list-item>
          </text:list>
        </text:list-item>
        <text:list-item text:start-value="5">
          <text:p text:style-name="list.cont"> Op elke eindverpakking per stuk worden aangeduid of vermeld:
                           </text:p>
          <text:list>
            <text:list-item text:start-value="1">
              <text:p text:style-name="list.cont">het land van oorsprong, en
                                 </text:p>
            </text:list-item>
            <text:list-item text:start-value="2">
              <text:p text:style-name="list.end">het originenummer van de fabriek.
                                 </text:p>
            </text:list-item>
          </text:list>
        </text:list-item>
      </text:list>
      <text:h text:outline-level="5" text:style-name="artikel_kop">Artikel 26
                     </text:h>
      <text:p text:style-name="artikel">Voor wat verpakte waren betreft worden de aanduiding van het product en de vermelding van de productiepartij aangebracht op
                        de verpakking of op de recipiënt. Indien zulks niet mogelijk is, worden zij aangebracht op het handelsdocument dat de betrokken
                        waar vergezelt.
                     </text:p>
      <text:h text:outline-level="5" text:style-name="artikel_kop">Artikel 27
                     </text:h>
      <text:list text:style-name="list-style-21">
        <text:list-item text:start-value="1">
          <text:p text:style-name="list.start"> Indien zich in een verpakking een in afzonderlijk verpakte eenheden verdeelde hoeveelheid van een zelfde visserijproduct
                              bevindt, wordt de eerstbedoelde verpakking aangemerkt als de verpakking, bedoeld in artikel 25, eerste lid.
                           </text:p>
        </text:list-item>
        <text:list-item text:start-value="2">
          <text:p text:style-name="list.cont"> Indien zich in een verpakking een voorverpakt visserijproduct of een in afzonderlijk verpakte eenheden verdeelde hoeveelheid
                              van verschillende visserijproducten bevindt, wordt de eerstbedoelde verpakking aangemerkt als de verpakking, bedoeld in artikel 25,
                              eerste lid. Op de bedoelde verpakking behoeven slechts de aanduiding van het product en de vermelding van de netto-hoeveelheid
                              van elk afzonderlijk visserijproduct te worden vermeld, mits op de verpakking van de afzonderlijke eenheden de voor de betreffende
                              visserijproducten voorgeschreven aanduiding en vermeldingen zijn aangebracht.
                           </text:p>
        </text:list-item>
        <text:list-item text:start-value="3">
          <text:p text:style-name="list.end"> In afwijking van het eerste en tweede lid behoeven de in die leden voorgeschreven aanduiding en vermeldingen niet op de buitenzijde
                              van de overeenkomstig die leden aangemerkte verpakking of op een op die verpakking aangebracht etiket te zijn aangebracht,
                              indien die verpakking helder doorzichtig is, en de zich in de bedoelde verpakking bevindende eenheden de volgens deze regeling
                              voorgeschreven aanduiding en vermeldingen dragen en deze voldoende zichtbaar zijn.
                           </text:p>
        </text:list-item>
      </text:list>
      <text:h text:outline-level="4" text:style-name="hoofdstuk_kop">HOOFDSTUK 4  SLOTBEPALINGEN
                  </text:h>
      <text:h text:outline-level="5" text:style-name="artikel_kop">Artikel 28
                     </text:h>
      <text:list text:style-name="list-style-22">
        <text:list-item text:start-value="1">
          <text:p text:style-name="list.start"> Aanduidingen, vermeldingen of voorstellingen die, doordat zij onjuist of onvolledig zijn of een onjuiste indruk wekken, misleidend
                              zijn met betrekking tot de kenmerken van de betreffende visserijproducten, en in het bijzonder tot de aard, identiteit, hoedanigheid,
                              samenstelling, hoeveelheid, houdbaarheid, oorsprong of herkomst, wijze van vervaardiging of verkrijging, worden vermeden.
                           </text:p>
        </text:list-item>
        <text:list-item text:start-value="2">
          <text:p text:style-name="list.cont"> In de zin van het eerste lid worden in elk geval als misleidend beschouwd aanduidingen, vermeldingen of voorstellingen:
                           </text:p>
          <text:list>
            <text:list-item text:start-value="1">
              <text:p text:style-name="list.cont">die aan het betreffende visserijproduct effecten of eigenschappen toeschrijven die dit niet bezit, of
                                 </text:p>
            </text:list-item>
            <text:list-item text:start-value="2">
              <text:p text:style-name="list.end">die suggereren dat het betreffende product bijzondere kenmerken vertoont, hoewel alle soortgelijke visserijproducten dezelfde
                                    kenmerken vertonen.
                                 </text:p>
            </text:list-item>
          </text:list>
        </text:list-item>
      </text:list>
      <text:h text:outline-level="5" text:style-name="artikel_kop">Artikel 29
                     </text:h>
      <text:p text:style-name="artikel">Geen bepaling van deze regeling of van enige andere met betrekking tot visserijproducten vastgestelde regeling die voorschriften
                        bevat met betrekking tot de aanduidingen en vermeldingen welke een juiste identificatie van voor de uitvoer naar het gebied
                        van de Europese Gemeenschap bestemde visserijproducten mogelijk maken mag zo worden uitgelegd, dat zij in strijd komt met
                        de richtlijn van de Raad van 18 december 1978, no. 79/112/EEG en de richtlijn van de Commissie van 18 november 1994, no. 94/54/EG,
                        of met een daarvoor geheel of gedeeltelijk in de plaats tredende richtlijn.
                     </text:p>
      <text:h text:outline-level="5" text:style-name="artikel_kop">Artikel 30
                     </text:h>
      <text:p text:style-name="artikel">Deze regeling treedt in werking met ingang van de dag na die der uitgifte van het Publicatieblad waarin zij geplaatst is en
                        werkt terug tot en met 9 november 1998.
                     </text:p>
      <text:h text:outline-level="5" text:style-name="artikel_kop">Artikel 31
                     </text:h>
      <text:p text:style-name="artikel">Deze regeling kan worden aangehaald als: Regeling identificatie van visserij product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