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446</text:p>
      <text:p text:style-name="publicatie-titel.end">6 oktober 2010</text:p>
      <text:h text:outline-level="1" text:style-name="staatscourant_kop">Besluit van de Minister van Justitie van 1 september 2010, nummer WBV 2010/15, houdende wijziging van de Vreemdelingencirculaire
            2000
         </text:h>
      <text:p text:style-name="wie">De Minister van Justitie,</text:p>
      <text:p text:style-name="considerans.al">Gelet op de Vreemdelingenwet 2000, het Vreemdelingenbesluit 2000 en het Voorschrift Vreemdelingen 2000;</text:p>
      <text:p text:style-name="afkondiging">Besluit:</text:p>
      <text:h text:outline-level="3" text:style-name="wijzig-artikel_kop">ARTIKEL I
               </text:h>
      <text:p text:style-name="wat">De Vreemdelingencirculaire 2000 wordt als volgt gewijzigd:</text:p>
      <text:p text:style-name="lid"><text:span text:style-name="lidnr">A<text:tab/></text:span></text:p>
      <text:p text:style-name="wat">Paragraaf A4/6.6 Vreemdelingencirculaire 2000 komt te luiden</text:p>
      <text:section text:name="wijzig-divisie.d55492e183" text:style-name="wijzig-divisie">
        <text:h text:outline-level="4" text:style-name="wijzig-divisie_kop.kopopmaak_vet">6.6  Hulpmiddelen ten behoeve van uitzetting
                        </text:h>
        <text:p text:style-name="wijzig-divisie">In artikel 23a en 23b Ambtsinstructie voor de politie, Koninklijke Marechaussee en de buitengewoon opsporingsambtenaar zijn
                           regels opgesteld voor het gebruik van hulpmiddelen ten behoeve van de uitzetting.
                        </text:p>
        <text:p text:style-name="alineagroep">Artikel 23a Ambtsinstructie bevat de voorwaarden waaronder hulpmiddelen kunnen worden ingezet.</text:p>
        <text:p text:style-name="alineagroep">Op grond van artikel 23a, derde lid, Ambtsinstructie zal de ambtenaar belast met de grensbewaking of het toezicht op vreemdelingen,
                              indien hij onder leiding van een meerdere optreedt, geen gebruik maken van hulpmiddelen ten behoeve van uitzetting dan na
                              uitdrukkelijke last van deze meerdere. Het is de inschatting van de meerdere welk hulpmiddel voor een bepaalde situatie het
                              beste kan worden aangewend. De eisen van subsidiariteit en proportionaliteit dienen te allen tijde in acht te worden genomen
                              bij het toepassen van hulpmiddelen bij een uitzetting. Deze inschatting dient te worden gemaakt op het moment van of vlak
                              voor de daadwerkelijke uitzetting.
                           </text:p>
        <text:p text:style-name="alineagroep.end">De informatie over het gedrag van de vreemdeling opgenomen in de checklist/ geleidebrief (zie model M118) dient bij deze inschatting
                              te worden betrokken. De gezagvoerder van het luchtvaartuig dient vooraf, in een zo vroeg mogelijk stadium, te worden geïnformeerd
                              in geval van aanwending hulpmiddelen bij het aan boord brengen van de vreemdeling. Na het sluiten van de vliegtuigdeuren kan
                              enkel in overleg met en na toestemming van de gezagvoerder van het luchtvaartuig worden overgegaan tot het aanwenden van hulpmiddelen.
                           </text:p>
        <text:p text:style-name="wijzig-divisie">De volgende hulpmiddelen kunnen, afzonderlijk dan wel gecombineerd, worden gebruikt:</text:p>
        <text:list text:style-name="list-style-1">
          <text:list-item>
            <text:p text:style-name="list.start"> stalen handboeien: ten behoeve van het fixeren van handen en/of voeten;
                              </text:p>
          </text:list-item>
          <text:list-item>
            <text:p text:style-name="list.cont"> combinatieriem met handboeien: ten behoeve van het fixeren van de polsen aan de voorzijde van het lichaam met een mogelijkheid
                                 tot verbinding met de enkels;
                              </text:p>
          </text:list-item>
          <text:list-item>
            <text:p text:style-name="list.cont"> klittenband: ten behoeve van het fixeren van handen en/of voeten;
                              </text:p>
          </text:list-item>
          <text:list-item>
            <text:p text:style-name="list.cont"> tie-raps: kunststof bindstrips ten behoeve van het fixeren van handen en/of voeten;
                              </text:p>
          </text:list-item>
          <text:list-item>
            <text:p text:style-name="list.cont"> schuimcap: een helm welke dient ter voorkoming dat de vreemdeling zichzelf of anderen verwondt door bijvoorbeeld te bijten;
                              </text:p>
          </text:list-item>
          <text:list-item>
            <text:p text:style-name="list.end"> gelaatsscherm: een scherm dat dient ter bescherming tegen bijten en/of spugen.
                              </text:p>
          </text:list-item>
        </text:list>
        <text:p text:style-name="wijzig-divisie">Op grond van artikel 23b Ambtsinstructie dient de toepassing van een hulpmiddel bij uitzetting onverwijld schriftelijk te
                           worden gemeld aan de meerdere, onder vermelding van de aard van het hulpmiddel, de redenen die tot het gebruik hebben geleid
                           en de daaruit voortvloeiende gevolgen. De meerdere ziet toe op de registratie van deze melding.
                        </text:p>
      </text:section>
      <text:h text:outline-level="3" text:style-name="artikel_kop">ARTIKEL II
                  </text:h>
      <text:p text:style-name="artikel">Dit besluit treedt in werking met ingang van de dag na de dagtekening van de Staatscourant waarin het wordt geplaatst.</text:p>
      <text:p text:style-name="slotformulering">Dit besluit zal (met de toelichting) in de Staatscourant worden geplaatst.</text:p>
      <text:p text:style-name="dagtekening">Den Haag, 1 september 2010</text:p>
      <text:p text:style-name="ondertekening">De Minister van Justitie,</text:p>
      <text:p text:style-name="ondertekening">namens deze:</text:p>
      <text:p text:style-name="ondertekening">de plaatsvervangend directeur-generaal Wetgeving, Internationale Aangelegenheden en Vreemdelingenzaken,</text:p>
      <text:p text:style-name="ondertekening.end">L. Mulder. </text:p>
      <text:h text:outline-level="2" text:style-name="nota-toelichting_kop">TOELICHTING
               </text:h>
      <text:h text:outline-level="3" text:style-name="divisiekop1">ALGEMEEN
               </text:h>
      <text:p text:style-name="nota-toelichting">Op 29 april 2009 heeft de Minister van Defensie, mede namens de Staatssecretaris van Justitie, de Tweede Kamer geïnformeerd
                  over de resultaten van het onderzoek dat TNO heeft uitgevoerd naar een adequate reactie op het schreeuwen, spugen en bijten
                  door vreemdelingen tijdens hun uitzetting (kamerstuk 2008-2009, 30 176 nr.22). De Minister van Defensie heeft de Tweede Kamer medegedeeld in navolging van dat onderzoek het transparant gelaatscherm
                  in de praktijk in gebruik te nemen; in eerste instantie in een pilot en bij een positief resultaat definitief.
               </text:p>
      <text:p text:style-name="nota-toelichting">Onderhavig wijzigingsbesluit behelst derhalve een uitbreiding van de hulpmiddelen die gebruikt mogen worden bij de uitzetting.
                  
               </text:p>
      <text:p text:style-name="ondertekening">De Minister van Justitie,</text:p>
      <text:p text:style-name="ondertekening">namens deze:</text:p>
      <text:p text:style-name="ondertekening">
                     de plaatsvervangend directeur-generaal Wetgeving, Internationale Aangelegenheden en Vreemdelingenzaken,
                  </text:p>
      <text:p text:style-name="ondertekening.end">L. Muld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