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434</text:p>
      <text:p text:style-name="publicatie-titel.end">6 oktober 2010</text:p>
      <text:h text:outline-level="1" text:style-name="staatscourant_kop">Mededeling bekendmaking vergunningverlening aan VU Medisch Centrum te Amsterdam
         </text:h>
      <text:p text:style-name="wie">De Minister van Volksgezondheid, Welzijn en Sport,</text:p>
      <text:p text:style-name="afkondiging">Maakt bekend:</text:p>
      <text:p text:style-name="alineagroep">Op 7 september 2010 werd aan het VU Medisch Centrum te Amsterdam, tot 31 december 2012 vergunning als bedoeld in artikel 3,
                     eerste lid, van de Wet op het bevolkingsonderzoek verleend, voor een studie binnen het bevolkingsonderzoek baarmoederhalskanker.
                     Het betreft een onderzoek naar verbetering van het bevolkingsonderzoek naar baarmoederhalskanker door middel van het aanbieden
                     van een thuistest naar hoog-risico humaan papillomavirus aan vrouwen die niet deelgenomen hebben aan het reguliere bevolkingsonderzoek.
                  </text:p>
      <text:p text:style-name="alineagroep.end">De Gezondheidsraad heeft mij bij brief van 31 augustus 2010 (2010/04 WBO) over de vergunning geadviseerd.</text:p>
      <text:p text:style-name="regeling-tekst">De beschikking is te vinden op www.rijksoverheid.nl onder onderwerp bevolkingsonderzoek/vergunning-bevolkingsonderzoe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bekendmaking vergunningverlening aan VU Medisch Centrum te Amsterdam</dc:title>
  </office:meta>
</office:document-meta>
</file>