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431</text:p>
      <text:p text:style-name="publicatie-titel.end">6 oktober 2010</text:p>
      <text:h text:outline-level="1" text:style-name="staatscourant_kop">Regeling van de Minister van volksgezondheid, Welzijn en Sport van 28 september 2010, nr. DWJZ/SWW-3024036, houdende aanpassing
            van regelingen ten behoeve van Bonaire, Sint Eustatius en Saba van de Minister van Volksgezondheid, Welzijn en Sport (Aanpassingsregeling
            van de Minister van Volksgezondheid, Welzijn en Sport i.v.m. BES)
         </text:h>
      <text:p text:style-name="wie">De Minister van Volksgezondheid, Welzijn en Sport,</text:p>
      <text:p text:style-name="afkondiging">Besluit:</text:p>
      <text:h text:outline-level="3" text:style-name="wijzig-artikel_kop">ARTIKEL I
               </text:h>
      <text:p text:style-name="wat">De <text:span text:style-name="vet">Regeling visserij producten 1998 BES</text:span> wordt gewijzigd als volgt:
               </text:p>
      <text:p text:style-name="lid"><text:span text:style-name="lidnr">A<text:tab/></text:span></text:p>
      <text:p text:style-name="wat">Artikel 1 wordt als volgt gewijzigd:</text:p>
      <text:p text:style-name="wat-labeled">1. In de aanhef wordt ‘ministeriële beschikking’ vervangen door: ministeriële regeling.
                     </text:p>
      <text:p text:style-name="wat-labeled">2. Onderdeel a komt te luiden als volgt:
                     </text:p>
      <text:section text:name="artikeltekst.d1278e305" text:style-name="wijziging.block">
        <text:p text:style-name="definition.term">a. wet:
                           </text:p>
        <text:p text:style-name="definition.description">Warenwet BES;</text:p>
      </text:section>
      <text:p text:style-name="wat-labeled">3. Onderdeel b komt te luiden als volgt:
                     </text:p>
      <text:section text:name="artikeltekst.d1278e330" text:style-name="wijziging.block">
        <text:p text:style-name="definition.term">b. bevoegde instantie:
                           </text:p>
        <text:p text:style-name="definition.description">Voedsel en Waren Autoriteit.</text:p>
      </text:section>
      <text:p text:style-name="wat-labeled">4. Onderdeel c vervalt.
                     </text:p>
      <text:p text:style-name="wat-labeled">5. De onderdelen d tot en met y worden verletterd tot c tot en met x.
                     </text:p>
      <text:p text:style-name="wat-labeled">6. In het nieuwe onderdeel u wordt ‘Nederlandse Antillen’ vervangen door: openbare lichamen Bonaire, Sint Eustatius en Saba.
                     </text:p>
      <text:p text:style-name="lid"><text:span text:style-name="lidnr">B<text:tab/></text:span></text:p>
      <text:p text:style-name="wat">Artikel 2 wordt als volgt gewijzigd:</text:p>
      <text:p text:style-name="wat-labeled">1. ‘beschikking’ wordt telkens vervangen door: regeling.
                     </text:p>
      <text:p text:style-name="wat-labeled">2. In het vijfde lid wordt ‘Nederlandse Antillen’ vervangen door: openbare lichamen Bonaire, Sint Eustatius en Saba.
                     </text:p>
      <text:p text:style-name="lid"><text:span text:style-name="lidnr">C<text:tab/></text:span></text:p>
      <text:p text:style-name="wat">In de artikelen 4 en 5, eerste, tweede en vierde lid, wordt ‘Nederlandse Antillen’ telkens vervangen door: openbare lichamen
                     Bonaire, Sint Eustatius en Saba.
                  </text:p>
      <text:p text:style-name="lid"><text:span text:style-name="lidnr">D<text:tab/></text:span></text:p>
      <text:p text:style-name="wat">In artikel 8, eerste lid, wordt ‘beschikking met algemene werking’ telkens vervangen door: ministeriële regeling.</text:p>
      <text:p text:style-name="lid"><text:span text:style-name="lidnr">E<text:tab/></text:span></text:p>
      <text:p text:style-name="wat">In artikel 11, eerste lid, wordt ‘eilandgebied’ vervangen door: openbaar lichaam en ‘landsverordening’ vervangen door: wet.</text:p>
      <text:p text:style-name="lid"><text:span text:style-name="lidnr">F<text:tab/></text:span></text:p>
      <text:p text:style-name="wat">In artikel 15, derde lid, vervalt het zinsdeel ‘Nederlands-Antilliaanse of’.</text:p>
      <text:p text:style-name="lid"><text:span text:style-name="lidnr">G<text:tab/></text:span></text:p>
      <text:p text:style-name="wat">Artikel 17 wordt als volgt gewijzigd:</text:p>
      <text:p text:style-name="wat-labeled">1. In het eerste lid wordt ‘beschikkingen’ vervangen door: regelingen.
                     </text:p>
      <text:p text:style-name="wat-labeled">2. In het derde lid wordt ‘beschikking met algemene werking’ vervangen door: ministeriële regeling.
                     </text:p>
      <text:p text:style-name="lid"><text:span text:style-name="lidnr">H<text:tab/></text:span></text:p>
      <text:p text:style-name="wat">In artikel 18, eerste en vierde lid, wordt ‘beschikking met algemene werking’ telkens vervangen door: ministeriële regeling.</text:p>
      <text:p text:style-name="lid"><text:span text:style-name="lidnr">I<text:tab/></text:span></text:p>
      <text:p text:style-name="wat">In artikel 19 wordt ‘Nederlandse Antillen’ telkens vervangen door: openbare lichamen Bonaire, Sint Eustatius en Saba.</text:p>
      <text:p text:style-name="lid"><text:span text:style-name="lidnr">J<text:tab/></text:span></text:p>
      <text:p text:style-name="wat">Artikel 20 wordt als volgt gewijzigd:</text:p>
      <text:p text:style-name="wat-labeled">1. In het eerste lid wordt ‘beschikking met algemene werking’ vervangen door: regeling.
                     </text:p>
      <text:p text:style-name="wat-labeled">2. In het tweede lid wordt ‘beschikking’ vervangen door: regeling.
                     </text:p>
      <text:p text:style-name="lid"><text:span text:style-name="lidnr">K<text:tab/></text:span></text:p>
      <text:p text:style-name="wat">In de artikel 21 en 23, aanhef, wordt ‘beschikking met algemene werking’ telkens vervangen door: regeling.</text:p>
      <text:p text:style-name="lid"><text:span text:style-name="lidnr">L<text:tab/></text:span></text:p>
      <text:p text:style-name="wat">In artikel 24 wordt ‘beschikking’ vervangen door: regeling.</text:p>
      <text:p text:style-name="lid"><text:span text:style-name="lidnr">M<text:tab/></text:span></text:p>
      <text:p text:style-name="wat">Artikel 25 komt te luiden als volgt:</text:p>
      <text:section text:name="artikel.d1278e545" text:style-name="wijziging.block">
        <text:h text:outline-level="4" text:style-name="artikel_kop">Artikel 25
                        </text:h>
        <text:p text:style-name="artikel">Deze regeling wordt aangehaald als: Regeling visserijproducten 1998 BES.</text:p>
      </text:section>
      <text:h text:outline-level="3" text:style-name="wijzig-artikel_kop">ARTIKEL II
               </text:h>
      <text:p text:style-name="wat">De <text:span text:style-name="vet">Regeling visserij producten 1998/2 BES</text:span> wordt gewijzigd als volgt:
               </text:p>
      <text:p text:style-name="lid"><text:span text:style-name="lidnr">A<text:tab/></text:span></text:p>
      <text:p text:style-name="wat">Artikel 1 wordt als volgt gewijzigd:</text:p>
      <text:p text:style-name="wat-labeled">1. In de aanhef wordt ‘ministeriële beschikking’ vervangen door: ministeriële regeling.
                     </text:p>
      <text:p text:style-name="wat-labeled">2. Onderdeel a komt te luiden als volgt:
                     </text:p>
      <text:section text:name="artikeltekst.d1278e592" text:style-name="wijziging.block">
        <text:p text:style-name="definition.term">a. wet:
                           </text:p>
        <text:p text:style-name="definition.description">Warenwet BES;</text:p>
      </text:section>
      <text:p text:style-name="wat-labeled">3. Onderdeel b komt te luiden als volgt:
                     </text:p>
      <text:section text:name="artikeltekst.d1278e617" text:style-name="wijziging.block">
        <text:p text:style-name="definition.term">b. bevoegde instantie:
                           </text:p>
        <text:p text:style-name="definition.description">Voedsel en Waren Autoriteit.</text:p>
      </text:section>
      <text:p text:style-name="wat-labeled">4. Onderdeel c vervalt.
                     </text:p>
      <text:p text:style-name="wat-labeled">5. De onderdelen d tot en met ac worden verletterd tot c tot en met ab.
                     </text:p>
      <text:p text:style-name="lid"><text:span text:style-name="lidnr">B<text:tab/></text:span></text:p>
      <text:p text:style-name="wat">In artikel 2 wordt ‘beschikking’ telkens vervangen door: regeling.</text:p>
      <text:p text:style-name="lid"><text:span text:style-name="lidnr">C<text:tab/></text:span></text:p>
      <text:p text:style-name="wat">In artikel 4 wordt ‘Nederlandse Antillen’ vervangen door: openbare lichamen Bonaire, Sint Eustatius en Saba.</text:p>
      <text:p text:style-name="lid"><text:span text:style-name="lidnr">D<text:tab/></text:span></text:p>
      <text:p text:style-name="wat">Artikel 5 wordt als volgt gewijzigd:</text:p>
      <text:p text:style-name="wat-labeled">1. In het eerste lid wordt ‘die uit een ander land dan de Nederlandse-Antillen afkomstig zijn’ vervangen door: die niet afkomstig
                        zijn uit de openbare lichamen Bonaire, Sint Eustatius en Saba.
                     </text:p>
      <text:p text:style-name="wat-labeled">2. Het tweede lid wordt als volgt gewijzigd:
                     </text:p>
      <text:p text:style-name="wat-labeled">a. ‘beschikking met algemene werking’ wordt vervangen door: ministeriële regeling;
                     </text:p>
      <text:p text:style-name="wat-labeled">b. ‘Nederlandse Antillen’ wordt vervangen door: openbare lichamen Bonaire, Sint Eustatius en Saba.
                     </text:p>
      <text:p text:style-name="wat-labeled">3. In het vierde lid wordt ‘die uit een ander land dan de Nederlandse-Antillen afkomstig zijn’ vervangen door: die niet afkomstig
                        zijn uit de openbare lichamen Bonaire, Sint Eustatius en Saba.
                     </text:p>
      <text:p text:style-name="lid"><text:span text:style-name="lidnr">E<text:tab/></text:span></text:p>
      <text:p text:style-name="wat">In de artikelen 8, eerste lid, 9, eerste en tweede lid, en 10, derde lid, wordt ‘beschikking met algemene werking’ telkens
                     vervangen door: ministeriële regeling.
                  </text:p>
      <text:p text:style-name="lid"><text:span text:style-name="lidnr">F<text:tab/></text:span></text:p>
      <text:p text:style-name="wat">In artikel 9, eerste lid, wordt ‘beschikking’ vervangen door: regeling.</text:p>
      <text:p text:style-name="lid"><text:span text:style-name="lidnr">G<text:tab/></text:span></text:p>
      <text:p text:style-name="wat">In artikel 12, tweede lid, wordt ‘beschikkingen’ vervangen door: ministeriële regelingen.</text:p>
      <text:p text:style-name="lid"><text:span text:style-name="lidnr">H<text:tab/></text:span></text:p>
      <text:p text:style-name="wat">In artikel 13, eerste lid, wordt ‘landsverordening’ vervangen door: wet en wordt ‘eilandgebied’ vervangen door: openbaar lichaam.</text:p>
      <text:p text:style-name="lid"><text:span text:style-name="lidnr">I<text:tab/></text:span></text:p>
      <text:p text:style-name="wat">Artikel 16 wordt als volgt gewijzigd:</text:p>
      <text:p text:style-name="wat-labeled">1. In onderdeel c wordt ‘beschikkingen’ vervangen door: ministeriële regelingen.
                     </text:p>
      <text:p text:style-name="wat-labeled">2. In onderdeel d wordt ‘beschikking met algemene werking’ vervangen door: ministeriële regeling.
                     </text:p>
      <text:p text:style-name="lid"><text:span text:style-name="lidnr">J<text:tab/></text:span></text:p>
      <text:p text:style-name="wat">In artikel 17, derde lid, vervalt het zinsdeel ‘Nederlands-Antilliaanse of’.</text:p>
      <text:p text:style-name="lid"><text:span text:style-name="lidnr">K<text:tab/></text:span></text:p>
      <text:p text:style-name="wat">In de artikelen 19, tweede en derde lid, en 20, eerste en vierde lid, wordt ‘beschikking met algemene werking’ telkens vervangen
                     door: regeling.
                  </text:p>
      <text:p text:style-name="lid"><text:span text:style-name="lidnr">L<text:tab/></text:span></text:p>
      <text:p text:style-name="wat">In artikel 19, tweede lid, wordt ‘beschikkingen’ vervangen door: ministeriële regelingen.</text:p>
      <text:p text:style-name="lid"><text:span text:style-name="lidnr">M<text:tab/></text:span></text:p>
      <text:p text:style-name="wat">In artikel 21 wordt ‘Nederlandse Antillen’ vervangen door: openbare lichamen Bonaire, Sint Eustatius en Saba.</text:p>
      <text:p text:style-name="lid"><text:span text:style-name="lidnr">N<text:tab/></text:span></text:p>
      <text:p text:style-name="wat">Artikel 22 wordt als volgt gewijzigd:</text:p>
      <text:p text:style-name="wat-labeled">1. In het eerste lid wordt ‘beschikking met algemene werking’ vervangen door: ministeriële regeling.
                     </text:p>
      <text:p text:style-name="wat-labeled">2. In het tweede lid wordt ‘beschikking’ vervangen door: regeling.
                     </text:p>
      <text:p text:style-name="lid"><text:span text:style-name="lidnr">O<text:tab/></text:span></text:p>
      <text:p text:style-name="wat">In de artikelen 25, aanhef, en 26, derde lid, wordt ‘beschikking met algemene werking’ telkens vervangen door: ministeriële
                     regeling.
                  </text:p>
      <text:p text:style-name="lid"><text:span text:style-name="lidnr">P<text:tab/></text:span></text:p>
      <text:p text:style-name="wat">In artikel 28  wordt ‘beschikking’ vervangen door: regeling.</text:p>
      <text:p text:style-name="lid"><text:span text:style-name="lidnr">Q<text:tab/></text:span></text:p>
      <text:p text:style-name="wat">Artikel 29 komt te luiden als volgt:</text:p>
      <text:section text:name="artikel.d1278e889" text:style-name="wijziging.block">
        <text:h text:outline-level="4" text:style-name="artikel_kop">Artikel 29
                        </text:h>
        <text:p text:style-name="artikel">Deze regeling wordt aangehaald als: Regeling visserij producten 1998/2.</text:p>
      </text:section>
      <text:h text:outline-level="3" text:style-name="wijzig-artikel_kop">ARTIKEL III
               </text:h>
      <text:p text:style-name="wat">De <text:span text:style-name="vet">Regeling invoer vis of visserijproducten uit derde landen BES</text:span> wordt gewijzigd als volgt:
               </text:p>
      <text:p text:style-name="lid"><text:span text:style-name="lidnr">A<text:tab/></text:span></text:p>
      <text:p text:style-name="wat">In artikel 3 wordt ‘beschikking’ vervangen door: regeling.</text:p>
      <text:p text:style-name="lid"><text:span text:style-name="lidnr">B<text:tab/></text:span></text:p>
      <text:p text:style-name="wat">Artikel 4 komt te luiden als volgt:</text:p>
      <text:section text:name="artikel.d1278e933" text:style-name="wijziging.block">
        <text:h text:outline-level="4" text:style-name="artikel_kop">Artikel 4
                        </text:h>
        <text:p text:style-name="artikel">Deze regeling wordt aangehaald als: Regeling invoer vis of visserij producten uit derde landen BES.</text:p>
      </text:section>
      <text:h text:outline-level="3" text:style-name="wijzig-artikel_kop">ARTIKEL IV
               </text:h>
      <text:p text:style-name="wat">De <text:span text:style-name="vet">Regeling gezondheidscontroles visserij producten BES</text:span> wordt gewijzigd als volgt:
               </text:p>
      <text:p text:style-name="lid"><text:span text:style-name="lidnr">A<text:tab/></text:span></text:p>
      <text:p text:style-name="wat">Artikel 1 wordt als volgt gewijzigd:</text:p>
      <text:p text:style-name="wat-labeled">1. ‘Nederlandse Antillen’ wordt vervangen door: openbare lichamen Bonaire, Sint Eustatius en Saba
                     </text:p>
      <text:p text:style-name="wat-labeled">2. ‘Landsbesluit visserijproducten 1999 (P.B. 1999, no. 157)’ wordt vervangen door: Besluit visserij producten 1999 BES;
                     </text:p>
      <text:p text:style-name="wat-labeled">3. ‘verordeningen’ wordt vervangen door: regelingen.
                     </text:p>
      <text:p text:style-name="lid"><text:span text:style-name="lidnr">B<text:tab/></text:span></text:p>
      <text:p text:style-name="wat">In artikel 4 wordt ‘beschikking’ vervangen door: regeling.</text:p>
      <text:p text:style-name="lid"><text:span text:style-name="lidnr">C<text:tab/></text:span></text:p>
      <text:p text:style-name="wat">Artikel 5 komt te luiden als volgt:</text:p>
      <text:section text:name="artikel.d1278e1011" text:style-name="wijziging.block">
        <text:h text:outline-level="4" text:style-name="artikel_kop">Artikel 5
                        </text:h>
        <text:p text:style-name="artikel">Deze regeling wordt aangehaald als: Regeling gezondheidscontroles visserij producten BES.</text:p>
      </text:section>
      <text:h text:outline-level="3" text:style-name="wijzig-artikel_kop">ARTIKEL V
               </text:h>
      <text:p text:style-name="wat">De <text:span text:style-name="vet">Regeling residuen van genees- en bestrijdingsmiddelen in visserijproducten BES</text:span> wordt gewijzigd als volgt:
               </text:p>
      <text:p text:style-name="lid"><text:span text:style-name="lidnr">A<text:tab/></text:span></text:p>
      <text:p text:style-name="wat">In artikel 4 wordt ‘beschikking’ vervangen door: regeling.</text:p>
      <text:p text:style-name="lid"><text:span text:style-name="lidnr">B<text:tab/></text:span></text:p>
      <text:p text:style-name="wat">Artikel 5 komt te luiden als volgt:</text:p>
      <text:section text:name="artikel.d1278e1054" text:style-name="wijziging.block">
        <text:h text:outline-level="4" text:style-name="artikel_kop">Artikel 5
                        </text:h>
        <text:p text:style-name="artikel">Deze regeling wordt aangehaald als: Regeling residuen van genees- en bestrijdingsmiddelen in visserijproducten BES.</text:p>
      </text:section>
      <text:h text:outline-level="3" text:style-name="wijzig-artikel_kop">ARTIKEL VI
               </text:h>
      <text:p text:style-name="wat">De <text:span text:style-name="vet">Regeling verpakking visserij producten BES</text:span> wordt gewijzigd als volgt:
               </text:p>
      <text:p text:style-name="lid"><text:span text:style-name="lidnr">A<text:tab/></text:span></text:p>
      <text:p text:style-name="wat">In artikel 1 wordt ‘Landsbesluit visserijproducten 1999 (P.B. 1999, no. 157)’ vervangen door: Besluit visserij producten 1999
                     BES.
                  </text:p>
      <text:p text:style-name="lid"><text:span text:style-name="lidnr">B<text:tab/></text:span></text:p>
      <text:p text:style-name="wat">In artikel 7 wordt ‘beschikking’  vervangen door: regeling.</text:p>
      <text:p text:style-name="lid"><text:span text:style-name="lidnr">C<text:tab/></text:span></text:p>
      <text:p text:style-name="wat">Artikel 8 komt te luiden als volgt:</text:p>
      <text:section text:name="artikeltekst.d1278e1108" text:style-name="wijziging.block">
        <text:p text:style-name="artikeltekst">Deze regeling wordt aangehaald als: Regeling verpakking visserij producten BES.</text:p>
      </text:section>
      <text:h text:outline-level="3" text:style-name="wijzig-artikel_kop">ARTIKEL VII
               </text:h>
      <text:p text:style-name="wat">De <text:span text:style-name="vet">Regeling identificatie van visserij producten BES</text:span> wordt gewijzigd als volgt:
               </text:p>
      <text:p text:style-name="lid"><text:span text:style-name="lidnr">A<text:tab/></text:span></text:p>
      <text:p text:style-name="wat">In artikel 1 wordt ‘beschikking’ vervangen door: regeling.</text:p>
      <text:p text:style-name="lid"><text:span text:style-name="lidnr">B<text:tab/></text:span></text:p>
      <text:p text:style-name="wat">In artikel 3 wordt:</text:p>
      <text:p text:style-name="wat-labeled">1. ‘beschikking’ telkens vervangen door: regeling;
                     </text:p>
      <text:p text:style-name="wat-labeled">2. Landsbesluit visserijproducten 1999 vervangen door: Besluit visserijproducten 1999 BES.
                     </text:p>
      <text:p text:style-name="lid"><text:span text:style-name="lidnr">C<text:tab/></text:span></text:p>
      <text:p text:style-name="wat">In artikel 14, tweede lid, wordt ‘Nederlandse Antillen’ vervangen door: openbare lichamen Bonaire, Sint Eustatius en Saba.</text:p>
      <text:p text:style-name="lid"><text:span text:style-name="lidnr">D<text:tab/></text:span></text:p>
      <text:p text:style-name="wat">In artikel 15, derde lid, wordt ‘beschikking’ vervangen door: regeling.</text:p>
      <text:p text:style-name="lid"><text:span text:style-name="lidnr">E<text:tab/></text:span></text:p>
      <text:p text:style-name="wat">In artikel 21 wordt ‘Nederlandse Antillen’ vervangen door: openbare lichamen Bonaire, Sint Eustatius en Saba.</text:p>
      <text:p text:style-name="lid"><text:span text:style-name="lidnr">F<text:tab/></text:span></text:p>
      <text:p text:style-name="wat">In artikel 24 ‘beschikking’ vervangen door: regeling.</text:p>
      <text:p text:style-name="lid"><text:span text:style-name="lidnr">G<text:tab/></text:span></text:p>
      <text:p text:style-name="wat">In artikel 25, eerste lid, wordt ‘dit besluit’ vervangen door: deze regeling.</text:p>
      <text:p text:style-name="lid"><text:span text:style-name="lidnr">H<text:tab/></text:span></text:p>
      <text:p text:style-name="wat">In artikel 29 wordt ‘beschikking’ telkens vervangen door: regeling.</text:p>
      <text:p text:style-name="lid"><text:span text:style-name="lidnr">I<text:tab/></text:span></text:p>
      <text:p text:style-name="wat">In artikel 30 wordt ‘beschikking’ vervangen door: regeling.</text:p>
      <text:p text:style-name="lid"><text:span text:style-name="lidnr">J<text:tab/></text:span></text:p>
      <text:p text:style-name="wat">Artikel 31 komt te luiden als volgt:</text:p>
      <text:section text:name="artikel.d1278e1245" text:style-name="wijziging.block">
        <text:h text:outline-level="4" text:style-name="artikel_kop">Artikel 31
                        </text:h>
        <text:p text:style-name="artikel">Deze regeling wordt aangehaald als: Regeling identificatie van visserij producten BES.</text:p>
      </text:section>
      <text:h text:outline-level="3" text:style-name="wijzig-artikel_kop">ARTIKEL VIII
               </text:h>
      <text:p text:style-name="wat">De <text:span text:style-name="vet">Regeling houdende nieuwe voorschriften met betrekking tot de aflevering en het voorschrijven van middelen als bedoeld in de
                     artikelen 3 en 4 van de Opiumwet 1960 BES</text:span> wordt als volgt gewijzigd:
               </text:p>
      <text:p text:style-name="lid"><text:span text:style-name="lidnr">A<text:tab/></text:span></text:p>
      <text:p text:style-name="wat">Artikel 1 wordt als volgt gewijzigd:</text:p>
      <text:p text:style-name="wat-labeled">1. In de aanhef wordt ‘Ministeriële Beschikking’ vervangen door: regeling.
                     </text:p>
      <text:p text:style-name="wat-labeled">2. Onder a komt te luiden:
                     </text:p>
      <text:section text:name="artikeltekst.d1278e1292" text:style-name="wijziging.block">
        <text:p text:style-name="definition.term">a. de wet:
                           </text:p>
        <text:p text:style-name="definition.description">de Opiumwet 1960 BES;</text:p>
      </text:section>
      <text:p text:style-name="wat-labeled">3. In onderdeel c wordt ‘de landsverordening’ telkens vervangen door: de wet.
                     </text:p>
      <text:p text:style-name="wat-labeled">4. In onderdeel d wordt ‘de Landsverordening op de Geneesmiddelenvoorziening.’ vervangen door: de Wet op de geneesmiddelenvoorziening
                        BES;.
                     </text:p>
      <text:p text:style-name="wat-labeled">5. Er wordt een nieuw onderdeel toegevoegd, luidende:
                     </text:p>
      <text:section text:name="artikeltekst.d1278e1334" text:style-name="wijziging.block">
        <text:list text:style-name="list-style-1">
          <text:list-item text:start-value="5">
            <text:p text:style-name="list.single">het verdrag: het op 30 maart 1961 te New York tot stand gekomen Enkelvoudig Verdrag inzake verdovende middelen (Trb. 1963, 81), zoals gewijzigd bij het op 25 maart 1972 te Genève tot stand gekomen Protocol tot wijziging van dat verdrag (Trb. 1987, 90), dan wel het op 21 februari 1971 te Wenen tot stand gekomen Verdrag inzake psychotrope stoffen (Trb. 1989, 129).
                              </text:p>
          </text:list-item>
        </text:list>
      </text:section>
      <text:p text:style-name="lid"><text:span text:style-name="lidnr">B<text:tab/></text:span></text:p>
      <text:p text:style-name="wat">In de artikelen 2 en 4 wordt ‘beschikking’ telkens vervangen door: regeling.</text:p>
      <text:p text:style-name="lid"><text:span text:style-name="lidnr">C<text:tab/></text:span></text:p>
      <text:p text:style-name="wat">Artikel 3 wordt als volgt gewijzigd:</text:p>
      <text:p text:style-name="wat-labeled">1. Het woord ‘degeen’ wordt telkens vervangen door: degene.
                     </text:p>
      <text:p text:style-name="wat-labeled">2. In het vijfde lid wordt ‘Enkelvoudig Verdrag’ vervangen door: verdrag.
                     </text:p>
      <text:p text:style-name="lid"><text:span text:style-name="lidnr">D<text:tab/></text:span></text:p>
      <text:p text:style-name="wat">In de artikelen 4, eerste en laatste volzin, 5a, tweede lid, onder g en onder h, 6, 7 en 9 wordt ‘landsverordening’ telkens
                     vervangen door: wet.
                  </text:p>
      <text:p text:style-name="lid"><text:span text:style-name="lidnr">E<text:tab/></text:span></text:p>
      <text:p text:style-name="wat">In artikel 4, tweede volzin, wordt ‘Landsverordeing op de Geneesmiddelenvoorziening (P.B. 1969, no. 24)’ vervangen door: Wet
                     op de geneesmiddelenvoorziening BES.
                  </text:p>
      <text:p text:style-name="lid"><text:span text:style-name="lidnr">F<text:tab/></text:span></text:p>
      <text:p text:style-name="wat">Artikel 5 wordt als volgt gewijzigd:</text:p>
      <text:p text:style-name="wat-labeled">1. In het eerste lid wordt ‘degeen’ vervangen door: degene.
                     </text:p>
      <text:p text:style-name="wat-labeled">2. In het tweede lid wordt ‘direkte’ vervangen door: directe.
                     </text:p>
      <text:p text:style-name="wat-labeled">3. In het tweede, derde en het vierde lid wordt ‘Inspekteur’ telkens vervangen door: Inspecteur.
                     </text:p>
      <text:p text:style-name="wat-labeled">4. In het tweede en vierde lid wordt ‘de Inspektie voor Geneesmiddelen’ telkens vervangen door: de Inspecteur.
                     </text:p>
      <text:p text:style-name="lid"><text:span text:style-name="lidnr">G<text:tab/></text:span></text:p>
      <text:p text:style-name="wat">In artikel 5a, eerste lid, vervallen de onderdelen b en g.</text:p>
      <text:p text:style-name="lid"><text:span text:style-name="lidnr">H<text:tab/></text:span></text:p>
      <text:p text:style-name="wat">Artikel 6, eerste lid lid, wordt als volgt gewijzigd:</text:p>
      <text:p text:style-name="wat-labeled">1. Het woord ‘Inspekteur’ wordt telkens vervangen door: Inspecteur.
                     </text:p>
      <text:p text:style-name="wat-labeled">2. Het woord ‘direkte’ wordt vervangen door: directe.
                     </text:p>
      <text:p text:style-name="wat-labeled">3. De zinsnede ‘de Inspektie voor Geneesmiddelen’ wordt vervangen door: de Inspecteur.
                     </text:p>
      <text:p text:style-name="lid"><text:span text:style-name="lidnr">I<text:tab/></text:span></text:p>
      <text:p text:style-name="wat">Artikel 8 wordt als volgt gewijzigd:</text:p>
      <text:p text:style-name="wat-labeled">1. Het woord ‘degeen’ wordt telkens vervangen door: degene.
                     </text:p>
      <text:p text:style-name="wat-labeled">2. In het zesde lid wordt ‘direkte’ vervangen door ‘directe’ en wordt ‘Inspekteur’ vervangen door ‘Inspecteur’.
                     </text:p>
      <text:p text:style-name="wat-labeled">3. In het zesde lid wordt de zinsnede ‘de Inspektie voor Geneesmiddelen’ vervangen door: de Inspecteur.
                     </text:p>
      <text:p text:style-name="lid"><text:span text:style-name="lidnr">J<text:tab/></text:span></text:p>
      <text:p text:style-name="wat">In artikel 9 wordt ‘Inspekteur’ vervangen door: Inspecteur.</text:p>
      <text:p text:style-name="lid"><text:span text:style-name="lidnr">K<text:tab/></text:span></text:p>
      <text:p text:style-name="wat">De artikelen 10 en 11 vervallen.</text:p>
      <text:p text:style-name="lid"><text:span text:style-name="lidnr">L<text:tab/></text:span></text:p>
      <text:p text:style-name="wat">Artikel 12 komt als volgt te luiden:</text:p>
      <text:p text:style-name="wijziging">Deze regeling wordt aangehaald als: Regeling houdende nieuwe voorschriften met betrekking tot de aflevering en het voorschrijven
                        van middelen als bedoeld in de artikelen 3 en 4 van de Opiumwet 1960 BES.
                     </text:p>
      <text:p text:style-name="lid"><text:span text:style-name="lidnr">M<text:tab/></text:span></text:p>
      <text:p text:style-name="wat">De bijlage komt als volgt te luiden:</text:p>
      <text:section text:name="artikeltekst.d1278e1585" text:style-name="wijziging.block">
        <text:p text:style-name="artikeltekst">BIJLAGE behorende bij artikel 5a van de Regeling houdende nieuwe voorschriften met betrekking tot de aflevering en het voorschrijven
                           van middelen als bedoeld in de artikelen 3 en 4 van de Opiumwet 1960 BES.
                        </text:p>
        <text:list text:style-name="list-style-2">
          <text:list-item text:start-value="1">
            <text:p text:style-name="list.start">de volgende op Lijst I van de Regeling van 6 januari 2005 ter uitvoering van artikel 3, eerste lid, onder f, Opiumwet 1960
                                 BES vermelde middelen:
                              </text:p>
            <text:p text:style-name="list.cont">acetylmethadol</text:p>
            <text:p text:style-name="list.cont">alfacetylmethadol</text:p>
            <text:p text:style-name="list.cont">alfentanil</text:p>
            <text:p text:style-name="list.cont">amfetamine</text:p>
            <text:p text:style-name="list.cont">bezitramide</text:p>
            <text:p text:style-name="list.cont">cocaïne</text:p>
            <text:p text:style-name="list.cont">codeïne</text:p>
            <text:p text:style-name="list.cont">dexamfetamine</text:p>
            <text:p text:style-name="list.cont">dextromoramide</text:p>
            <text:p text:style-name="list.cont">dextropropoxyfeen</text:p>
            <text:p text:style-name="list.cont">difenoxylaat</text:p>
            <text:p text:style-name="list.cont">dihydrocodeïne</text:p>
            <text:p text:style-name="list.cont">ethylmorfine</text:p>
            <text:p text:style-name="list.cont">fentanyl</text:p>
            <text:p text:style-name="list.cont">hydrocodon</text:p>
            <text:p text:style-name="list.cont">hydromorfon</text:p>
            <text:p text:style-name="list.cont">metamfetamine</text:p>
            <text:p text:style-name="list.cont">metamfetamine racemaat</text:p>
            <text:p text:style-name="list.cont">methadon</text:p>
            <text:p text:style-name="list.cont">methylfenidaat</text:p>
            <text:p text:style-name="list.cont">morfine</text:p>
            <text:p text:style-name="list.cont">nicomorfine</text:p>
            <text:p text:style-name="list.cont">opium</text:p>
            <text:p text:style-name="list.cont">oxycodon</text:p>
            <text:p text:style-name="list.cont">pethidine</text:p>
            <text:p text:style-name="list.cont">piritramide</text:p>
            <text:p text:style-name="list.cont">remifentanil</text:p>
            <text:p text:style-name="list.cont">secobarbital</text:p>
            <text:p text:style-name="list.cont">sufentanil</text:p>
            <text:p text:style-name="list.cont">Δ-9-tetrahydrocannabinol</text:p>
          </text:list-item>
          <text:list-item text:start-value="2">
            <text:p text:style-name="list.cont">de middelen vermeld op Lijst II van de Regeling van 6 januari 2005 ter uitvoering van artikel 3, eerste lid, onder f, Opiumwet
                                 1960 BES, met uitzondering van hasjiesj,
                              </text:p>
          </text:list-item>
          <text:list-item text:start-value="3">
            <text:p text:style-name="list.cont">de zouten, esters, ethers en enantiomeren van de bovengenoemde substanties,
                              </text:p>
          </text:list-item>
          <text:list-item text:start-value="4">
            <text:p text:style-name="list.end">preparaten van vorenstaande opiumwetmiddelen, voor zover deze geen opiumwetmiddelen bevatten die niet in deze bijlage worden
                                 genoemd.
                              </text:p>
          </text:list-item>
        </text:list>
      </text:section>
      <text:h text:outline-level="3" text:style-name="wijzig-artikel_kop">ARTIKEL IX
               </text:h>
      <text:p text:style-name="wat">De <text:span text:style-name="vet">Regeling in-, uit- en doorvoer van verdovende middelen BES</text:span> wordt als volgt gewijzigd:
               </text:p>
      <text:p text:style-name="lid"><text:span text:style-name="lidnr">A<text:tab/></text:span></text:p>
      <text:p text:style-name="wat">Artikel 1 komt te luiden:</text:p>
      <text:section text:name="artikel.d1278e1744" text:style-name="wijziging.block">
        <text:h text:outline-level="4" text:style-name="artikel_kop">Artikel 1
                        </text:h>
        <text:p text:style-name="artikel">Deze regeling verstaat onder:</text:p>
        <text:p text:style-name="definition.term">a. Onze Minister: 
                           </text:p>
        <text:p text:style-name="definition.description">de Minister van Volksgezondheid, Welzijn en Sport;</text:p>
        <text:p text:style-name="definition.term">b. de wet:
                           </text:p>
        <text:p text:style-name="definition.description">de Opiumwet 1960 BES;</text:p>
        <text:p text:style-name="definition.term">c. het verdrag:
                           </text:p>
        <text:p text:style-name="definition.description">het op 30 maart 1961 te New York tot stand gekomen Enkelvoudig Verdrag inzake verdovende middelen (Trb. 1963, 81), zoals gewijzigd bij het op 25 maart 1972 te Genève tot stand gekomen Protocol tot wijziging van dat verdrag (Trb. 1987, 90), dan wel het op 21 februari 1971 te Wenen tot stand gekomen Verdrag inzake psychotrope stoffen (Trb. 1989, 129);
                              </text:p>
        <text:p text:style-name="definition.term">d. verdovende middelen:
                           </text:p>
        <text:p text:style-name="definition.description">alle stoffen, als bedoeld in de artikelen 3 en 4 van de Opiumwet 1960 BES;</text:p>
        <text:p text:style-name="definition.term">e. invoer:
                           </text:p>
        <text:p text:style-name="definition.description">elke invoer, voor zover geen doorvoer op de voet van artikel 12;</text:p>
        <text:p text:style-name="definition.term">f. uitvoer:
                           </text:p>
        <text:p text:style-name="definition.description">elke uitvoer, al dan niet uit het vrije verkeer, voor zover geen doorvoer op de voet van artikel 12.</text:p>
      </text:section>
      <text:p text:style-name="lid"><text:span text:style-name="lidnr">B<text:tab/></text:span></text:p>
      <text:p text:style-name="wat">Artikel 2 komt te luiden:</text:p>
      <text:section text:name="artikel.d1278e1847" text:style-name="wijziging.block">
        <text:h text:outline-level="4" text:style-name="artikel_kop">Artikel 2
                        </text:h>
        <text:p text:style-name="artikel">Het verlof voor invoer en voor uitvoer van verdovende middelen, als bedoeld in artikel 6 van de wet, kan schriftelijk worden
                           aangevraagd door een naamloze vennootschap, een coöperatieve of andere rechtspersoonlijkheid bezittende vereniging of een
                           stichting, onder vermelding van haar naam en de plaats, waar het bedrijf wordt uitgeoefend.
                        </text:p>
        <text:p text:style-name="artikel">Anderen dan verlofhouders mogen niet in- of uitvoeren.</text:p>
      </text:section>
      <text:p text:style-name="lid"><text:span text:style-name="lidnr">C<text:tab/></text:span></text:p>
      <text:p text:style-name="wat">Artikel 3 komt te luiden:</text:p>
      <text:section text:name="artikel.d1278e1874" text:style-name="wijziging.block">
        <text:h text:outline-level="4" text:style-name="artikel_kop">Artikel 3
                        </text:h>
        <text:p text:style-name="artikel">Invoer en uitvoer van verdovende middelen is uitsluitend geoorloofd aan of ten behoeve van hem, die hiertoe het in artikel
                           2 van deze regeling bedoelde verlof heeft verkregen en wie tevens door of namens Onze Minister een certificaat, betrekking
                           hebbende op die invoer of uitvoer, is verstrekt.
                        </text:p>
        <text:p text:style-name="artikel">Dit certificaat wordt alleen verstrekt voor geneeskundige of wetenschappelijke doeleinden.</text:p>
      </text:section>
      <text:p text:style-name="lid"><text:span text:style-name="lidnr">D<text:tab/></text:span></text:p>
      <text:p text:style-name="wat">In de derde volzin van artikel 5 wordt ‘Antiliaans’ geschrapt.</text:p>
      <text:p text:style-name="lid"><text:span text:style-name="lidnr">E<text:tab/></text:span></text:p>
      <text:p text:style-name="wat">De artikelen 6 en 7 komen te luiden:</text:p>
      <text:section text:name="artikel.d1278e1910" text:style-name="wijziging.block">
        <text:h text:outline-level="4" text:style-name="artikel_kop">Artikel 6
                        </text:h>
        <text:p text:style-name="artikel">Op het vervoeren van verdovende middelen tussen het Europese deel van Nederland en de openbare lichamen Bonaire, Sint Eustatius
                           en Saba zijn de bepalingen inzake in- en uitvoer van deze regeling van toepassing.
                        </text:p>
      </text:section>
      <text:section text:name="artikel.d1278e1923" text:style-name="wijziging.block">
        <text:h text:outline-level="4" text:style-name="artikel_kop">Artikel 7
                        </text:h>
        <text:p text:style-name="artikel">Invoer van verdovende wordt beperkt tot die middelen, welker vervaardiging in de Nederlandse Antillen niet of niet voldoende
                           in de behoefte voorziet, en tot een hoeveelheid, welke door de Inspecteur voor Geneesmiddelen in verband met het verbruik
                           is vastgesteld.
                        </text:p>
      </text:section>
      <text:p text:style-name="lid"><text:span text:style-name="lidnr">F<text:tab/></text:span></text:p>
      <text:p text:style-name="wijziging">De eerste alinea van artikel 9 wordt geschrapt.</text:p>
      <text:p text:style-name="lid"><text:span text:style-name="lidnr">G<text:tab/></text:span></text:p>
      <text:p text:style-name="wat">De artikelen 10 en 11 komen te vervallen.</text:p>
      <text:p text:style-name="lid"><text:span text:style-name="lidnr">H<text:tab/></text:span></text:p>
      <text:p text:style-name="wat">Artikel 12 wordt als volgt gewijzigd:</text:p>
      <text:p text:style-name="wat-labeled">1. ‘de Minister’ wordt vervangen door: ‘Onze Minister’.
                     </text:p>
      <text:p text:style-name="wat-labeled">2. In onderdeel c wordt ‘beschikking’ vervangen door: regeling.
                     </text:p>
      <text:p text:style-name="lid"><text:span text:style-name="lidnr">I<text:tab/></text:span></text:p>
      <text:p text:style-name="wat">In de laatste volzin van artikel 13, onderdeel b, wordt ‘beschikking’ vervangen door: regeling.</text:p>
      <text:p text:style-name="lid"><text:span text:style-name="lidnr">J<text:tab/></text:span></text:p>
      <text:p text:style-name="wat">In artikel 15 wordt ‘ de Minister’ vervangen door: Onze Minister.</text:p>
      <text:p text:style-name="lid"><text:span text:style-name="lidnr">K<text:tab/></text:span></text:p>
      <text:p text:style-name="wat">Artikel 16 wordt gewijzigd als volgt:</text:p>
      <text:p text:style-name="wat-labeled">1. In het tweede lid, onderdeel a, wordt in ‘internatiole’ vervangen door: internationale.
                     </text:p>
      <text:p text:style-name="wat-labeled">2. In de laatste volzin van het tweede lid wordt ‘zij’ vervangen door: De aanvraag voor een invoercertificaat.
                     </text:p>
      <text:p text:style-name="wat-labeled">3. Onder vernummering van het vijfde lid tot het vierde lid, wordt het oorspronkelijke vierde lid geschrapt.
                     </text:p>
      <text:p text:style-name="lid"><text:span text:style-name="lidnr">L<text:tab/></text:span></text:p>
      <text:p text:style-name="wat">Artikel 17 wordt gewijzigd als volgt:</text:p>
      <text:p text:style-name="wat-labeled">1. ‘landsverordening’ wordt telkens vervangen door: wet.
                     </text:p>
      <text:p text:style-name="wat-labeled">2. In het tweede lid wordt ‘de Minister’ vervangen door: Onze Minister.
                     </text:p>
      <text:p text:style-name="lid"><text:span text:style-name="lidnr">M<text:tab/></text:span></text:p>
      <text:p text:style-name="wat">Artikel 18 komt te luiden:</text:p>
      <text:section text:name="artikel.d1278e2076" text:style-name="wijziging.block">
        <text:h text:outline-level="4" text:style-name="artikel_kop">Artikel 18
                        </text:h>
        <text:p text:style-name="artikel">Deze regeling wordt aangehaald als: Regeling in-, uit- en doorvoer van verdovende middelen BES.</text:p>
      </text:section>
      <text:h text:outline-level="3" text:style-name="wijzig-artikel_kop">ARTIKEL X
               </text:h>
      <text:p text:style-name="wat">De <text:span text:style-name="vet">Regeling van 15 september 1967 ter uitvoering van artikel 3 van het besluit van 23 april 1964 ter uitvoering van de artikelen
                     6 lid 2 en 7 lid 1 tweede alinea van de Opiumwet 1960 BES</text:span> wordt als volgt gewijzigd:
               </text:p>
      <text:p text:style-name="lid"><text:span text:style-name="lidnr">A<text:tab/></text:span></text:p>
      <text:p text:style-name="wat">Artikel I komt als volgt te luiden:</text:p>
      <text:section text:name="artikeltekst.d1278e2110" text:style-name="wijziging.block">
        <text:p text:style-name="artikeltekst">De vergoedingen als bedoeld in artikel 1 van het Besluit van 23 april 1964 ter uitvoering van de artikelen 6 lid 2 en 7 lid
                           1, tweede alinea van de Opiumwet 1960 BES; vaststelling vergoeding voor opiumverloven BES, worden bij de ontvanger, bedoeld
                           in artikel 1.3, onderdeel k, van de Belastingwet BES betaald door middel van een door of vanwege de Administrateur van Financiën
                           afgegeven ‘Machtiging tot ontvangst’.
                        </text:p>
      </text:section>
      <text:p text:style-name="lid"><text:span text:style-name="lidnr">B<text:tab/></text:span></text:p>
      <text:p text:style-name="wat">Artikel II komt als volgt te luiden:</text:p>
      <text:section text:name="artikeltekst.d1278e2129" text:style-name="wijziging.block">
        <text:p text:style-name="artikeltekst">Dit besluit wordt aangehaald als: Besluit van 23 april 1964 ter uitvoering van artikel 6 lid 2 en 7 lid 1, tweede alinea van
                           de Opiumwet 1960 BES; vaststelling vergoeding voor opiumverloven BES.
                        </text:p>
      </text:section>
      <text:h text:outline-level="3" text:style-name="wijzig-artikel_kop">ARTIKEL XI
               </text:h>
      <text:p text:style-name="wat">De <text:span text:style-name="vet">Regeling van 6 januari 2005 ter uitvoering van artikel 3, eerste lid, onder f, Opiumwet 1960 BES</text:span> wordt gewijzigd als volgt:
               </text:p>
      <text:p text:style-name="lid"><text:span text:style-name="lidnr">A<text:tab/></text:span></text:p>
      <text:p text:style-name="wat">In deze regeling wordt ‘beschikking’ telkens vervangen door: regeling.</text:p>
      <text:p text:style-name="lid"><text:span text:style-name="lidnr">B<text:tab/></text:span></text:p>
      <text:p text:style-name="wat">In artikel 1 en in de bijlage wordt ‘Opiumlandsverordening (P.B. 1960, no. 65)’ telkens vervangen door: Opiumwet 1960 BES.</text:p>
      <text:p text:style-name="lid"><text:span text:style-name="lidnr">C<text:tab/></text:span></text:p>
      <text:p text:style-name="wat">In de artikelen 3 en 4 wordt ‘het Publicatieblad’ telkens vervangen door: de Staatscourant.</text:p>
      <text:p text:style-name="lid"><text:span text:style-name="lidnr">D<text:tab/></text:span></text:p>
      <text:p text:style-name="wat">Artikel 5 komt te luiden als volgt:</text:p>
      <text:section text:name="artikel.d1278e2189" text:style-name="wijziging.block">
        <text:h text:outline-level="4" text:style-name="artikel_kop">Artikel 5
                        </text:h>
        <text:p text:style-name="artikel">Deze regeling wordt aangehaald als: Regeling van 6 januari 2005 ter uitvoering van artikel 3, eerste lid, onder f, Opiumwet
                           1960 BES
                        </text:p>
      </text:section>
      <text:p text:style-name="lid"><text:span text:style-name="lidnr">D<text:tab/></text:span></text:p>
      <text:p text:style-name="wat">De bijlage wordt vervangen door de bijlage van de Opiumwet.</text:p>
      <text:h text:outline-level="3" text:style-name="wijzig-artikel_kop">ARTIKEL XII
               </text:h>
      <text:p text:style-name="wat">De <text:span text:style-name="vet">Regeling tot vaststelling model geneeskundige verklaring krankzinnigheid BES</text:span> wordt gewijzigd als volgt:
               </text:p>
      <text:p text:style-name="lid"><text:span text:style-name="lidnr">A<text:tab/></text:span></text:p>
      <text:p text:style-name="wat">In deze regeling wordt ‘der Verordening van 21 October 1921 (P.B. 1922 no. 14), zoals deze het laatst is gewijzigd bij de
                     Verordening van den 3den October 1925 (P.B. 1925, no. 2) betreffende:’ vervangen door: de Wet tot regeling van het toezicht
                     op krankzinnigen BES.
                  </text:p>
      <text:p text:style-name="lid"><text:span text:style-name="lidnr">B<text:tab/></text:span></text:p>
      <text:p text:style-name="wat">In deze regeling wordt ‘het Publicatieblad’ vervangen door: de Staatscourant.</text:p>
      <text:h text:outline-level="3" text:style-name="artikel_kop">ARTIKEL XIII
                  </text:h>
      <text:p text:style-name="artikel">Deze regeling treedt in werking met ingang van 10 oktober 2010.</text:p>
      <text:h text:outline-level="3" text:style-name="artikel_kop">ARTIKEL XIV
                  </text:h>
      <text:p text:style-name="artikel">Deze regeling wordt aangehaald als: Aanpassingsregeling Ministerie van Volksgezondheid, Welzijn en Sport ivm BES.</text:p>
      <text:p text:style-name="slotformulering">Deze regeling zal met de toelichting in de Staatscourant worden geplaatst.</text:p>
      <text:p text:style-name="ondertekening">De Minister van Volksgezondheid, Welzijn en Sport,</text:p>
      <text:p text:style-name="ondertekening.end">A. Klink. </text:p>
      <text:h text:outline-level="2" text:style-name="nota-toelichting_kop">TOELICHTING
               </text:h>
      <text:p text:style-name="nota-toelichting">De onderhavige aanpassingsregeling bevat de aanpassing van de ministeriële regeling van VWS die nodig zijn in verband met
                  de staatkundige vernieuwing van de relatie tussen Nederland en Boniare, Sint Eustatius en Saba (BES) per 10 oktober 2010.
                  De aanpassingen zijn in hoge mate technisch van karakter en omvatten veelal niet meer dan een verwerking van terminologische
                  omzettingen.
               </text:p>
      <text:p text:style-name="nota-toelichting">Een enkel punt behoeft nog nadere toelichting. Het gewijzigde artikel 6 van de Regeling in-, uit- en doorvoer van verdovende
                  middelen BES bepaalt dat voor het vervoeren van verdovende middelen tussen de openbare lichamen en het Europese deel van Nederland
                  een certificaat benodigd is. Zodoende kan nauwkeurig worden nagegaan en bijgehouden hoeveel verdovende middelen van de openbare
                  lichamen naar het Europese deel van Nederland en vice versa worden vervoerd en hiermee wordt voldaan aan verplichtingen die
                  Nederland heeft op grond van internationale verdragen.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