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29</text:p>
      <text:p text:style-name="publicatie-titel.end">6 okto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5429-001.png" xlink:show="embed" xlink:type="simple"/></draw:frame> Ontwerpbestemmingsplan Omgeving Valkse Engweg 8
         </text:h>
      <text:p text:style-name="circulaire-tekst">Van donderdag 7 oktober tot en met woensdag 17 november ligt het ontwerp van het bestemmingsplan<text:span text:style-name="vet">Agrarisch Buitengebied Omgeving Valkse Engweg 8 te Lunteren</text:span>met de daarbij behorende stukken ter inzage bij het Infocentrum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ontwerp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
                  </text:p>
      <text:p text:style-name="alineagroep.end">Het raadplegen van de digitale bestanden gebeurt onder voorbehoud van technische storingen.</text:p>
      <text:p text:style-name="circulaire-tekst">Het perceel Valkse Engweg 8 is gelegen in het buitengebied van Ede ten zuiden van buurtschap De Valk. Ter plaatse wordt de
                  bestaande agrarische bebouwing gesloopt. Daarnaast wordt er in het plangebied 10 hectare natuur ontwikkeld in combinatie met
                  de realisatie van een woongebouw van maximaal 1600 m2 (met daarin maximaal twee wooneenheden).
               </text:p>
      <text:p text:style-name="alineagroep.end">Tijdens de hiervoor genoemde periode kunt u:</text:p>
      <text:list text:style-name="list-style-1">
        <text:list-item>
          <text:p text:style-name="list.start">een schriftelijke zienswijze over het ontwerpbestemmingsplan zenden aan de gemeenteraad, Postbus 9024, 6710 HM  EDE of per
                           fax (0318)680180;
                        </text:p>
        </text:list-item>
        <text:list-item>
          <text:p text:style-name="list.end">een mondelinge zienswijze over het ontwerpbestemmingsplan kenbaar maken bij de heer M. Riemersma, juridisch adviseur bij de
                           afdeling Ruimtelijke Ontwikkeling, tel. (0318) 68 08 69.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mgeving Valkse Engweg 8; Ede</dc:title>
  </office:meta>
</office:document-meta>
</file>