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419</text:p>
      <text:p text:style-name="publicatie-titel.end">15 oktober 2010</text:p>
      <text:h text:outline-level="1" text:style-name="staatscourant_kop">Rectificatie Regeling van de Minister van Volksgezondheid, Welzijn en Sport van 28 september 2010, nr. Z/VU-3024403, houdende
            wijziging van de bijlagen 1 en 2 van de Regeling zorgverzekering in verband met de maandelijkse wijziging van de aanspraak
            op geregistreerde geneesmiddelen
         </text:h>
      <text:p text:style-name="circulaire-tekst">In de Staatscourant van 5 oktober 2010, nr. 15419 is bovenstaande regeling bekendgemaakt. Per abuis is daar een letter weggevallen. De juiste tekst onder artikel I, B, 3 luidde:
               </text:p>
      <text:list text:style-name="list-style-1">
        <text:list-item text:start-value="3">
          <text:p text:style-name="list.start">Onderdeel 61 komt te luiden:
                     </text:p>
          <text:list>
            <text:list-item text:start-value="61">
              <text:p text:style-name="list.start">Romiplostim en eltrombopag.
                 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