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412</text:p>
      <text:p text:style-name="publicatie-titel.end">5 oktober 2010</text:p>
      <text:h text:outline-level="1" text:style-name="staatscourant_kop">Besluit goedkeuring gedragscode Flora- en faunawet gemeente Utrecht
         </text:h>
      <text:p text:style-name="circulaire_aanhef">De Minister van Landbouw, Natuur en Voedselkwaliteit heeft het volgende besluit genomen.</text:p>
      <text:h text:outline-level="3" text:style-name="divisiekop1">Welke aanvraag is ontvangen?
                  </text:h>
      <text:p text:style-name="circulaire_divisie">Op 22 maart 2010 is van de gemeente Utrecht een verzoek om goedkeuring van een gedragscode op grond van artikel 16b, tweede
                     lid, onderdeel b, van het Besluit vrijstelling beschermde dier- en plantensoorten ontvangen. De gedragscode flora en fauna
                     wet geeft regels voor de ruimtelijke ontwikkeling en inrichting en bestendig beheer en onderhoud. De ruimtelijke ontwikkeling
                     en inrichting gaat onder andere over slopen en verbouwen van bouwwerken, het aanpassen  van wateren, het bestendig beheer
                     gaat onder andere over het verwijderen van begroeiing.
                  </text:p>
      <text:h text:outline-level="3" text:style-name="divisiekop1">Hoe verloopt de procedure?
                  </text:h>
      <text:p text:style-name="circulaire_divisie">Op dit verzoek beslist de Minister van Landbouw, Natuur en Voedselkwaliteit. De minister is van plan de gedragscode goed te
                     keuren voor een periode van vijf jaar. Het verzoek doorloopt de uniforme openbare voorbereidingsprocedure, conform afdeling
                     3.4 van de Algemene wet bestuursrecht. Het besluit is geregistreerd onder nummer TRCDR/2010/3379.
                  </text:p>
      <text:h text:outline-level="3" text:style-name="divisiekop1">Wat houdt een gedragscode in?
                  </text:h>
      <text:p text:style-name="circulaire_divisie">Een gedragscode gaat over beschermde inheemse planten- en diersoorten die in de artikelen 3, eerste lid, en 4, eerste en tweede
                     lid, van de Flora- en faunawet staan. Er geldt een vrijstelling van deze verbodsbepalingen als werkzaamheden plaatsvinden
                     volgens een gedragscode die door de minister van Landbouw, Natuur en Voedselkwaliteit is goedgekeurd. Het gaat om werkzaamheden
                     voor bestendig gebruik, voor bestendig beheer of onderhoud van infrastructuur en voor ruimtelijke ontwikkeling en inrichting.
                  </text:p>
      <text:h text:outline-level="3" text:style-name="divisiekop1">Hoe kunnen belanghebbenden in beroep gaan?
                  </text:h>
      <text:p text:style-name="circulaire_divisie">U kunt als belanghebbende binnen zes weken na de dag dat het besluit is genomen in beroep gaan tegen het besluit. Dat doet
                     u bij de sector bestuursrecht van de rechtbank in het gebied waar u woont. Kijk voor meer informatie op www.rechtspraak.nl.
                  </text:p>
      <text:h text:outline-level="3" text:style-name="divisiekop1">Meer informatie
                  </text:h>
      <text:p text:style-name="circulaire_divisie">Heeft u vragen, kijk dan op onze website: www.minlnv.nl/loket. Of bel met Het LNV-Loket: 0800-22 333 22 (op werkdagen tussen 8.30 en 16.30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goedkeuring gedragscode Flora- en faunawet gemeente Utrecht</dc:title>
  </office:meta>
</office:document-meta>
</file>