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4</text:p>
      <text:p text:style-name="publicatie-titel.end">6 januari 2010</text:p>
      <text:h text:outline-level="1" text:style-name="staatscourant_kop">Splitsing en overdracht opsporingsvergunning F17a
         </text:h>
      <text:section text:name="regeling.d15656e134" text:style-name="regeling">
        <text:section text:name="aanhef.d15656e136" text:style-name="aanhef">
          <text:section text:name="context.d15656e138" text:style-name="context">
            <text:p text:style-name="context_al">29 december 2009</text:p>
            <text:p text:style-name="context_al.end">Nr. ET/EM / 9222156</text:p>
          </text:section>
          <text:p text:style-name="wie">De Minister van Economische Zaken,</text:p>
          <text:p text:style-name="considerans.al">Procesverloop:</text:p>
          <text:list text:style-name="list-style-1">
            <text:list-item>
              <text:p text:style-name="list.start">Grove Energy Limited, Wintershall Noordzee B.V., GDF Suez E&amp;P Nederland B.V., Rosewood Exploration Ltd. en TAQA Licenses Offshore
                        B.V. zijn thans de houder van de bij beschikking van de Minister van Economische Zaken van 14 juli 2005 met kenmerk E/EP/5043342
                        (Stcrt. 2005) verleende opsporingsvergunning, laatstelijk gewijzigd bij besluit van 20 november 2008, kenmerk ET/EM/8182341,
                        welk blokdeel is aangegeven op de als bijlage 3 bij de Mijnbouwregeling gevoegde kaart;
                     </text:p>
            </text:list-item>
            <text:list-item>
              <text:p text:style-name="list.cont">De vergunninghouder heeft per brief van 30 november 2009 gevraagd om, op grond van artikel 19, onder a, van de Mijnbouwwet
                        de vergunning te splitsen, zodat twee nieuwe vergunningen zullen gelden; één vergunning geldt voor Vroeg-Krijt en Jura (ondiep)
                        en één vergunning geldt voor de rest (diep) van het blokdeel F17a;
                     </text:p>
            </text:list-item>
            <text:list-item>
              <text:p text:style-name="list.cont">In deze zelfde brief (30 november 2009) vraagt de vergunninghouder om toestemming, op grond van artikel 20, eerste lid van
                        de Mijnbouwwet, voor overdracht van de vergunning voor het ondiepe gedeelte (hierna genoemd F17a-ondiep) aan Grove Energy
                        Ltd.;
                     </text:p>
            </text:list-item>
            <text:list-item>
              <text:p text:style-name="list.cont">Vervolgens vraagt de vergunninghouder om toestemming op grond van artikel 20, eerste lid van de Mijnbouwwet, voor overdracht
                        van de vergunning voor het overige gedeelte (hierna genoemd F17a-diep) aan, Wintershall Noordzee B.V., GDF Suez E&amp;P Nederland
                        B.V., Rosewood Exploration Ltd. en TAQA Licenses Offshore B.V. en om daarbij Wintershall aan te wijzen als de persoon die
                        de feitelijke werkzaamheden verricht of daartoe opdracht verleent, als bedoeld in artikel 22, vijfde lid, van de Mijnbouwwet;
                     </text:p>
            </text:list-item>
            <text:list-item>
              <text:p text:style-name="list.cont">TAQA Licenses Offshore B.V. heeft samen met haar medevergunninghouders bij brief van 6 november 2009 gevraagd om toestemming
                        op grond van artikel 20 van de Mijnbouwwet voor overdracht van de winningsvergunning F17a zodat TAQA Offshore B.V. in de plaats
                        treedt van TAQA Licenses Offshore B.V. Dit verzoek wordt tezamen met het verzoek van 30 november behandeld, zodat de toestemming
                        wordt beschouwd als te zijn gevraagd voor de overdracht van de vergunningvoor F17a-diep aan Wintershall Noordzee B.V., GDF
                        Suez E&amp;P Nederland B.V., Rosewood Exploration Ltd. en TAQA Offshore B.V.;
                     </text:p>
            </text:list-item>
            <text:list-item>
              <text:p text:style-name="list.end">TNO Bouw en Ondergrond, Adviesgroep EZ (hierna genoemd TNO) heeft op verzoek van de Minister van Economische Zaken, op 8 december
                        2009 advies uitgebracht.
                     </text:p>
            </text:list-item>
          </text:list>
          <text:p text:style-name="considerans.al">Overwegingen:</text:p>
          <text:list text:style-name="list-style-2">
            <text:list-item>
              <text:p text:style-name="list.start">Op grond van artikel 135, tweede en vierde lid, van het Mijnbouwbesluit gelden na de splitsing van de opsporingsvergunning
                        voor de nieuwe vergunningen dezelfde beperkingen en voorschriften, alsmede dezelfde tijdsduur, als voor de te splitsen vergunning;
                     </text:p>
            </text:list-item>
            <text:list-item>
              <text:p text:style-name="list.cont">De twee na splitsing ontstane vergunningen tezamen gelden voor hetzelfde gebied als waarvoor de te splitsen vergunning geldt.
                        Hiermee is voldaan aan het vereiste van artikel 135, derde lid, van het Mijnbouwbesluit;
                     </text:p>
            </text:list-item>
            <text:list-item>
              <text:p text:style-name="list.cont">Op basis van de huidige kennis leidt splitsing er niet toe dat een voorkomen zich na splitsing in twee vergunninggebieden
                        zal bevinden. Hiermee is voldaan aan de eis van artikel 136 van het Mijnbouwbesluit;
                     </text:p>
            </text:list-item>
            <text:list-item>
              <text:p text:style-name="list.cont">Voor het blokdeel waarvoor na splitsing de opsporingsvergunningen gelden, geldt niet ook een opslagvergunning (artikel 20,
                        eerste lid, Mijnbouwwet in samenhang met artikel 7, tweede lid, Mijnbouwwet);
                     </text:p>
            </text:list-item>
            <text:list-item>
              <text:p text:style-name="list.cont">Er bestaat geen reden de toestemming tot splitsing te weigeren op grond van artikel 141 van het Mijnbouwbesluit;
                     </text:p>
            </text:list-item>
            <text:list-item>
              <text:p text:style-name="list.cont">TNO heeft geadviseerd in te stemmen met de splitsing van de vergunningen in verticale zin, zoals door de vergunninghouder
                        is voorgesteld, en daar een nadere omschrijving aan te geven;
                     </text:p>
            </text:list-item>
            <text:list-item>
              <text:p text:style-name="list.cont">Noch de technische of financiële mogelijkheden van de beoogde vergunninghouders, noch de wijze waarop zij voornemens zijn
                        met de vergunning activiteiten te verrichten, noch hun efficiëntie en verantwoordelijkheidszin bij opsporingsactiviteiten
                        geven aanleiding de gevraagde toestemming te weigeren (artikel 20, eerste lid, Mijnbouwwet in samenhang met artikel 9, eerste
                        lid, onder a tot en met c, Mijnbouwwet);
                     </text:p>
            </text:list-item>
            <text:list-item>
              <text:p text:style-name="list.cont">In de opsporingsvergunning is in artikel 5 bepaald dat Energie Beheer Nederland B.V. wordt aangewezen als vennootschap als
                        bedoeld in artikel 82 van de Mijnbouwwet. Dit voorschrift kan komen te vervallen als gevolg van de wet van 12 juni 2008 (wijziging
                        van de Mijnbouwwet, Stb. 248). Aanwijzing van Energie Beheer Nederland B.V. is niet meer nodig nu artikel 87 de deelneming in opsporingswerkzaamheden
                        regelt en Energie Beheer Nederland B.V. bij besluit van de Minister van Economische Zaken van 8 augustus 2008 (Stcrt. 155) als vennootschap als bedoeld in artikel 82, eerste lid is aangewezen;
                     </text:p>
            </text:list-item>
            <text:list-item>
              <text:p text:style-name="list.end">Voor het gebied waarvoor de opsporingsvergunning geldt, is geen andere vergunning aan derden voor koolwaterstoffen verleend.
                     </text:p>
            </text:list-item>
          </text:list>
          <text:p text:style-name="considerans.al">Gelet op artikel 19, 20 en artikel 22 van de Mijnbouwwet, hoofdstuk 9 van het Mijnbouwbesluit en artikel 1.3.7, derde lid,
                  van de Mijnbouwregeling;
               </text:p>
          <text:p text:style-name="afkondiging">Besluit:</text:p>
        </text:section>
        <text:section text:name="regeling-tekst.d15656e298" text:style-name="regeling-tekst">
          <text:section text:name="artikel.d15656e300" text:style-name="artikel">
            <text:h text:outline-level="3" text:style-name="artikel_kop">Artikel 1 Splitsing van de opsporingsvergunning F17a
                  </text:h>
            <text:list text:style-name="list-style-3">
              <text:list-item text:start-value="1">
                <text:p text:style-name="list.start"> De opsporingsvergunning voor blokdeel F17a wordt gesplitst in twee opsporingsvergunningen, elk voor een apart deel (F17a-ondiep
                           en F17a-diep) van het blok.
                        </text:p>
              </text:list-item>
              <text:list-item text:start-value="2">
                <text:p text:style-name="list.cont"> Het ene deel van blok F17a, dat door de in artikel 1 bedoelde splitsing ontstaat, zal worden aangeduid als blokdeel F17a-ondiep.
                        </text:p>
                <text:p text:style-name="list.cont">De vergunning geldt voor het gebied dat wordt begrensd door de breedtecirkels tussen de puntenparen A-B, C-D, E-F en G-H,
                           door de lengtecirkels tussen de puntenparen B-C, D-E en A-H en door de grootcirkel tussen het puntenpaar F-G.
                        </text:p>
                <text:p text:style-name="list.cont">De coördinaten van eerdergenoemde punten zijn:</text:p>
                <text:p text:style-name="list.cont">A. 54° 10' 00,000" NB en 04° 20' 00,000" OL</text:p>
                <text:p text:style-name="list.cont">B. 54° 10' 00,000" NB en 04° 40' 00,000" OL</text:p>
                <text:p text:style-name="list.cont">C. 54° 00' 00,000" NB en 04° 40' 00,000" OL</text:p>
                <text:p text:style-name="list.cont">D. 54° 00' 00,000" NB en 04° 36' 00,000" OL</text:p>
                <text:p text:style-name="list.cont">E. 54° 01' 30,000" NB en 04° 36' 00,000" OL</text:p>
                <text:p text:style-name="list.cont">F. 54° 01' 30,000" NB en 04° 32' 00,000" OL</text:p>
                <text:p text:style-name="list.cont">G. 54° 00' 00,000" NB en 04° 28' 00,000" OL</text:p>
                <text:p text:style-name="list.cont">H. 54° 00' 00,000" NB en 04° 20' 00,000" OL</text:p>
                <text:p text:style-name="list.cont">De ligging van de bovengenoemde punten is uitgedrukt in geografische coördinaten berekend volgend het stelsel van de Europese
                           vereffening.
                        </text:p>
                <text:p text:style-name="list.cont">Het gebied waarvoor de vergunning geldt, is beperkt tot gesteenten van Vroeg-Krijt en Jura.</text:p>
                <text:p text:style-name="list.end">De oppervlakte van dit blokdeel bedraagt 386,4 km<text:span text:style-name="superscript">2</text:span>.
                        </text:p>
              </text:list-item>
              <text:list-item text:start-value="3">
                <text:p text:style-name="list.cont"> Het andere deel van blokdeel F17a, dat door de in artikel 2 bedoelde splitsing ontstaat, zal worden aangeduid als blokdeel
                           F17a-diep.
                        </text:p>
                <text:p text:style-name="list.cont">De vergunning geldt voor het gebied dat wordt begrensd door de breedtecirkels tussen de puntenparen A-B, C-D, E-F en G-H,
                           door de lengtecirkels tussen de puntenparen B-C, D-E en A-H en door de grootcirkel tussen het puntenpaar F-G.
                        </text:p>
                <text:p text:style-name="list.cont">De coördinaten van eerdergenoemde punten zijn:</text:p>
                <text:p text:style-name="list.cont">A. 54° 10' 00,000" NB en 04° 20' 00,000" OL</text:p>
                <text:p text:style-name="list.cont">B. 54° 10' 00,000" NB en 04° 40' 00,000" OL</text:p>
                <text:p text:style-name="list.cont">C. 54° 00' 00,000" NB en 04° 40' 00,000" OL</text:p>
                <text:p text:style-name="list.cont">D. 54° 00' 00,000" NB en 04° 36' 00,000" OL</text:p>
                <text:p text:style-name="list.cont">E. 54° 01' 30,000" NB en 04° 36' 00,000" OL</text:p>
                <text:p text:style-name="list.cont">F. 54° 01' 30,000" NB en 04° 32' 00,000" OL</text:p>
                <text:p text:style-name="list.cont">G. 54° 00' 00,000" NB en 04° 28' 00,000" OL</text:p>
                <text:p text:style-name="list.cont">H. 54° 00' 00,000" NB en 04° 20' 00,000" OL</text:p>
                <text:p text:style-name="list.cont">De ligging van de bovengenoemde punten is uitgedrukt in geografische coördinaten berekend volgend het stelsel van de Europese
                           vereffening.
                        </text:p>
                <text:p text:style-name="list.cont">De vergunning geldt niet voor de gesteenten Vroeg-Krijt en Jura.</text:p>
                <text:p text:style-name="list.end">De oppervlakte van dit blokdeel bedraagt 386,4 km<text:span text:style-name="superscript">2</text:span>.
                        </text:p>
              </text:list-item>
            </text:list>
          </text:section>
          <text:section text:name="artikel.d15656e422" text:style-name="artikel">
            <text:h text:outline-level="3" text:style-name="artikel_kop">Artikel 2 Opsporingsvergunning F17a-ondiep
                  </text:h>
            <text:list text:style-name="list-style-4">
              <text:list-item text:start-value="1">
                <text:p text:style-name="list.start"> Aan Grove Energy Limited, Wintershall Noordzee B.V., GDF Suez E&amp;P Nederland B.V., TAQA Licenses Offshore B.V., en Rosewood
                           Exploration Ltd. tezamen (hierna vergunninghouder) wordt een opsporingsvergunning voor koolwaterstoffen verleend. De vergunning
                           geldt voor het blokdeel F17a-ondiep, zoals aangegeven in Artikel I, onder artikel 2.
                        </text:p>
              </text:list-item>
              <text:list-item text:start-value="2">
                <text:p text:style-name="list.cont"> De vergunninghouder geeft uitvoering aan het werkprogramma dat onderdeel uitmaakt van zijn verzoek tot verlenging van de
                           vergunningtermijn van 30 september 2008 en zet voor afloop van de vergunning een daarop gebaseerde boring.
                        </text:p>
                <text:p text:style-name="list.cont">De eerste volzin is enkel van toepassing voor zover het werkprogramma en de daarop gebaseerde boring betrekking hebben op
                           het vergunningsgebied zoals bepaald in Artikel I, onder artikel 2.
                        </text:p>
              </text:list-item>
              <text:list-item text:start-value="3">
                <text:p text:style-name="list.cont"> Wintershall Noordzee B.V. wordt aangewezen als de persoon die de feitelijke werkzaamheden verricht of daartoe opdracht verleent.
                        </text:p>
              </text:list-item>
              <text:list-item text:start-value="4">
                <text:p text:style-name="list.end"> Het tijdvak waarvoor de vergunning geldt eindigt op 25 augustus 2011.
                        </text:p>
              </text:list-item>
            </text:list>
          </text:section>
          <text:section text:name="artikel.d15656e467" text:style-name="artikel">
            <text:h text:outline-level="3" text:style-name="artikel_kop">Artikel 3 Opsporingsvergunning F17a-diep
                  </text:h>
            <text:list text:style-name="list-style-5">
              <text:list-item text:start-value="1">
                <text:p text:style-name="list.start"> Aan Grove Energy Limited, Wintershall Noordzee B.V., GDF Suez E&amp;P Nederland B.V., TAQA Licenses Offshore B.V., en Rosewood
                           Exploration Ltd. tezamen (hierna vergunninghouder) wordt een opsporingsvergunning voor koolwaterstoffen verleend. De vergunning
                           geldt voor het blokdeel F17a-diep, zoals aangegeven in Artikel I, onder artikel 3.
                        </text:p>
              </text:list-item>
              <text:list-item text:start-value="2">
                <text:p text:style-name="list.cont"> De vergunninghouder geeft uitvoering aan het werkprogramma dat onderdeel uitmaakt van zijn verzoek tot verlenging van de
                           vergunningtermijn van 30 september 2008 en zet voor afloop van de vergunning een daarop gebaseerde boring.
                        </text:p>
                <text:p text:style-name="list.cont">De eerste volzin is enkel van toepassing voor zover het werkprogramma en de daarop gebaseerde boring betrekking hebben op
                           het vergunningsgebied zoals bepaald in Artikel I onder artikel 3.
                        </text:p>
              </text:list-item>
              <text:list-item text:start-value="3">
                <text:p text:style-name="list.cont"> Wintershall Noordzee B.V. wordt aangewezen als de persoon die de feitelijke werkzaamheden verricht of daartoe opdracht verleent.
                        </text:p>
              </text:list-item>
              <text:list-item text:start-value="4">
                <text:p text:style-name="list.end"> Het tijdvak waarvoor de vergunning geldt eindigt op 25 augustus 2011.
                        </text:p>
              </text:list-item>
            </text:list>
          </text:section>
          <text:section text:name="artikel.d15656e512" text:style-name="artikel">
            <text:h text:outline-level="3" text:style-name="artikel_kop">Artikel 4 Toestemming overdracht opsporingsvergunning F17a-ondiep
                  </text:h>
            <text:list text:style-name="list-style-6">
              <text:list-item text:start-value="1">
                <text:p text:style-name="list.start"> Aan Grove Energy Limited, Wintershall Noordzee B.V., GDF Suez E&amp;P Nederland B.V., TAQA Licenses Offshore B.V., en Rosewood
                           Exploration Ltd. (de houder van de opsporingsvergunning F17a-ondiep zoals genoemd in artikel II, artikel 1) wordt toestemming
                           verleend tot het doen overgaan van de opsporingsvergunning F17a-ondiep zodat, Grove Energy Limited houder wordt van deze opsporingsvergunning.
                        </text:p>
              </text:list-item>
              <text:list-item text:start-value="2">
                <text:p text:style-name="list.end"> De vergunninghouder doet van de overdracht onverwijld schriftelijk mededeling aan de Minister van Economische zaken en aan
                           Energie Beheer Nederland B.V., Postbus 19063, 3501 DB Utrecht.
                        </text:p>
              </text:list-item>
            </text:list>
          </text:section>
          <text:section text:name="artikel.d15656e538" text:style-name="artikel">
            <text:h text:outline-level="3" text:style-name="artikel_kop">Artikel 5 Toestemming overdracht opsporingsvergunning F17a-diep
                  </text:h>
            <text:list text:style-name="list-style-7">
              <text:list-item text:start-value="1">
                <text:p text:style-name="list.start"> Aan Grove Energy Limited, Wintershall Noordzee B.V., GDF Suez E&amp;P Nederland B.V., TAQA Licenses Offshore B.V., en Rosewood
                           Exploration Ltd. (de houder van de opsporingsvergunning F17a-diep zoals genoemd in artikel III, artikel 1) wordt toestemming
                           verleend tot het doen overgaan van de opsporingsvergunning F17a-diep zodat Wintershall Noordzee B.V., GDF Suez E&amp;P Nederland
                           B.V., TAQA Offshore B.V., en Rosewood Exploration Ltd. houder worden van deze opsporingsvergunning.
                        </text:p>
              </text:list-item>
              <text:list-item text:start-value="2">
                <text:p text:style-name="list.cont"> Wintershall Noordzee B.V. wordt aangewezen als de persoon die de feitelijke werkzaamheden verricht of daartoe opdracht verleent.
                        </text:p>
              </text:list-item>
              <text:list-item text:start-value="3">
                <text:p text:style-name="list.end"> De vergunninghouder doet van de overdracht onverwijld schriftelijk mededeling aan de Minister van Economische zaken en aan
                           Energie Beheer Nederland B.V., Postbus 19063, 3501 DB Utrecht.
                        </text:p>
              </text:list-item>
            </text:list>
          </text:section>
          <text:section text:name="artikel.d15656e573" text:style-name="artikel">
            <text:h text:outline-level="3" text:style-name="artikel_kop">Artikel 6
                  </text:h>
            <text:list text:style-name="list-style-8">
              <text:list-item text:start-value="1">
                <text:p text:style-name="list.start"> Deze beschikking treedt in werking met ingang van de dag na die waarop de beschikking is bekendgemaakt.
                        </text:p>
                <text:p text:style-name="list.end">Deze beschikking wordt bekendgemaakt door toezending aan de aanvrager. Van deze beschikking wordt mededeling gedaan in de
                           Staatscourant.
                        </text:p>
              </text:list-item>
            </text:list>
          </text:section>
        </text:section>
        <text:section text:name="regeling-sluiting.d15656e595" text:style-name="regeling-sluiting">
          <text:section text:name="slotformulering.d15656e597" text:style-name="slotformulering">
            <text:p text:style-name="slotformulering">De ligging van de bovengenoemde punten is uitgedrukt in geografische coördinaten berekend volgend het stelsel van de Europese
                     vereffening.
                  </text:p>
          </text:section>
          <text:section text:name="ondertekening.d15656e603" text:style-name="ondertekening">
            <text:p text:style-name="ondertekening">De Minister van Economische Zaken,</text:p>
            <text:p text:style-name="ondertekening">namens deze:</text:p>
            <text:p text:style-name="ondertekening.end">Y. Peters. </text:p>
          </text:section>
        </text:section>
        <text:section text:name="bezwaarschrift.d15656e616"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plitsing en overdracht opsporingsvergunning F17a</dc:title>
  </office:meta>
</office:document-meta>
</file>