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96</text:p>
      <text:p text:style-name="publicatie-titel.end">5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5396-001.png" xlink:show="embed" xlink:type="simple"/></draw:frame> Vastgestelde bestemmingsplannen
         </text:h>
      <text:p text:style-name="circulaire-tekst">Burgemeester en wethouders van Dalfsen maken bekend dat op grond van artikel 3.8 Wet ruimtelijke ordening, de gemeenteraad
                  van Dalfsen op 27 september 2010 de volgende bestemmingsplannen ongewijzigd heeft vastgesteld.
               </text:p>
      <text:list text:style-name="list-style-1">
        <text:list-item>
          <text:p text:style-name="list.start">De ‘10<text:span text:style-name="superscript">e</text:span> herziening bestemmingsplan Buitengebied (voormalige gem) Nieuwleusen, Westerveen 71’.
                     </text:p>
          <text:p text:style-name="list.cont">In deze herziening is op het perceel Westerveen 71 toepassing gegeven aan rood voor rood.</text:p>
        </text:list-item>
        <text:list-item>
          <text:p text:style-name="list.cont">De ‘17<text:span text:style-name="superscript">e</text:span> herziening bestemmingsplan Buitengebied Dalfsen, Hoenderweg 10 en Buurtweg 1a’.
                     </text:p>
          <text:p text:style-name="list.cont">In deze herziening is op de percelen Hoenderweg 10 en Buurtweg 1a toepassing gegeven aan rood voor rood.</text:p>
        </text:list-item>
        <text:list-item>
          <text:p text:style-name="list.cont">De  ‘2<text:span text:style-name="superscript">e</text:span> herziening bestemmingsplan Buitengebied Lemelerveld’.
                     </text:p>
          <text:p text:style-name="list.end">In deze herziening is op het perceel Knuvendijk 1 rood voor rood toegepast en zijn de bestemmingen van de percelen Oude Twentseweg
                        48a en Lemelerveldseweg 44-44a  en Nieuwe Berkendijk 1 gerepareerd.
                     </text:p>
        </text:list-item>
      </text:list>
      <text:p text:style-name="circulaire-tekst">Tegen de ontwerpbestemmingsplannen zijn geen zienswijzen ingediend. Bij de vaststelling van de plannen zijn geen wijzigingen
                  aangebracht door de gemeenteraad ten opzichte van de ontwerpplannen zoals deze ter inzage hebben gelegen.
               </text:p>
      <text:p text:style-name="alineagroep">De vastgestelde bestemmingsplannen liggen met ingang van <text:span text:style-name="vet">6 oktober 2010</text:span> tot en met <text:span text:style-name="vet">16 november 2010</text:span> voor een ieder ter inzage bij de receptie in het gemeentehuis te Dalfsen. De 10<text:span text:style-name="superscript">e</text:span> herziening ligt ook in het servicepunt van Nieuwleusen ter inzage en de 17<text:span text:style-name="superscript">e</text:span> en 2<text:span text:style-name="superscript">e</text:span> herziening liggen ook ter inzage in het servicepunt van Lemelerveld.
                  </text:p>
      <text:p text:style-name="alineagroep.end">Ook kunt u de vastgestelde bestemmingsplannen inzien op de gemeentelijke website www.dalfsen.nl of www.ruimtelijkeplannen.nl.
                     De bestanden zijn beschikbaar op http://ro.dalfsen.nl.
                  </text:p>
      <text:p text:style-name="circulaire-tekst">Tijdens deze termijn kunn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5 oktober 2010</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bestemmingsplannen; Dalfsen</dc:title>
  </office:meta>
</office:document-meta>
</file>