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86</text:p>
      <text:p text:style-name="publicatie-titel.end">6 oktober 2010</text:p>
      <text:h text:outline-level="1" text:style-name="staatscourant_kop">Bekendmaking Watervergunning Milieutechniek de Vries &amp; van de Wiel bv
         </text:h>
      <text:p text:style-name="circulaire-tekst">De minister van Verkeer en Waterstaat maakt, ter voldoening aan de Algemene wet bestuursrecht, het volgende bekend.</text:p>
      <text:p text:style-name="circulaire-tekst">Bij besluit van 28 september 2010, nr. WSV 2010/5714, is de aan Milieutechniek de Vries &amp; van de Wiel bv verleende Watervergunning
                  van 3 juni 2005, nr. ANW 2005/3389, voor de locatie Werkhaven te Velsen op grond van de Waterwet ingetrokken. De reden tot
                  intrekking van de Watervergunning betreft het verzoek tot intrekking van de vergunning vanwege de beëindiging van de vergunde
                  activiteiten en daarmee het stopzetten van de lozing van afvalwater en het op andere wijze dan met behulp van een werk brengen
                  van afvalstoffen, verontreinigende of schadelijke stoffen die vrijkomen bij de overslag van baggerspecie in de Buitenhaven.
                  Het besluit is niet gewijzigd ten opzichte van het ontwerp.
               </text:p>
      <text:h text:outline-level="3" text:style-name="divisiekop1">Terinzagelegging
                  </text:h>
      <text:p text:style-name="circulaire_divisie">Het besluit en de daarbij behorende stukken liggen vanaf 7 oktober tot en met 18 november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uur tot 20.00 uur,
                           echter uitsluitend na een telefonisch gemaakte afspraak: 0255-56 76 78.
                        </text:p>
        </text:list-item>
      </text:list>
      <text:p text:style-name="circulaire_divisie">Voor nadere inlichtingen kan men zich telefonisch wenden tot de afdeling WSV: 023-530 15 34.</text:p>
      <text:h text:outline-level="3" text:style-name="divisiekop1">Beroep en voorlopige voorziening
                  </text:h>
      <text:p text:style-name="circulaire_divisie">Tegen bovengenoemd besluit kan tot en met 18 november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circulaire_divisie">Het gemotiveerde beroepschrift dient te worden gezonden naar de Afdeling bestuursrechtspraak van de Raad van State, Postbus
                     20019, 2500 EA  Den Haag.
                  </text:p>
      <text:h text:outline-level="3" text:style-name="divisiekop1">Inwerkingtreding besluit
                  </text:h>
      <text:p text:style-name="circulaire_divisie">Het besluit treedt in werking op 19 november 2010 tenzij vóór deze datum beroep is ingesteld en een verzoek wordt gedaan tot
                     het treffen van een voorlopige voorziening. Het verzoek tot het treffen van een voorlopige voorziening moet worden gericht
                     aan de Voorzitter van voornoemde afdeling.
                  </text:p>
      <text:p text:style-name="circulaire_divisie">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het hoofd van de afdeling Vergunningverlening en Handhaving,</text:p>
      <text:p text:style-name="ondertekening.end">S.J.S.D. Smi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Watervergunning Milieutechniek de Vries &amp; van de Wiel bv</dc:title>
  </office:meta>
</office:document-meta>
</file>