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43</text:p>
      <text:p text:style-name="publicatie-titel.end">4 oktober 2010</text:p>
      <text:h text:outline-level="1" text:style-name="staatscourant_kop">Verordening tot wijziging van de Bevoegdhedenverordening registerloodsen 1995
         </text:h>
      <text:p text:style-name="context_al.end">27 april 2010</text:p>
      <text:p text:style-name="wie">De ledenvergadering van de Nederlandse Loodsencorporatie,</text:p>
      <text:p text:style-name="considerans.al">Gelet op de artikelen 4, eerste lid, 15 en 16 van de Loodsenwet;</text:p>
      <text:p text:style-name="afkondiging">Besluit:</text:p>
      <text:h text:outline-level="3" text:style-name="wijzig-artikel_kop">ARTIKEL I
               </text:h>
      <text:p text:style-name="wat">Artikel 9, vijfde lid, van de Bevoegdhedenverordening registerloodsen 1995 komt te luiden:</text:p>
      <text:section text:name="artikeltekst.d5333e162" text:style-name="wijziging.block">
        <text:list text:style-name="list-style-1">
          <text:list-item text:start-value="5">
            <text:p text:style-name="list.start"> De registerloods die ten minste 9 maanden over de bevoegdheid, genoemd in onderdeel e van het derde lid beschikt, kan door
                              het bestuur van de regionale loodsencorporatie Rotterdam-Rijnmond in de bevoegdheidscategorie Europoort loods worden geplaatst.
                              Alsdan is de registerloods op de tot deze bevoegdheidscategorie behorende scheepvaartwegen bevoegd:
                           </text:p>
            <text:list>
              <text:list-item text:start-value="1">
                <text:p text:style-name="list.start">vanaf die plaatsing, voor schepen met een lengte over alles tot 250m;
                                 </text:p>
              </text:list-item>
              <text:list-item text:start-value="2">
                <text:p text:style-name="list.cont">vanaf 12 maanden na die plaatsing, voor schepen met een lengte over alles tot 275m;
                                 </text:p>
              </text:list-item>
              <text:list-item text:start-value="3">
                <text:p text:style-name="list.cont">vanaf 21 maanden na die plaatsing, voor schepen met een lengte over alles tot 300m;
                                 </text:p>
              </text:list-item>
              <text:list-item text:start-value="4">
                <text:p text:style-name="list.cont">vanaf 33 maanden na die plaatsing, voor schepen met een lengte over alles tot 325m;
                                 </text:p>
              </text:list-item>
              <text:list-item text:start-value="5">
                <text:p text:style-name="list.cont">vanaf 45 maanden na die plaatsing, voor schepen met een lengte over alles tot 350m;
                                 </text:p>
              </text:list-item>
              <text:list-item text:start-value="6">
                <text:p text:style-name="list.cont">vanaf 54 maanden na die plaatsing, voor schepen met een lengte over alles tot 375m;
                                 </text:p>
              </text:list-item>
              <text:list-item text:start-value="7">
                <text:p text:style-name="list.end">vanaf 66 maanden na die plaatsing voor alle schepen.
                                 </text:p>
              </text:list-item>
            </text:list>
          </text:list-item>
        </text:list>
      </text:section>
      <text:h text:outline-level="3" text:style-name="wijzig-artikel_kop">ARTIKEL II
               </text:h>
      <text:p text:style-name="wat">Het bestuur van de regionale loodsencorporatie Rotterdam-Rijnmond plaatst de tot die regionale loodsencorporatie behorende
                  registerloodsen, met ingang van de datum waarop deze verordening van kracht is, in de artikel 9, vijfde lid,  genoemde bevoegdheden,
                  zodanig dat de krachtens artikel 9, vijfde lid,  toegekende bevoegdheid zoveel mogelijk overeenkomt met de bevoegdheid van
                  de registerloods op de dag voorafgaande aan de inwerkingtredingsdatum van deze verordening.
               </text:p>
      <text:h text:outline-level="3" text:style-name="artikel_kop">ARTIKEL III
                  </text:h>
      <text:p text:style-name="artikel">Deze verordening treedt in werking met ingang van 1 januari 2011.</text:p>
      <text:p text:style-name="slotformulering">Deze verordening wordt geplaatst in de Staatscourant.</text:p>
      <text:p text:style-name="slotformulering"><text:span text:style-name="cur">Aldus vastgesteld in de ledenvergadering van de Nederlandse Loodsencorporatie.</text:span></text:p>
      <text:p text:style-name="dagtekening">Rotterdam, 27 april 2010</text:p>
      <text:p text:style-name="goedkeuring">Goedgekeurd bij besluit van de Minister van Verkeer en Waterstaat van 15 september 2010, VenW/BSK-2010/43393.</text:p>
      <text:p text:style-name="goedkeuring">
                  
                  De ledenvergadering van de Nederlandse Loodsencorpor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