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39</text:p>
      <text:p text:style-name="publicatie-titel.end">4 oktober 2010</text:p>
      <text:h text:outline-level="1" text:style-name="staatscourant_kop">Besluit van de Directeur van het CIBG van 16 september 2010, nr. CIBG/COJ-3023258, houdende verlening van ondermandaat aan
            de hoofden van de clusters van het CIBG tot het nemen van uitvoeringsbesluiten alsook verlening van machtiging tot ondertekening
         </text:h>
      <text:p text:style-name="wie">De Directeur van het CIBG;</text:p>
      <text:p text:style-name="considerans.al">Gelet op artikel 16, tweede lid, van de Mandaatregeling VWS;</text:p>
      <text:p text:style-name="afkondiging">Besluit:</text:p>
      <text:h text:outline-level="3" text:style-name="artikel_kop">Artikel 1
                  </text:h>
      <text:p text:style-name="artikel">Aan de hoofden van de clusters binnen het agentschap Centraal Informatiepunt Beroepen Gezondheidszorg (hierna CIBG) wordt
                     ondermandaat verleend om, met inachtneming van de Mandaatregeling VWS, namens de Minister van Volksgezondheid, Welzijn en
                     Sport besluiten te nemen en de te voeren correspondentie te ondertekenen, deze taken uitsluitend voor zover betrekking hebbend
                     op het werkterrein van het eigen cluster.
                  </text:p>
      <text:h text:outline-level="3" text:style-name="artikel_kop">Artikel 2
                  </text:h>
      <text:p text:style-name="artikel">Bij afwezigheid of verhindering van degene aan wie ondermandaat is verleend, wordt diens bevoegdheid, voor de duur van de
                     afwezigheid of verhindering, uitgeoefend door de plaatsvervanger.
                  </text:p>
      <text:h text:outline-level="3" text:style-name="artikel_kop">Artikel 3
                  </text:h>
      <text:p text:style-name="artikel">Dit besluit treedt in werking met ingang van de dag na de datum van uitgifte van de <text:span text:style-name="cur">Staatscourant</text:span> waarin het wordt gepubliceerd en werkt terug tot en met 15 april 2010.
                  </text:p>
      <text:p text:style-name="slotformulering">Dit besluit zal in de <text:span text:style-name="cur">Staatscourant</text:span> worden geplaatst.
                  </text:p>
      <text:p text:style-name="ondertekening">
                     De plaatsvervangend Directeur van het CIBG,
                  </text:p>
      <text:p text:style-name="ondertekening.end">I.M. Turenhout. </text:p>
      <text:p text:style-name="ondertekening">
                     De Secretaris-Generaal,
                  </text:p>
      <text:p text:style-name="ondertekening.end">G.H.O. van Maanen. </text:p>
      <text:h text:outline-level="2" text:style-name="nota-toelichting_kop">TOELICHTING
               </text:h>
      <text:p text:style-name="nota-toelichting">Gezien het grote aantal standaardbesluiten, correspondentie en af te geven verklaringen is het voor een efficiënte en doelmatige
                  taakuitoefening noodzakelijk  om de hoofden van het clusters binnen het CIBG de bevoegdheid toe te kennen om namens de minister
                  de tot het werkterrein van hun clusters behorende besluiten te nemen, verklaringen af te geven en correspondentie te ondertekenen.
               </text:p>
      <text:p text:style-name="nota-toelichting">Ten tijde van het vaststellen van deze ondermandaatstelling zijn de werkterreinen van de clusters als volgt omschreven: </text:p>
      <text:h text:outline-level="3" text:style-name="divisiekop1">Cluster Beschikkingen
               </text:h>
      <text:p text:style-name="nota-toelichting">Het werkterrein van het cluster Beschikkingen betreft de kwaliteit van geneesmiddelen, opiumwetmiddelen, lichaamsmateriaal,
                  medische hulpmiddelen, bloedproducten en buitenslands gediplomeerden. Het werkterrein van het cluster betreft verder nog het
                  op basis van de Wet toelating zorginstellingen afgeven van nieuwe toelatingen danwel wijzigingen van toelatingen aan zorginstellingen,
                  die op grond van de Zorgverzekeringswet of AWBZ zorg willen leveren.
               </text:p>
      <text:p text:style-name="nota-toelichting">Het clusterhoofd Beschikkingen heeft ondermandaat om namens de Minister van Volksgezondheid, Welzijn en Sport te beslissen
                  en machtiging om stukken te ondertekenen met betrekking tot:
               </text:p>
      <text:list text:style-name="list-style-1">
        <text:list-item text:start-value="1">
          <text:p text:style-name="list.start">de subsidies, bedoeld in artikel 2 van de Subsidieregeling PGO;
                     </text:p>
        </text:list-item>
        <text:list-item text:start-value="2">
          <text:p text:style-name="list.cont">voorschotten, bedoeld in artikel 6 van de Subsidieregeling PGO;
                     </text:p>
        </text:list-item>
        <text:list-item text:start-value="3">
          <text:p text:style-name="list.cont">de hardheidsclausule, bedoeld in artikel 7 van de Subsidieregeling PGO;
                     </text:p>
        </text:list-item>
        <text:list-item text:start-value="4">
          <text:p text:style-name="list.cont">de subsidies, bedoeld in artikel 2 van de Kaderwet VWS-subsidies;
                     </text:p>
        </text:list-item>
        <text:list-item text:start-value="5">
          <text:p text:style-name="list.cont">de bevoegdheid, bedoeld in artikel 46 van de Subsidieregeling VWS-subsidies;
                     </text:p>
        </text:list-item>
        <text:list-item text:start-value="6">
          <text:p text:style-name="list.cont">de vergunningen, bedoeld in artikel 18 van de Geneesmiddelenwet;
                     </text:p>
        </text:list-item>
        <text:list-item text:start-value="7">
          <text:p text:style-name="list.cont">de aanwijzingen, bedoeld in artikel 26 van de Geneesmiddelenwet;
                     </text:p>
        </text:list-item>
        <text:list-item text:start-value="8">
          <text:p text:style-name="list.cont">de ontheffingen, bedoeld in artikel 8, eerste lid, van de Opiumwet;
                     </text:p>
        </text:list-item>
        <text:list-item text:start-value="9">
          <text:p text:style-name="list.cont">de aanwijzingen, bedoeld in artikel 12 en 13 van de Wet inzake bloedvoorziening;
                     </text:p>
        </text:list-item>
        <text:list-item text:start-value="10">
          <text:p text:style-name="list.cont">de vergunningen, bedoeld in de artikelen 15, 16 en 17 van de Wet inzake bloedvoorziening;
                     </text:p>
        </text:list-item>
        <text:list-item text:start-value="11">
          <text:p text:style-name="list.cont">de ontheffingen, bedoeld in artikel 8 van de Wet op de medische hulpmiddelen;
                     </text:p>
        </text:list-item>
        <text:list-item text:start-value="12">
          <text:p text:style-name="list.cont">de aanwijzingen, bedoeld in artikel 7 van de Wet veiligheid en kwaliteit lichaamsmateriaal;
                     </text:p>
        </text:list-item>
        <text:list-item text:start-value="13">
          <text:p text:style-name="list.cont">de erkenningen, bedoeld in artikel 9 van de Wet veiligheid en kwaliteit lichaamsmateriaal;
                     </text:p>
        </text:list-item>
        <text:list-item text:start-value="14">
          <text:p text:style-name="list.cont">de vergunningen, bedoeld in artikel 12 van de Wet veiligheid en kwaliteit lichaamsmateriaal;
                     </text:p>
        </text:list-item>
        <text:list-item text:start-value="15">
          <text:p text:style-name="list.cont">de toelatingen, bedoeld in artikel 5 van de Wet toelating zorginstellingen;
                     </text:p>
        </text:list-item>
        <text:list-item text:start-value="16">
          <text:p text:style-name="list.cont">uitvoering van Richtlijnen der Europese Economische Gemeenschap op grond van artikel 46 van de Wet op de beroepen in de individuele
                        gezondheidszorg (hierna: Wet BIG);
                     </text:p>
        </text:list-item>
        <text:list-item text:start-value="17">
          <text:p text:style-name="list.cont">voorbereiding van de herziening van onherroepelijk geworden tuchtrechtelijke eindbeslissingen als bedoeld in artikel 50 van
                        de Wet BIG;.
                     </text:p>
        </text:list-item>
        <text:list-item text:start-value="18">
          <text:p text:style-name="list.cont">uitvoering van uitspraken van het College Medisch Toezicht en van maatregelen wegens ongeschiktheid als bedoeld in de artikelen
                        79 tot en met 84 van de Wet BIG;
                     </text:p>
        </text:list-item>
        <text:list-item text:start-value="19">
          <text:p text:style-name="list.end">uitvoering van besluiten rond buitenslands gediplomeerden als bedoeld in de artikelen 41 t/m 45 van de Wet BIG.
                     </text:p>
        </text:list-item>
      </text:list>
      <text:h text:outline-level="3" text:style-name="divisiekop1">Cluster Farma
               </text:h>
      <text:p text:style-name="nota-toelichting">Het werkterrein van het cluster Farma betreft de kwaliteit, beschikbaarheid en betaalbaarheid van geneesmiddelen, medicinale
                  cannabis, het verstrekken van in- en uitvoerontheffingen voor opiumwetmiddelen, exportcertificaten voor geregistreerde geneesmiddelen
                  en Schengenverklaringen.
               </text:p>
      <text:p text:style-name="nota-toelichting">Het clusterhoofd Farma heeft ondermandaat om namens de Minister van Volksgezondheid, Welzijn en Sport besluiten te nemen over
                  en machtiging om stukken te ondertekenen met betrekking tot:
               </text:p>
      <text:list text:style-name="list-style-2">
        <text:list-item text:start-value="1">
          <text:p text:style-name="list.start">zienswijzen, ingediend in het kader van de Wet geneesmiddelenprijzen;
                     </text:p>
        </text:list-item>
        <text:list-item text:start-value="2">
          <text:p text:style-name="list.cont">aanvragen met betrekking tot de Regeling zorgverzekering, voor zover het betreft het geneesmiddelenvergoedingssysteem;
                     </text:p>
        </text:list-item>
        <text:list-item text:start-value="3">
          <text:p text:style-name="list.cont">Schengenverklaringen en medische verklaringen;
                     </text:p>
        </text:list-item>
        <text:list-item text:start-value="4">
          <text:p text:style-name="list.cont">de ontheffingen, bedoeld in artikel 8, van de Opiumwet voorzover het betreft ontheffingen met betrekking tot de middelen hasjiesj,
                        hennep en hennepolie;
                     </text:p>
        </text:list-item>
        <text:list-item text:start-value="5">
          <text:p text:style-name="list.cont">de ontheffingen voor het binnen of buiten het grondgebied brengen van opiumwetmiddelen, bedoeld in artikel 6 van de Opiumwet;
                     </text:p>
        </text:list-item>
        <text:list-item text:start-value="6">
          <text:p text:style-name="list.end">certificering, bedoeld in artikel 98, eerste lid, van de Geneesmiddelenwet. 
                     </text:p>
        </text:list-item>
      </text:list>
      <text:h text:outline-level="3" text:style-name="divisiekop1">Cluster Registers
               </text:h>
      <text:p text:style-name="nota-toelichting">Het werkterrein van het cluster Registers betreft de registratie van wilsbeschikkingen met betrekking tot orgaan- en weefseldonatie
                  na overlijden, de verlening van vergunningen aan huisartsen die in aanmerking komen voor het houden van een apotheek in de
                  eigen praktijk alsmede het beheren van de registers in het kader van de Wet op de beroepen in de individuele gezondheidszorg
                  (hierna: Wet BIG). Tevens behoort het beheer en de verstrekking van donorgegevens inzake kunstmatige bevruchting alsmede de
                  toelating van zorginstellingen (privéklinieken) en het beheer van het Dierenartsenregister tot het werkterrein.
               </text:p>
      <text:p text:style-name="nota-toelichting">Het clusterhoofd Registers heeft ondermandaat om namens de Minister van Volksgezondheid, Welzijn en Sport besluiten te nemen
                  over en machtiging om stukken te ondertekenen met betrekking tot:
               </text:p>
      <text:list text:style-name="list-style-3">
        <text:list-item text:start-value="1">
          <text:p text:style-name="list.start">registratie van beroepsbeoefenaren als bedoeld in de artikelen 3 tot en met 5 van de Wet BIG;
                     </text:p>
        </text:list-item>
        <text:list-item text:start-value="2">
          <text:p text:style-name="list.cont">het weigeren van registratie als bedoeld in artikel 5 van de Wet BIG;
                     </text:p>
        </text:list-item>
        <text:list-item text:start-value="3">
          <text:p text:style-name="list.cont">het doorhalen van registratie als bedoeld in de artikelen 7 en 8 van de Wet BIG;
                     </text:p>
        </text:list-item>
        <text:list-item text:start-value="4">
          <text:p text:style-name="list.cont">het plaatsen van een aantekening in een register als bedoeld in de artikelen 9 en 10 van de Wet BIG;
                     </text:p>
        </text:list-item>
        <text:list-item text:start-value="5">
          <text:p text:style-name="list.cont">het doen van een openbare kennisgeving van doorhaling of aantekening als bedoeld in artikel 11 van de Wet BIG;
                     </text:p>
        </text:list-item>
        <text:list-item text:start-value="6">
          <text:p text:style-name="list.cont">het verstrekken of weigeren van informatie uit registers als bedoeld in de artikelen 12 en 13 van de Wet BIG;
                     </text:p>
        </text:list-item>
        <text:list-item text:start-value="7">
          <text:p text:style-name="list.cont">het aantekenen van specialismen als bedoeld in de artikelen 14 tot en met 17 van de Wet BIG;
                     </text:p>
        </text:list-item>
        <text:list-item text:start-value="8">
          <text:p text:style-name="list.cont">uitvoering van Richtlijnen der Europese Economische Gemeenschap op grond van artikel 46 van de Wet BIG;
                     </text:p>
        </text:list-item>
        <text:list-item text:start-value="9">
          <text:p text:style-name="list.cont">voorbereiding van de herziening van onherroepelijk geworden tuchtrechtelijke eindbeslissingen als bedoeld in artikel 50 van
                        de Wet BIG;
                     </text:p>
        </text:list-item>
        <text:list-item text:start-value="10">
          <text:p text:style-name="list.cont">uitvoering van uitspraken van het College Medisch Toezicht en van maatregelen wegens ongeschiktheid als bedoeld in de artikelen 79
                        tot en met 84 van de Wet BIG;
                     </text:p>
        </text:list-item>
        <text:list-item text:start-value="11">
          <text:p text:style-name="list.cont">de verzending van donorformulieren aan achttienjarigen, aan personen die na het bereiken van de leeftijd van negentien jaar
                        nieuw in een basisadministratie zijn ingeschreven of aan bij algemene maatregel van bestuur aangewezen categorieën van personen
                        aan wie een donorformulier is toegezonden en van wie na een bij die maatregel bepaalde termijn nog geen wilsverklaring in
                        het register is opgenomen (artikel 10, eerste en vierde lid, van de Wet op de orgaandonatie en artikel 3 van het Besluit donorregister);
                     </text:p>
        </text:list-item>
        <text:list-item text:start-value="12">
          <text:p text:style-name="list.cont">de verzending van de registratiebevestiging (artikel 4, tweede lid, van het Besluit donorregister) na het aantekenen, wijzigen
                        dan wel gehele of gedeeltelijk herroeping van wilsbeschikkingen ten aanzien van orgaan- en weefseldonatie na overlijden (artikel 9,
                        tweede en derde lid, en artikel 10, tweede lid, van de Wet op de orgaandonatie);
                     </text:p>
        </text:list-item>
        <text:list-item text:start-value="13">
          <text:p text:style-name="list.cont">het aan huisartsen en aan de associés van deze huisartsen verlenen van vergunningen tot het bereiden en terhandstellen van
                        geneesmiddelen aan patiënten van de eigen praktijk (artikel 61, tiende en elfde lid, van de Geneesmiddelenwet) en het intrekken
                        van de vergunning van de huisartsen (artikel 61, dertiende lid, van de Geneesmiddelenwet);
                     </text:p>
        </text:list-item>
        <text:list-item text:start-value="14">
          <text:p text:style-name="list.cont">de aantekening van de tuchtrechtelijke maatregelen schorsing, voorlopige voorziening dan wel doorhaling overeenkomstig artikel 48
                        van de Wet BIG.
                     </text:p>
        </text:list-item>
        <text:list-item text:start-value="15">
          <text:p text:style-name="list.end">de uitvoering van taken op grond van artikel 61, tiende tot en met veertiende lid, van de Geneesmiddelenwet. 
                     </text:p>
        </text:list-item>
      </text:list>
      <text:h text:outline-level="3" text:style-name="divisiekop1">Cluster Aanvragen en Behandelen
               </text:h>
      <text:p text:style-name="nota-toelichting">Het werkterrein van het cluster Aanvragen en Behandelen betreft de aanvraag, productie en uitgifte van de UZI-pas, en het faciliteren
                  van opvragen en verifiëren van het BSN.
               </text:p>
      <text:p text:style-name="alineagroep.end">Het clusterhoofd Aanvragen en Behandelen heeft ondermandaat om namens de Minister van Volksgezondheid, Welzijn en Sport besluiten
                     te nemen over en machtiging om stukken te ondertekenen met betrekking tot:
                  </text:p>
      <text:list text:style-name="list-style-4">
        <text:list-item text:start-value="1">
          <text:p text:style-name="list.start">de aanvragen, bedoeld in artikel 4 van de Regeling gebruik burgerservicenummer in de zorg;
                        </text:p>
        </text:list-item>
        <text:list-item text:start-value="2">
          <text:p text:style-name="list.end">de aanvragen, bedoeld in artikel 4 van de Subsidieregeling LSP. 
                        </text:p>
        </text:list-item>
      </text:list>
      <text:h text:outline-level="3" text:style-name="divisiekop1">Cluster Informatie
               </text:h>
      <text:p text:style-name="nota-toelichting">Het werkterrein van het cluster Informatie betreft de registratie van medische hulpmiddelen en in-vitro diagnostica (IVD)
                  en het afgeven van exportverklaringen voor medische hulpmiddelen en IVD.
               </text:p>
      <text:p text:style-name="nota-toelichting">Het clusterhoofd Informatie heeft ondermandaat om namens de Minister van Volksgezondheid, Welzijn en Sport besluiten te nemen
                  over en machtiging om stukken te ondertekenen in het kader van de Wet op de medische hulpmiddelen en het Besluit medische
                  hulpmidd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Directeur van het CIBG van 16 september 2010, nr. CIBG/COJ-3023258, houdende verlening van ondermandaat aan
         de hoofden van de clusters van het CIBG tot het nemen van uitvoeringsbesluiten alsook verlening van machtiging tot ondertekening
      </dc:title>
  </office:meta>
</office:document-meta>
</file>