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29</text:p>
      <text:p text:style-name="publicatie-titel.end">1 oktober 2010</text:p>
      <text:h text:outline-level="1" text:style-name="staatscourant_kop">Besluit van de Minister van Verkeer en Waterstaat en de Minister van Defensie, houdende intrekking van het besluit van de
            Minister van Verkeer en Waterstaat en de Minister van Defensie van 1 september 1997, nr. DGRLD/LI/97.800370, houdende instelling
            van de Commissie Vogelaanvaringen Luchtvaartuigen (Stcrt. 1997, 183)
         </text:h>
      <text:p text:style-name="context_al">CEND/HDJZ-2010/1337 sector LUV</text:p>
      <text:p text:style-name="context_al.end">Hoofddirectie Juridische Zaken</text:p>
      <text:p text:style-name="wie">De Minister van Verkeer en Waterstaat en de Minister van Defensie,</text:p>
      <text:p text:style-name="afkondiging">Besluiten:</text:p>
      <text:h text:outline-level="3" text:style-name="wijzig-artikel_kop">Artikel 1
               </text:h>
      <text:p text:style-name="wat">Het besluit van de Minister van Verkeer en Waterstaat en de Minister van Defensie van 1 september 1997, nr. DGRLD/LI/97.800370,
                  houdende instelling van de Commissie Vogelaanvaringen Luchtvaartuigen (Stcrt. 1997, 183), wordt ingetrokken.
               </text:p>
      <text:h text:outline-level="3" text:style-name="artikel_kop">Artikel 2
                  </text:h>
      <text:p text:style-name="artikel">Dit besluit treedt in werking met ingang van 1 oktober 2010.</text:p>
      <text:p text:style-name="slotformulering">Dit besluit wordt met de toelichting in de Staatscourant geplaatst.</text:p>
      <text:p text:style-name="ondertekening">De Minister van Verkeer en Waterstaat,</text:p>
      <text:p text:style-name="ondertekening.end">C.M.P.S. Eurlings. </text:p>
      <text:p text:style-name="ondertekening">De Minister van Defensie,</text:p>
      <text:p text:style-name="ondertekening.end">E. van Middelkoop. </text:p>
      <text:h text:outline-level="2" text:style-name="nota-toelichting_kop">TOELICHTING
               </text:h>
      <text:p text:style-name="nota-toelichting">De Commissie Vogelaanvaringen Luchtvaartuigen (hierna: CVL) is ingesteld bij besluit van 1 september 1997. De CVL was toentertijd
                  de opvolger van de Werkgroep ter Voorkoming van Aanvaringen tussen Vogels en Civiele Luchtvaartuigen (WVAVCL). Inmiddels zijn
                  de werkzaamheden van de CVL beëindigd. Het besluit van 1 september 1997 kan daarom worden ingetrokken.
               </text:p>
      <text:p text:style-name="alineagroep.end">Overleg aangaande het onderwerp vogelaanvaringen heeft inmiddels een plek gevonden in de Nederlandse Regiegroep Vogelaanvaringen.
                     In deze regiegroep zal onder meer het belang van een veilige luchtvaart verbonden worden met de disciplines landbouw en natuurbescherming.
                  </text:p>
      <text:p text:style-name="ondertekening">De Minister van Verkeer en Waterstaat,</text:p>
      <text:p text:style-name="ondertekening.end">C.M.P.S. Eurlings.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erkeer en Waterstaat en de Minister van Defensie, houdende intrekking van het besluit van de
         Minister van Verkeer en Waterstaat en de Minister van Defensie van 1 september 1997, nr. DGRLD/LI/97.800370, houdende instelling
         van de Commissie Vogelaanvaringen Luchtvaartuigen (Stcrt. 1997, 183)
      </dc:title>
  </office:meta>
</office:document-meta>
</file>