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5326</text:p>
      <text:p text:style-name="publicatie-titel.end">30 september 2010</text:p>
      <text:h text:outline-level="1" text:style-name="staatscourant_kop">Oproeping schuldeisers
         </text:h>
      <text:p text:style-name="alineagroep">Bij beschikking van de Rechtbank te Leeuwarden d.d. 24 september 2010 is tot vereffenaar in de nalatenschap van de heer Roelof
                     Henderikus Mekkes, geboren te Groningen op 8 augustus 1948 en overleden te Leeuwarden op 4 februari 2010, laatst gewoond hebbende
                     te 9061 CJ Gytsjerk, Nieuwe Straatweg 3-E, benoemd: mr. T.A.S. Brouns, notaris te Gytsjerk.
                  </text:p>
      <text:p text:style-name="alineagroep.end">Allen, die iets te vorderen hebben van, of verschuldigd zijn aan of onder berusting hebben van voornoemde erflater, wordt
                     verzocht hiervan schriftelijk opgave te doen voor 1 december 2010 aan: Notariskantoor Brouns, Postbus 1, 9060 AA Gytsjerk.
                  </text:p>
      <text:p text:style-name="alineagroep">Bij beschikking van de Rechtbank te Zutphen d.d. 13 september 2010 is tot vereffenaar in de nalatenschap van de heer Frederik
                     Driessen, geboren te Aalten op 21 mei 1919 en overleden te Aalten op 14 april 2010, benoemd mevrouw mr. K. Tornij, kandidaat-notaris,
                     Postbus 42, 7120 AA Aalten.
                  </text:p>
      <text:p text:style-name="alineagroep">Eenieder die tot en met de zesde graad aan genoemde heer F. Driessen verwant is, verzoek ik – onder overlegging van bewijsstukken
                     – zich vóór 12 november 2010 schriftelijk bij de genoemde vereffenaar te melden.
                  </text:p>
      <text:p text:style-name="alineagroep.end">Iedereen die iets te vorderen heeft van, dan wel heeft af te geven aan de overledene wordt verzocht vóór 12 november 2010
                     schriftelijk contact op te nemen met de hiervoor genoemde vereffenaa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proeping schuldeisers</dc:title>
  </office:meta>
</office:document-meta>
</file>