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2100*"/>
    </style:style>
    <style:style style:family="table-column" style:name="table.1.col3">
      <style:table-column-properties style:rel-column-width="26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800*"/>
    </style:style>
    <style:style style:family="table-column" style:name="table.2.col2">
      <style:table-column-properties style:rel-column-width="32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1100*"/>
    </style:style>
    <style:style style:family="table-column" style:name="table.2.col6">
      <style:table-column-properties style:rel-column-width="11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1900*"/>
    </style:style>
    <style:style style:family="table-column" style:name="table.3.col3">
      <style:table-column-properties style:rel-column-width="28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11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1400*"/>
    </style:style>
    <style:style style:family="table-column" style:name="table.4.col3">
      <style:table-column-properties style:rel-column-width="2400*"/>
    </style:style>
    <style:style style:family="table-column" style:name="table.4.col4">
      <style:table-column-properties style:rel-column-width="2800*"/>
    </style:style>
    <style:style style:family="table-column" style:name="table.4.col5">
      <style:table-column-properties style:rel-column-width="2600*"/>
    </style:style>
  </office:automatic-styles>
  <office:body>
    <office:text>
      <text:p text:style-name="publicatie-titel">Staatscourant 2010, 15317</text:p>
      <text:p text:style-name="publicatie-titel.end">4 oktober 2010</text:p>
      <text:h text:outline-level="1" text:style-name="staatscourant_kop">Regeling van de Staatssecretaris van Onderwijs, Cultuur en Wetenschap van 24 september 2010 nr. VO/FBI-2010/235310, houdende
            de aanpassing van 2010 en vaststelling van de bekostiging voor de exploitatiekosten voortgezet onderwijs, kalenderjaar 2011
            (Regeling aanpassing 2010 en bekostiging exploitatiekosten voortgezet onderwijs, kalenderjaar 2011)
         </text:h>
      <text:p text:style-name="wie">De Staatssecretaris van Onderwijs, Cultuur en Wetenschap,</text:p>
      <text:p text:style-name="considerans.al">Handelende in overeenstemming met de Minister van Landbouw, Natuur en Voedselkwaliteit;</text:p>
      <text:p text:style-name="considerans.al">Gelet op de artikelen 86, vijfde en zesde lid, en 89, eerste lid, van de Wet op het voortgezet onderwijs;</text:p>
      <text:p text:style-name="afkondiging">Besluit:</text:p>
      <text:h text:outline-level="3" text:style-name="hoofdstuk_kop">BEGRIPSBEPALINGEN
               </text:h>
      <text:h text:outline-level="4" text:style-name="artikel_kop">Artikel 1. Begripsbepalingen
                  </text:h>
      <text:p text:style-name="artikel">In deze regeling wordt verstaan onder:</text:p>
      <text:p text:style-name="definition.term">minister:</text:p>
      <text:p text:style-name="definition.description"> Minister van Onderwijs, Cultuur en Wetenschap;</text:p>
      <text:p text:style-name="definition.term">wet:</text:p>
      <text:p text:style-name="definition.description"> Wet op het voortgezet onderwijs;</text:p>
      <text:p text:style-name="definition.term">vwo:</text:p>
      <text:p text:style-name="definition.description"> voorbereidend wetenschappelijk onderwijs;</text:p>
      <text:p text:style-name="definition.term">havo:</text:p>
      <text:p text:style-name="definition.description"> hoger algemeen voortgezet onderwijs;</text:p>
      <text:p text:style-name="definition.term">mavo:</text:p>
      <text:p text:style-name="definition.description"> middelbaar algemeen voortgezet onderwijs;</text:p>
      <text:p text:style-name="definition.term">vbo:</text:p>
      <text:p text:style-name="definition.description"> voorbereidend beroepsonderwijs;</text:p>
      <text:p text:style-name="definition.term">praktijkonderwijs:</text:p>
      <text:p text:style-name="definition.description"> praktijkonderwijs als bedoeld in artikel 10f van de wet;</text:p>
      <text:p text:style-name="definition.term">lwoo:</text:p>
      <text:p text:style-name="definition.description"> leerwegondersteunend onderwijs;</text:p>
      <text:p text:style-name="definition.term">onderwijsinhoudcode:</text:p>
      <text:p text:style-name="definition.description"> code die de schoolsoort, afdeling of leerjaren aangeeft;</text:p>
      <text:p text:style-name="definition.term">school:</text:p>
      <text:p text:style-name="definition.description"> school voor vwo, havo, mavo, vbo of praktijkonderwijs;</text:p>
      <text:p text:style-name="definition.term">afdeling:</text:p>
      <text:p text:style-name="definition.description"> afdeling voor vbo, lwoo verbonden aan een school voor vbo of aan een scholengemeenschap waarvan ten minste een school voor
                           vbo deel uitmaakt;
                        </text:p>
      <text:p text:style-name="definition.term">isp:</text:p>
      <text:p text:style-name="definition.description"> intrasectoraal of intersectoraal programma binnen de leerwegen;</text:p>
      <text:p text:style-name="definition.term">LCG WMS:</text:p>
      <text:p text:style-name="definition.description"> Landelijke Commissie Geschillen Wet op de medezeggenschap op scholen.</text:p>
      <text:h text:outline-level="3" text:style-name="hoofdstuk_kop">KALENDERJAAR 2010
               </text:h>
      <text:h text:outline-level="4" text:style-name="artikel_kop">Artikel 2. Aanpassing 2010
                  </text:h>
      <text:p text:style-name="artikel">De bedragen, genoemd in de Regeling loon- en prijsbijstelling 2009 en bekostiging exploitatiekosten voortgezet onderwijs,
                     kalenderjaar 2010 worden niet verhoogd met de prijsbijstelling 2010 maar aangepast als gevolg van de gewijzigde financiering
                     van de LCG WMS. De aangepaste bedragen zijn opgenomen in bijlage 1 van deze regeling.
                  </text:p>
      <text:h text:outline-level="3" text:style-name="hoofdstuk_kop">KALENDERJAAR 2011
               </text:h>
      <text:h text:outline-level="4" text:style-name="artikel_kop">Artikel 3. Bedrag per school
                  </text:h>
      <text:p text:style-name="artikel">Het bedrag per school, bedoeld in artikel 86, derde lid, onderdeel a, van de wet wordt vastgesteld op € 16.142,80.</text:p>
      <text:h text:outline-level="4" text:style-name="artikel_kop">Artikel 4. Bedrag afhankelijk van de normatieve ruimtebehoefte
                  </text:h>
      <text:p text:style-name="artikel">Het bedrag, bedoeld in artikel 86, derde lid, onderdeel b, van de wet bestaat uit een vast bedrag per school en een bedrag
                     per leerling. Het vaste bedrag per school wordt vastgesteld op € 15.160,70 en het bedrag per leerling is opgenomen in artikel
                     5, eerste lid, van deze regeling.
                  </text:p>
      <text:h text:outline-level="4" text:style-name="artikel_kop">Artikel 5. Bedragen per leerling
                  </text:h>
      <text:list text:style-name="list-style-1">
        <text:list-item text:start-value="1">
          <text:p text:style-name="list.start"> Het bedrag per leerling, bedoeld in artikel 4, is het bedrag van de desbetreffende schoolsoort, leerjaren of afdeling zoals
                           aangegeven in kolom II van de tabel, opgenomen in het zesde lid.
                        </text:p>
        </text:list-item>
        <text:list-item text:start-value="2">
          <text:p text:style-name="list.cont"> Het bedrag, bedoeld in artikel 86, derde lid, onderdeel c, van de wet is de som van de bedragen per leerling van de desbetreffende
                           schoolsoort, leerjaren of afdeling zoals aangegeven in de kolommen I en III van de tabel, opgenomen in het zesde lid.
                        </text:p>
        </text:list-item>
        <text:list-item text:start-value="3">
          <text:p text:style-name="list.cont"> De bedragen in de kolommen I, II en III van de tabel, opgenomen in het zesde lid, betreffen de bekostiging in verband met
                           respectievelijk schoonmaken, onderhoud van het gebouw en terrein en overige exploitatiekosten.
                        </text:p>
        </text:list-item>
        <text:list-item text:start-value="4">
          <text:p text:style-name="list.cont"> De som van de bedragen per leerling, bedoeld in het eerste en tweede lid, worden op grond van artikel 86, derde lid, onderdeel
                           d, van de wet verhoogd met een toeslag lwoo zoals aangegeven in de kolommen I, II en III van de tabel, opgenomen in het zesde
                           lid, ingeval een leerling per 1 oktober 2010 is ingeschreven bij een afdeling voor lwoo.
                        </text:p>
        </text:list-item>
        <text:list-item text:start-value="5">
          <text:p text:style-name="list.cont"> In bijlage 2 van deze regeling is opgenomen welke onderwijsinhoudcodes vallen onder de relevante schoolsoorten, leerjaren
                           en afdelingen, opgenomen in het zesde lid.
                        </text:p>
        </text:list-item>
        <text:list-item text:start-value="6">
          <text:p text:style-name="list.cont"> Tabel met de bedragen voor de bekostiging van de exploitatiekosten per leerling van de desbetreffende schoolsoort, leerjaren
                           en afdeling in euro’s:
                        </text:p>
          <text:p text:style-name="table.relocated">Referentie naar <text:bookmark-ref text:ref-name="table.relocated.d2587e547">de 1ste tabel</text:bookmark-ref>, die onder de lijst is geplaatst.</text:p>
        </text:list-item>
      </text:list>
      <text:p text:style-name="Caption">1<text:span text:style-name="superscript">ste</text:span> verplaatste tabel uit bovenstaande lijst<text:bookmark text:name="table.relocated.d2587e547"/></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Groep</text:p>
            </table:table-cell>
            <table:table-cell office:value-type="string">
              <text:p text:style-name="Table_20_Heading_Left">Schoolsoort</text:p>
            </table:table-cell>
            <table:table-cell office:value-type="string">
              <text:p text:style-name="Table_20_Heading_Left">leerjaren en afdeling</text:p>
            </table:table-cell>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II+III</text:p>
            </table:table-cell>
          </table:table-row>
        </table:table-header-rows>
        <table:table-row>
          <table:table-cell office:value-type="string">
            <text:p text:style-name="Table_20_Contents_Left">1</text:p>
          </table:table-cell>
          <table:table-cell office:value-type="string">
            <text:p text:style-name="Table_20_Contents_Left">vwo, havo, mavo of vbo</text:p>
          </table:table-cell>
          <table:table-cell office:value-type="string">
            <text:p text:style-name="Table_20_Contents_Left">1 en 2</text:p>
          </table:table-cell>
          <table:table-cell office:value-type="string">
            <text:p text:style-name="Table_20_Contents_Right">175,40</text:p>
          </table:table-cell>
          <table:table-cell office:value-type="string">
            <text:p text:style-name="Table_20_Contents_Right">132,56</text:p>
          </table:table-cell>
          <table:table-cell office:value-type="string">
            <text:p text:style-name="Table_20_Contents_Right">392,78</text:p>
          </table:table-cell>
          <table:table-cell office:value-type="string">
            <text:p text:style-name="Table_20_Contents_Right">700,74</text:p>
          </table:table-cell>
        </table:table-row>
        <table:table-row>
          <table:table-cell office:value-type="string">
            <text:p text:style-name="Table_20_Contents_Left">2</text:p>
          </table:table-cell>
          <table:table-cell office:value-type="string">
            <text:p text:style-name="Table_20_Contents_Left">vwo, havo of mavo<text:span text:style-name="superscript"><text:bookmark-ref text:reference-format="text" text:ref-name="n1">1</text:bookmark-ref></text:span></text:p>
          </table:table-cell>
          <table:table-cell office:value-type="string">
            <text:p text:style-name="Table_20_Contents_Left">3 t/m 6</text:p>
          </table:table-cell>
          <table:table-cell office:value-type="string">
            <text:p text:style-name="Table_20_Contents_Right">144,95</text:p>
          </table:table-cell>
          <table:table-cell office:value-type="string">
            <text:p text:style-name="Table_20_Contents_Right">107,17</text:p>
          </table:table-cell>
          <table:table-cell office:value-type="string">
            <text:p text:style-name="Table_20_Contents_Right">327,04</text:p>
          </table:table-cell>
          <table:table-cell office:value-type="string">
            <text:p text:style-name="Table_20_Contents_Right">579,16</text:p>
          </table:table-cell>
        </table:table-row>
        <table:table-row>
          <table:table-cell office:value-type="string">
            <text:p text:style-name="Table_20_Contents_Left">3</text:p>
          </table:table-cell>
          <table:table-cell office:value-type="string">
            <text:p text:style-name="Table_20_Contents_Left">mavo/vbo:</text:p>
            <text:p text:style-name="Table_20_Contents_Left">gemengde leerweg</text:p>
          </table:table-cell>
          <table:table-cell office:value-type="string">
            <text:p text:style-name="Table_20_Contents_Left">3 en 4 van alle afdelingen en isp’s</text:p>
          </table:table-cell>
          <table:table-cell office:value-type="string">
            <text:p text:style-name="Table_20_Contents_Right">181,09</text:p>
          </table:table-cell>
          <table:table-cell office:value-type="string">
            <text:p text:style-name="Table_20_Contents_Right">132,56</text:p>
          </table:table-cell>
          <table:table-cell office:value-type="string">
            <text:p text:style-name="Table_20_Contents_Right">554,87</text:p>
          </table:table-cell>
          <table:table-cell office:value-type="string">
            <text:p text:style-name="Table_20_Contents_Right">868,52</text:p>
          </table:table-cell>
        </table:table-row>
        <table:table-row>
          <table:table-cell office:value-type="string">
            <text:p text:style-name="Table_20_Contents_Left">4</text:p>
          </table:table-cell>
          <table:table-cell office:value-type="string">
            <text:p text:style-name="Table_20_Contents_Left">vbo<text:span text:style-name="superscript"><text:bookmark-ref text:reference-format="text" text:ref-name="n1">1</text:bookmark-ref></text:span></text:p>
          </table:table-cell>
          <table:table-cell office:value-type="string">
            <text:p text:style-name="Table_20_Contents_Left">3 en 4 van de afdeling:</text:p>
            <text:p text:style-name="Table_20_Contents_Left">a. landbouw en natuurlijke omgeving</text:p>
            <text:p text:style-name="Table_20_Contents_Left">b. isp landbouw breed</text:p>
          </table:table-cell>
          <table:table-cell office:value-type="string">
            <text:p text:style-name="Table_20_Contents_Right">150,65</text:p>
          </table:table-cell>
          <table:table-cell office:value-type="string">
            <text:p text:style-name="Table_20_Contents_Right">132,56</text:p>
          </table:table-cell>
          <table:table-cell office:value-type="string">
            <text:p text:style-name="Table_20_Contents_Right">757,93</text:p>
          </table:table-cell>
          <table:table-cell office:value-type="string">
            <text:p text:style-name="Table_20_Contents_Right">1.041,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 4, 5 en 6 van de afdeling:</text:p>
            <text:p text:style-name="Table_20_Contents_Left">c. borging exp. VM2</text:p>
            <text:p text:style-name="Table_20_Contents_Left">VMBO Basisbg. LW</text:p>
            <text:p text:style-name="Table_20_Contents_Left">Landb. LNO</text:p>
          </table:table-cell>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vbo<text:span text:style-name="superscript"><text:bookmark-ref text:reference-format="text" text:ref-name="n1">1</text:bookmark-ref></text:span></text:p>
          </table:table-cell>
          <table:table-cell office:value-type="string">
            <text:p text:style-name="Table_20_Contents_Left">3 en 4 van de afdeling:</text:p>
            <text:p text:style-name="Table_20_Contents_Left">a. bouwtechniek</text:p>
            <text:p text:style-name="Table_20_Contents_Left">b. metaaltechniek</text:p>
            <text:p text:style-name="Table_20_Contents_Left">c. elektrotechniek</text:p>
            <text:p text:style-name="Table_20_Contents_Left">d. voertuigentechniek</text:p>
            <text:p text:style-name="Table_20_Contents_Left">e. installatietechniek</text:p>
            <text:p text:style-name="Table_20_Contents_Left">f. transport en logistiek</text:p>
            <text:p text:style-name="Table_20_Contents_Left">g. isp bouw breed</text:p>
            <text:p text:style-name="Table_20_Contents_Left">h. isp metalektro</text:p>
            <text:p text:style-name="Table_20_Contents_Left">i. isp instalektro</text:p>
            <text:p text:style-name="Table_20_Contents_Left">j. verzorging</text:p>
            <text:p text:style-name="Table_20_Contents_Left">k. uiterlijke verzorging</text:p>
            <text:p text:style-name="Table_20_Contents_Left">l. isp zorg en welzijn breed</text:p>
            <text:p text:style-name="Table_20_Contents_Left">m. mode en commercie</text:p>
            <text:p text:style-name="Table_20_Contents_Left">n. consumptief</text:p>
            <text:p text:style-name="Table_20_Contents_Left">o. isp consumptief breed</text:p>
            <text:p text:style-name="Table_20_Contents_Left">p. handel en verkoop</text:p>
            <text:p text:style-name="Table_20_Contents_Left">q. administratie</text:p>
            <text:p text:style-name="Table_20_Contents_Left">r. isp handel en administratie</text:p>
            <text:p text:style-name="Table_20_Contents_Left">s. isp techniek breed</text:p>
            <text:p text:style-name="Table_20_Contents_Left">t. ict</text:p>
            <text:p text:style-name="Table_20_Contents_Left">u. sport, dienstverlening en veiligheid</text:p>
            <text:p text:style-name="Table_20_Contents_Left">v. technologie en commercie</text:p>
            <text:p text:style-name="Table_20_Contents_Left">w. technologie en dienstverlening</text:p>
            <text:p text:style-name="Table_20_Contents_Left">x. dienstverlening en commercie</text:p>
          </table:table-cell>
          <table:table-cell office:value-type="string">
            <text:p text:style-name="Table_20_Contents_Right">260,52</text:p>
          </table:table-cell>
          <table:table-cell office:value-type="string">
            <text:p text:style-name="Table_20_Contents_Right">246,09</text:p>
          </table:table-cell>
          <table:table-cell office:value-type="string">
            <text:p text:style-name="Table_20_Contents_Right">1.114,28</text:p>
          </table:table-cell>
          <table:table-cell office:value-type="string">
            <text:p text:style-name="Table_20_Contents_Right">1.620,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 4, 5 en 6 van de afdeling:</text:p>
            <text:p text:style-name="Table_20_Contents_Left">y. borging exp. VM2</text:p>
            <text:p text:style-name="Table_20_Contents_Left">VMBO Basisbg. LW</text:p>
            <text:p text:style-name="Table_20_Contents_Left">Techn., ZrgWlz., Ec.,</text:p>
            <text:p text:style-name="Table_20_Contents_Left">Intersect. Prog.</text:p>
          </table:table-cell>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vbo<text:span text:style-name="superscript"><text:bookmark-ref text:reference-format="text" text:ref-name="n1">1</text:bookmark-ref></text:span></text:p>
          </table:table-cell>
          <table:table-cell office:value-type="string">
            <text:p text:style-name="Table_20_Contents_Left">3 en 4 van de afdeling:</text:p>
            <text:p text:style-name="Table_20_Contents_Left">a. grafimedia</text:p>
            <text:p text:style-name="Table_20_Contents_Left">alle leerjaren van de afdeling:</text:p>
            <text:p text:style-name="Table_20_Contents_Left">b. nautisch onderwijs</text:p>
          </table:table-cell>
          <table:table-cell office:value-type="string">
            <text:p text:style-name="Table_20_Contents_Right">214,09</text:p>
          </table:table-cell>
          <table:table-cell office:value-type="string">
            <text:p text:style-name="Table_20_Contents_Right">279,95</text:p>
          </table:table-cell>
          <table:table-cell office:value-type="string">
            <text:p text:style-name="Table_20_Contents_Right">1.662,56</text:p>
          </table:table-cell>
          <table:table-cell office:value-type="string">
            <text:p text:style-name="Table_20_Contents_Right">2.156,60</text:p>
          </table:table-cell>
        </table:table-row>
        <table:table-row>
          <table:table-cell office:value-type="string">
            <text:p text:style-name="Table_20_Contents_Left">7</text:p>
          </table:table-cell>
          <table:table-cell office:value-type="string">
            <text:p text:style-name="Table_20_Contents_Left">praktijkonderwijs</text:p>
          </table:table-cell>
          <table:table-cell office:value-type="string">
            <text:p text:style-name="Table_20_Contents_Left">kent geen leerjaren maar inschrijvingsjaren</text:p>
          </table:table-cell>
          <table:table-cell office:value-type="string">
            <text:p text:style-name="Table_20_Contents_Right">193,99</text:p>
          </table:table-cell>
          <table:table-cell office:value-type="string">
            <text:p text:style-name="Table_20_Contents_Right">132,56</text:p>
          </table:table-cell>
          <table:table-cell office:value-type="string">
            <text:p text:style-name="Table_20_Contents_Right">828,70</text:p>
          </table:table-cell>
          <table:table-cell office:value-type="string">
            <text:p text:style-name="Table_20_Contents_Right">1.155,25</text:p>
          </table:table-cell>
        </table:table-row>
        <table:table-row>
          <table:table-cell office:value-type="string">
            <text:p text:style-name="Table_20_Contents_Left">8</text:p>
          </table:table-cell>
          <table:table-cell office:value-type="string">
            <text:p text:style-name="Table_20_Contents_Left">toeslag lwoo</text:p>
          </table:table-cell>
          <table:table-cell office:value-type="string">
            <text:p text:style-name="Table_20_Contents_Left">1 en 2</text:p>
          </table:table-cell>
          <table:table-cell office:value-type="string">
            <text:p text:style-name="Table_20_Contents_Right">4,12</text:p>
          </table:table-cell>
          <table:table-cell office:value-type="string">
            <text:p text:style-name="Table_20_Contents_Right">11,99</text:p>
          </table:table-cell>
          <table:table-cell office:value-type="string">
            <text:p text:style-name="Table_20_Contents_Right">82,38</text:p>
          </table:table-cell>
          <table:table-cell office:value-type="string">
            <text:p text:style-name="Table_20_Contents_Right">98,49</text:p>
          </table:table-cell>
        </table:table-row>
        <table:table-row>
          <table:table-cell office:value-type="string">
            <text:p text:style-name="Table_20_Contents_Left">9</text:p>
          </table:table-cell>
          <table:table-cell office:value-type="string">
            <text:p text:style-name="Table_20_Contents_Left">toeslag lwoo</text:p>
          </table:table-cell>
          <table:table-cell office:value-type="string">
            <text:p text:style-name="Table_20_Contents_Left">3 en 4</text:p>
          </table:table-cell>
          <table:table-cell office:value-type="string">
            <text:p text:style-name="Table_20_Contents_Right">4,65</text:p>
          </table:table-cell>
          <table:table-cell office:value-type="string">
            <text:p text:style-name="Table_20_Contents_Right">22,56</text:p>
          </table:table-cell>
          <table:table-cell office:value-type="string">
            <text:p text:style-name="Table_20_Contents_Right">240,43</text:p>
          </table:table-cell>
          <table:table-cell office:value-type="string">
            <text:p text:style-name="Table_20_Contents_Right">267,64</text:p>
          </table:table-cell>
        </table:table-row>
        <table:table-row>
          <table:table-cell office:value-type="string" table:number-columns-spanned="7" table:number-rows-spanned="1">
            <text:p text:style-name="table.note"><text:bookmark-start text:name="n1"/>1<text:bookmark-end text:name="n1"/><text:span text:style-name="table.note">de theoretische leerweg valt onder de schoolsoort mavo en de beroepsgerichte leerwegen vallen onder de schoolsoort vbo</text:span></text:p>
          </table:table-cell>
        </table:table-row>
      </table:table>
      <text:p/>
      <text:h text:outline-level="4" text:style-name="artikel_kop">Artikel 6. Bekostiging categoriale vbo-school voor landbouw
                  </text:h>
      <text:p text:style-name="artikel">In afwijking van artikel 5 worden de bedragen voor de bekostiging van de exploitatiekosten per leerling van de categoriale
                     vbo-school voor landbouw met uitsluitend onderstaande leerjaren en afdelingen als volgt vastgestel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Schoolsoort</text:p>
            </table:table-cell>
            <table:table-cell office:value-type="string">
              <text:p text:style-name="Table_20_Heading_Left">leerjaren en afdeling</text:p>
            </table:table-cell>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II+III</text:p>
            </table:table-cell>
          </table:table-row>
        </table:table-header-rows>
        <table:table-row>
          <table:table-cell office:value-type="string">
            <text:p text:style-name="Table_20_Contents_Left">Vbo</text:p>
          </table:table-cell>
          <table:table-cell office:value-type="string">
            <text:p text:style-name="Table_20_Contents_Left">alle leerjaren van de afdeling landbouw en natuurlijke omgeving en van het isp landbouw breed, en</text:p>
          </table:table-cell>
          <table:table-cell office:value-type="string">
            <text:p text:style-name="Table_20_Contents_Right">150,65</text:p>
          </table:table-cell>
          <table:table-cell office:value-type="string">
            <text:p text:style-name="Table_20_Contents_Right">107,17</text:p>
          </table:table-cell>
          <table:table-cell office:value-type="string">
            <text:p text:style-name="Table_20_Contents_Right">514,85</text:p>
          </table:table-cell>
          <table:table-cell office:value-type="string">
            <text:p text:style-name="Table_20_Contents_Right">772,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 4, 5 en 6 van de afdeling: borging exp. VM2 VMBO</text:p>
            <text:p text:style-name="Table_20_Contents_Left">Basisbg. LW Landb. LNO</text:p>
          </table:table-cell>
          <table:table-cell office:value-type="string"/>
          <table:table-cell office:value-type="string"/>
          <table:table-cell office:value-type="string"/>
          <table:table-cell office:value-type="string"/>
        </table:table-row>
        <table:table-row>
          <table:table-cell office:value-type="string">
            <text:p text:style-name="Table_20_Contents_Left">toeslag lwoo</text:p>
          </table:table-cell>
          <table:table-cell office:value-type="string">
            <text:p text:style-name="Table_20_Contents_Left">alle leerjaren, en</text:p>
          </table:table-cell>
          <table:table-cell office:value-type="string">
            <text:p text:style-name="Table_20_Contents_Right">4,65</text:p>
          </table:table-cell>
          <table:table-cell office:value-type="string">
            <text:p text:style-name="Table_20_Contents_Right">22,56</text:p>
          </table:table-cell>
          <table:table-cell office:value-type="string">
            <text:p text:style-name="Table_20_Contents_Right">240,43</text:p>
          </table:table-cell>
          <table:table-cell office:value-type="string">
            <text:p text:style-name="Table_20_Contents_Right">267,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 4, 5 en 6 van de afdeling: borging exp. VM2 VMBO</text:p>
            <text:p text:style-name="Table_20_Contents_Left">Basisbg. LW Landb. LNO</text:p>
          </table:table-cell>
          <table:table-cell office:value-type="string"/>
          <table:table-cell office:value-type="string"/>
          <table:table-cell office:value-type="string"/>
          <table:table-cell office:value-type="string"/>
        </table:table-row>
      </table:table>
      <text:p/>
      <text:h text:outline-level="4" text:style-name="artikel_kop">Artikel 7. Lesmateriaal
                  </text:h>
      <text:list text:style-name="list-style-2">
        <text:list-item text:start-value="1">
          <text:p text:style-name="list.start"> Met inachtneming van artikel 6e van de wet wordt voor het schooljaar 2011–2012 een bedrag betaalbaar gesteld van € 321,50
                           per leerling. Op schoolniveau wordt het aantal ingeschreven leerlingen op de teldatum van 1 oktober 2010 aan een school of
                           scholengemeenschap in het voortgezet onderwijs vermenigvuldigd met het bedrag, bedoeld in de eerste volzin. Het op deze wijze
                           berekende bedrag voor lesmateriaal wordt in de maand juni 2011 aan het bevoegd gezag van de desbetreffende school of scholengemeenschap
                           betaalbaar gesteld.
                        </text:p>
        </text:list-item>
        <text:list-item text:start-value="2">
          <text:p text:style-name="list.end"> Op grond van artikel 89, eerste lid van de wet is het in het eerste lid bedoelde bedrag ook bestemd voor leerlingen als bedoeld
                           in artikel 7b, tweede lid, van het Bekostigingsbesluit W.V.O.
                        </text:p>
        </text:list-item>
      </text:list>
      <text:h text:outline-level="4" text:style-name="artikel_kop">Artikel 8. Aanvullende bekostiging nevenvestiging met spreidingsnoodzaak
                  </text:h>
      <text:p text:style-name="artikel">Indien de minister op grond van artikel 85a van de wet aan het bevoegd gezag van een school met een nevenvestiging in verband
                     met spreidingsnoodzaak een aanvullende bekostiging voor personeelskosten toekent, wordt aanvullende bekostiging voor de exploitatiekosten
                     verstrekt ten bedrage van € 15.160,70 per nevenvestiging.
                  </text:p>
      <text:h text:outline-level="4" text:style-name="artikel_kop">Artikel 9. Aanvullende bekostiging scholen onder de opheffingsnorm
                  </text:h>
      <text:p text:style-name="artikel">In geval de minister ten aanzien van een school artikel 108, vierde lid, van de wet toepast, wordt aan het bevoegd gezag aanvullende
                     bekostiging voor de exploitatiekosten verstrekt ten bedrage van € 10.210,22 per school.
                  </text:p>
      <text:h text:outline-level="4" text:style-name="artikel_kop">Artikel 10. Inwerkingtreding en duur
                  </text:h>
      <text:p text:style-name="artikel">Deze regeling treedt in werking op een bij ministeriële regeling te bepalen tijdstip.</text:p>
      <text:p text:style-name="artikel">Deze regeling vervalt met ingang van 1 januari 2012.</text:p>
      <text:h text:outline-level="4" text:style-name="artikel_kop">Artikel 11. Citeertitel
                  </text:h>
      <text:p text:style-name="artikel">Deze regeling wordt aangehaald als: Regeling aanpassing 2010 en bekostiging exploitatiekosten voortgezet onderwijs, kalenderjaar
                     2011.
                  </text:p>
      <text:p text:style-name="slotformulering">Deze regeling zal met de toelichting in de Staatscourant worden geplaatst.</text:p>
      <text:p text:style-name="ondertekening">De Staatssecretaris van Onderwijs, Cultuur en Wetenschap,</text:p>
      <text:p text:style-name="ondertekening.end">J. M. van Bijsterveldt-Vliegenthart </text:p>
      <text:h text:outline-level="2" text:style-name="bijlage_kop">BIJLAGE I BEHORENDE BIJ ARTIKEL 2 VAN DE REGELING AANPASSING 2010 EN BEKOSTIGING EXPLOITATIEKOSTEN VOORTGEZET ONDERWIJS, KALENDERJAAR
                  2011
               </text:h>
      <text:h text:outline-level="3" text:style-name="divisiekop1">Aangepaste bekostigingsbedragen in verband met financiering LCG WMS kalenderjaar 2010.
               </text:h>
      <text:p text:style-name="bijlage">De bedragen, genoemd in de artikelen 5 en 6 (bedragen per leerling, kolom III), uit de Regeling loon- en prijsbijstelling
                  2009 en bekostiging exploitatiekosten voortgezet onderwijs, kalenderjaar 2010, worden aangepast. De aanpassing is het gevolg
                  van de gewijzigde financiering van de LCG WMS.
               </text:p>
      <text:p text:style-name="bijlage">De bedragen, genoemd in de artikelen 5 en 6 (bedragen per leerling, kolom III), komen als volgt te luid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Groep</text:p>
            </table:table-cell>
            <table:table-cell office:value-type="string">
              <text:p text:style-name="Table_20_Heading_Left">schoolsoort</text:p>
            </table:table-cell>
            <table:table-cell office:value-type="string">
              <text:p text:style-name="Table_20_Heading_Left">leerjaren en afdeling</text:p>
            </table:table-cell>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II+III</text:p>
            </table:table-cell>
          </table:table-row>
        </table:table-header-rows>
        <table:table-row>
          <table:table-cell office:value-type="string">
            <text:p text:style-name="Table_20_Contents_Left">1</text:p>
          </table:table-cell>
          <table:table-cell office:value-type="string">
            <text:p text:style-name="Table_20_Contents_Left">vwo, havo, mavo of vbo</text:p>
          </table:table-cell>
          <table:table-cell office:value-type="string">
            <text:p text:style-name="Table_20_Contents_Left">1 en 2</text:p>
          </table:table-cell>
          <table:table-cell office:value-type="string">
            <text:p text:style-name="Table_20_Contents_Right">175,40</text:p>
          </table:table-cell>
          <table:table-cell office:value-type="string">
            <text:p text:style-name="Table_20_Contents_Right">132,56</text:p>
          </table:table-cell>
          <table:table-cell office:value-type="string">
            <text:p text:style-name="Table_20_Contents_Right">392,78</text:p>
          </table:table-cell>
          <table:table-cell office:value-type="string">
            <text:p text:style-name="Table_20_Contents_Right">700,74</text:p>
          </table:table-cell>
        </table:table-row>
        <table:table-row>
          <table:table-cell office:value-type="string">
            <text:p text:style-name="Table_20_Contents_Left">2</text:p>
          </table:table-cell>
          <table:table-cell office:value-type="string">
            <text:p text:style-name="Table_20_Contents_Left">vwo, havo of mavo<text:span text:style-name="superscript"><text:bookmark-ref text:reference-format="text" text:ref-name="n2">1</text:bookmark-ref></text:span></text:p>
          </table:table-cell>
          <table:table-cell office:value-type="string">
            <text:p text:style-name="Table_20_Contents_Left">3 t/m 6</text:p>
          </table:table-cell>
          <table:table-cell office:value-type="string">
            <text:p text:style-name="Table_20_Contents_Right">144,95</text:p>
          </table:table-cell>
          <table:table-cell office:value-type="string">
            <text:p text:style-name="Table_20_Contents_Right">107,17</text:p>
          </table:table-cell>
          <table:table-cell office:value-type="string">
            <text:p text:style-name="Table_20_Contents_Right">327,04</text:p>
          </table:table-cell>
          <table:table-cell office:value-type="string">
            <text:p text:style-name="Table_20_Contents_Right">579,16</text:p>
          </table:table-cell>
        </table:table-row>
        <table:table-row>
          <table:table-cell office:value-type="string">
            <text:p text:style-name="Table_20_Contents_Left">3</text:p>
          </table:table-cell>
          <table:table-cell office:value-type="string">
            <text:p text:style-name="Table_20_Contents_Left">mavo/vbo:</text:p>
            <text:p text:style-name="Table_20_Contents_Left">gemengde leerweg</text:p>
          </table:table-cell>
          <table:table-cell office:value-type="string">
            <text:p text:style-name="Table_20_Contents_Left">3 en 4 van alle afdelingen en isp’s</text:p>
          </table:table-cell>
          <table:table-cell office:value-type="string">
            <text:p text:style-name="Table_20_Contents_Right">181,09</text:p>
          </table:table-cell>
          <table:table-cell office:value-type="string">
            <text:p text:style-name="Table_20_Contents_Right">132,56</text:p>
          </table:table-cell>
          <table:table-cell office:value-type="string">
            <text:p text:style-name="Table_20_Contents_Right">554,87</text:p>
          </table:table-cell>
          <table:table-cell office:value-type="string">
            <text:p text:style-name="Table_20_Contents_Right">868,52</text:p>
          </table:table-cell>
        </table:table-row>
        <table:table-row>
          <table:table-cell office:value-type="string">
            <text:p text:style-name="Table_20_Contents_Left">4</text:p>
          </table:table-cell>
          <table:table-cell office:value-type="string">
            <text:p text:style-name="Table_20_Contents_Left">vbo<text:span text:style-name="superscript"><text:bookmark-ref text:reference-format="text" text:ref-name="n2">1</text:bookmark-ref></text:span></text:p>
          </table:table-cell>
          <table:table-cell office:value-type="string">
            <text:p text:style-name="Table_20_Contents_Left">3 en 4 van de afdeling:</text:p>
            <text:p text:style-name="Table_20_Contents_Left">a. landbouw en natuurlijke omgeving</text:p>
            <text:p text:style-name="Table_20_Contents_Left">b. isp landbouw breed</text:p>
          </table:table-cell>
          <table:table-cell office:value-type="string">
            <text:p text:style-name="Table_20_Contents_Right">150,65</text:p>
          </table:table-cell>
          <table:table-cell office:value-type="string">
            <text:p text:style-name="Table_20_Contents_Right">132,56</text:p>
          </table:table-cell>
          <table:table-cell office:value-type="string">
            <text:p text:style-name="Table_20_Contents_Right">757,93</text:p>
          </table:table-cell>
          <table:table-cell office:value-type="string">
            <text:p text:style-name="Table_20_Contents_Right">1.041,14</text:p>
          </table:table-cell>
        </table:table-row>
        <table:table-row>
          <table:table-cell office:value-type="string">
            <text:p text:style-name="Table_20_Contents_Left">5</text:p>
          </table:table-cell>
          <table:table-cell office:value-type="string">
            <text:p text:style-name="Table_20_Contents_Left">vbo<text:span text:style-name="superscript"><text:bookmark-ref text:reference-format="text" text:ref-name="n2">1</text:bookmark-ref></text:span></text:p>
          </table:table-cell>
          <table:table-cell office:value-type="string">
            <text:p text:style-name="Table_20_Contents_Left">3 en 4 van de afdeling:</text:p>
            <text:p text:style-name="Table_20_Contents_Left">a. bouwtechniek</text:p>
            <text:p text:style-name="Table_20_Contents_Left">b. metaaltechniek</text:p>
            <text:p text:style-name="Table_20_Contents_Left">c. elektrotechniek</text:p>
            <text:p text:style-name="Table_20_Contents_Left">d. voertuigentechniek</text:p>
            <text:p text:style-name="Table_20_Contents_Left">e. installatietechniek</text:p>
            <text:p text:style-name="Table_20_Contents_Left">f. transport en logistiek</text:p>
            <text:p text:style-name="Table_20_Contents_Left">g. isp bouw breed</text:p>
            <text:p text:style-name="Table_20_Contents_Left">h. isp metalektro</text:p>
            <text:p text:style-name="Table_20_Contents_Left">i. isp instalektro</text:p>
            <text:p text:style-name="Table_20_Contents_Left">j. verzorging</text:p>
            <text:p text:style-name="Table_20_Contents_Left">k. uiterlijke verzorging</text:p>
            <text:p text:style-name="Table_20_Contents_Left">l. isp zorg en welzijn breed</text:p>
            <text:p text:style-name="Table_20_Contents_Left">m. mode en commercie</text:p>
            <text:p text:style-name="Table_20_Contents_Left">n. consumptief</text:p>
            <text:p text:style-name="Table_20_Contents_Left">o. isp consumptief breed</text:p>
            <text:p text:style-name="Table_20_Contents_Left">p. handel en verkoop</text:p>
            <text:p text:style-name="Table_20_Contents_Left">q. administratie</text:p>
            <text:p text:style-name="Table_20_Contents_Left">r. isp handel en administratie</text:p>
            <text:p text:style-name="Table_20_Contents_Left">s. isp techniek breed</text:p>
            <text:p text:style-name="Table_20_Contents_Left">t. ict</text:p>
            <text:p text:style-name="Table_20_Contents_Left">u. sport, dienstverlening en veiligheid</text:p>
            <text:p text:style-name="Table_20_Contents_Left">v. technologie en commercie</text:p>
            <text:p text:style-name="Table_20_Contents_Left">w. technologie en dienstverlening</text:p>
            <text:p text:style-name="Table_20_Contents_Left">x. dienstverlening en commercie</text:p>
          </table:table-cell>
          <table:table-cell office:value-type="string">
            <text:p text:style-name="Table_20_Contents_Right">260,52</text:p>
          </table:table-cell>
          <table:table-cell office:value-type="string">
            <text:p text:style-name="Table_20_Contents_Right">246,09</text:p>
          </table:table-cell>
          <table:table-cell office:value-type="string">
            <text:p text:style-name="Table_20_Contents_Right">1.114,28</text:p>
          </table:table-cell>
          <table:table-cell office:value-type="string">
            <text:p text:style-name="Table_20_Contents_Right">1.620,89</text:p>
          </table:table-cell>
        </table:table-row>
        <table:table-row>
          <table:table-cell office:value-type="string">
            <text:p text:style-name="Table_20_Contents_Left">6</text:p>
          </table:table-cell>
          <table:table-cell office:value-type="string">
            <text:p text:style-name="Table_20_Contents_Left">vbo<text:span text:style-name="superscript"><text:bookmark-ref text:reference-format="text" text:ref-name="n2">1</text:bookmark-ref></text:span></text:p>
          </table:table-cell>
          <table:table-cell office:value-type="string">
            <text:p text:style-name="Table_20_Contents_Left">3 en 4 van de afdeling:</text:p>
            <text:p text:style-name="Table_20_Contents_Left">a. grafimedia</text:p>
            <text:p text:style-name="Table_20_Contents_Left">alle leerjaren van de afdeling:</text:p>
            <text:p text:style-name="Table_20_Contents_Left">b. nautisch onderwijs</text:p>
          </table:table-cell>
          <table:table-cell office:value-type="string">
            <text:p text:style-name="Table_20_Contents_Right">214,09</text:p>
          </table:table-cell>
          <table:table-cell office:value-type="string">
            <text:p text:style-name="Table_20_Contents_Right">279,95</text:p>
          </table:table-cell>
          <table:table-cell office:value-type="string">
            <text:p text:style-name="Table_20_Contents_Right">1.662,56</text:p>
          </table:table-cell>
          <table:table-cell office:value-type="string">
            <text:p text:style-name="Table_20_Contents_Right">2.156,60</text:p>
          </table:table-cell>
        </table:table-row>
        <table:table-row>
          <table:table-cell office:value-type="string">
            <text:p text:style-name="Table_20_Contents_Left">7</text:p>
          </table:table-cell>
          <table:table-cell office:value-type="string">
            <text:p text:style-name="Table_20_Contents_Left">praktijkonderwijs</text:p>
          </table:table-cell>
          <table:table-cell office:value-type="string">
            <text:p text:style-name="Table_20_Contents_Left">kent geen leerjaren maar inschrijvingsjaren</text:p>
          </table:table-cell>
          <table:table-cell office:value-type="string">
            <text:p text:style-name="Table_20_Contents_Right">193,99</text:p>
          </table:table-cell>
          <table:table-cell office:value-type="string">
            <text:p text:style-name="Table_20_Contents_Right">132,56</text:p>
          </table:table-cell>
          <table:table-cell office:value-type="string">
            <text:p text:style-name="Table_20_Contents_Right">828,70</text:p>
          </table:table-cell>
          <table:table-cell office:value-type="string">
            <text:p text:style-name="Table_20_Contents_Right">1.155,25</text:p>
          </table:table-cell>
        </table:table-row>
        <table:table-row>
          <table:table-cell office:value-type="string">
            <text:p text:style-name="Table_20_Contents_Left">8</text:p>
          </table:table-cell>
          <table:table-cell office:value-type="string">
            <text:p text:style-name="Table_20_Contents_Left">toeslag lwoo</text:p>
          </table:table-cell>
          <table:table-cell office:value-type="string">
            <text:p text:style-name="Table_20_Contents_Left">1 en 2</text:p>
          </table:table-cell>
          <table:table-cell office:value-type="string">
            <text:p text:style-name="Table_20_Contents_Right">4,12</text:p>
          </table:table-cell>
          <table:table-cell office:value-type="string">
            <text:p text:style-name="Table_20_Contents_Right">11,99</text:p>
          </table:table-cell>
          <table:table-cell office:value-type="string">
            <text:p text:style-name="Table_20_Contents_Right">82,38</text:p>
          </table:table-cell>
          <table:table-cell office:value-type="string">
            <text:p text:style-name="Table_20_Contents_Right">98,49</text:p>
          </table:table-cell>
        </table:table-row>
        <table:table-row>
          <table:table-cell office:value-type="string">
            <text:p text:style-name="Table_20_Contents_Left">9</text:p>
          </table:table-cell>
          <table:table-cell office:value-type="string">
            <text:p text:style-name="Table_20_Contents_Left">toeslag lwoo</text:p>
          </table:table-cell>
          <table:table-cell office:value-type="string">
            <text:p text:style-name="Table_20_Contents_Left">3 en 4</text:p>
          </table:table-cell>
          <table:table-cell office:value-type="string">
            <text:p text:style-name="Table_20_Contents_Right">4,65</text:p>
          </table:table-cell>
          <table:table-cell office:value-type="string">
            <text:p text:style-name="Table_20_Contents_Right">22,56</text:p>
          </table:table-cell>
          <table:table-cell office:value-type="string">
            <text:p text:style-name="Table_20_Contents_Right">240,43</text:p>
          </table:table-cell>
          <table:table-cell office:value-type="string">
            <text:p text:style-name="Table_20_Contents_Right">267,64</text:p>
          </table:table-cell>
        </table:table-row>
        <table:table-row>
          <table:table-cell office:value-type="string">
            <text:p text:style-name="Table_20_Contents_Left">10</text:p>
          </table:table-cell>
          <table:table-cell office:value-type="string">
            <text:p text:style-name="Table_20_Contents_Left">vbo aan een categoriale vbo-school voor landbouw</text:p>
          </table:table-cell>
          <table:table-cell office:value-type="string">
            <text:p text:style-name="Table_20_Contents_Left">alle leerjaren van de afdeling landbouw en natuurlijke omgeving en van het isp landbouw breed</text:p>
          </table:table-cell>
          <table:table-cell office:value-type="string">
            <text:p text:style-name="Table_20_Contents_Right">150,65</text:p>
          </table:table-cell>
          <table:table-cell office:value-type="string">
            <text:p text:style-name="Table_20_Contents_Right">107,17</text:p>
          </table:table-cell>
          <table:table-cell office:value-type="string">
            <text:p text:style-name="Table_20_Contents_Right">514,85</text:p>
          </table:table-cell>
          <table:table-cell office:value-type="string">
            <text:p text:style-name="Table_20_Contents_Right">772,67</text:p>
          </table:table-cell>
        </table:table-row>
        <table:table-row>
          <table:table-cell office:value-type="string">
            <text:p text:style-name="Table_20_Contents_Left">11</text:p>
          </table:table-cell>
          <table:table-cell office:value-type="string">
            <text:p text:style-name="Table_20_Contents_Left">toeslag lwoo aan een categoriale vbo-school voor landbouw</text:p>
          </table:table-cell>
          <table:table-cell office:value-type="string">
            <text:p text:style-name="Table_20_Contents_Left">alle leerjaren</text:p>
          </table:table-cell>
          <table:table-cell office:value-type="string">
            <text:p text:style-name="Table_20_Contents_Right">4,65</text:p>
          </table:table-cell>
          <table:table-cell office:value-type="string">
            <text:p text:style-name="Table_20_Contents_Right">22,56</text:p>
          </table:table-cell>
          <table:table-cell office:value-type="string">
            <text:p text:style-name="Table_20_Contents_Right">240,43</text:p>
          </table:table-cell>
          <table:table-cell office:value-type="string">
            <text:p text:style-name="Table_20_Contents_Right">267,64</text:p>
          </table:table-cell>
        </table:table-row>
        <table:table-row>
          <table:table-cell office:value-type="string" table:number-columns-spanned="7" table:number-rows-spanned="1">
            <text:p text:style-name="table.note"><text:bookmark-start text:name="n2"/>1<text:bookmark-end text:name="n2"/><text:span text:style-name="table.note">de theoretische leerweg valt onder de schoolsoort mavo en de beroepsgerichte leerwegen vallen onder de schoolsoort vbo</text:span></text:p>
          </table:table-cell>
        </table:table-row>
      </table:table>
      <text:p/>
      <text:h text:outline-level="2" text:style-name="bijlage_kop">BIJLAGE 2 BEHORENDE BIJ ARTIKEL 5, VIJFDE LID VAN DE REGELING AANPASSING 2010 EN BEKOSTIGING EXPLOITATIEKOSTEN VOORTGEZET
                  ONDERWIJS, KALENDERJAAR 2011
               </text:h>
      <text:h text:outline-level="3" text:style-name="divisiekop1">Onderwijsinhoudcodes
               </text:h>
      <text:p text:style-name="bijlage">De onderwijsinhoudcodes van de schoolsoort vbo hebben betrekking op de beroepsgerichte leerwegen (de basisberoepsgerichte
                  leerweg en de kaderberoepsgerichte leerweg), inclusief de leerwerktrajecten en assistentenopleidingen.
               </text:p>
      <text:p text:style-name="bijlage">De onderwijsinhoudcodes van de schoolsoort mavo hebben betrekking op de theoretische leerweg.</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Groep</text:p>
            </table:table-cell>
            <table:table-cell office:value-type="string">
              <text:p text:style-name="Table_20_Heading_Left">schoolsoort</text:p>
            </table:table-cell>
            <table:table-cell office:value-type="string">
              <text:p text:style-name="Table_20_Heading_Left">leerjaren en afdeling</text:p>
            </table:table-cell>
            <table:table-cell office:value-type="string">
              <text:p text:style-name="Table_20_Heading_Left">onderwijsinhoudcode</text:p>
            </table:table-cell>
            <table:table-cell office:value-type="string">
              <text:p text:style-name="Table_20_Heading_Left">onderwijsinhoudcode leerwegondersteunend onderwijs</text:p>
            </table:table-cell>
          </table:table-row>
        </table:table-header-rows>
        <table:table-row>
          <table:table-cell office:value-type="string">
            <text:p text:style-name="Table_20_Contents_Left">1</text:p>
          </table:table-cell>
          <table:table-cell office:value-type="string">
            <text:p text:style-name="Table_20_Contents_Left">vwo, havo, mavo of vbo</text:p>
          </table:table-cell>
          <table:table-cell office:value-type="string">
            <text:p text:style-name="Table_20_Contents_Left">1 en 2</text:p>
          </table:table-cell>
          <table:table-cell office:value-type="string">
            <text:p text:style-name="Table_20_Contents_Left">0011, 0012, 0013, 0015, 0016, 0017, 0022, 0023, 0024, 0031, 0032, 0033, 0100, 0200, 0300, 0400, 0700,</text:p>
            <text:p text:style-name="Table_20_Contents_Left">4011, 4021, 4031, 4040, </text:p>
          </table:table-cell>
          <table:table-cell office:value-type="string">
            <text:p text:style-name="Table_20_Contents_Left">0041, 0042, 0043, 0044, 0045, 0046, 2210, 4050</text:p>
          </table:table-cell>
        </table:table-row>
        <table:table-row>
          <table:table-cell office:value-type="string">
            <text:p text:style-name="Table_20_Contents_Left">2</text:p>
          </table:table-cell>
          <table:table-cell office:value-type="string">
            <text:p text:style-name="Table_20_Contents_Left">vwo, havo of mavo</text:p>
          </table:table-cell>
          <table:table-cell office:value-type="string">
            <text:p text:style-name="Table_20_Contents_Left">3 t/m 6</text:p>
          </table:table-cell>
          <table:table-cell office:value-type="string">
            <text:p text:style-name="Table_20_Contents_Left">0015, 0017, 0100, 0170, 0171, 0172, 0173, 0174, 0175, 0176, 0177, 0178, 0179, 0200, 0270, 0271, 0272, 0273, 0274, 0275, 0276,
                              0277, 0278, 0279,
                           </text:p>
            <text:p text:style-name="Table_20_Contents_Left">0300, 0370, 0371, 0372, 0373, 0374, 0375, 0376, 0377, 0378, 0379, 0400,</text:p>
            <text:p text:style-name="Table_20_Contents_Left">0700, 0800,</text:p>
            <text:p text:style-name="Table_20_Contents_Left">4011, 4016, 4021, 4026, 4031, 4036, 4040, 4045, </text:p>
          </table:table-cell>
          <table:table-cell office:value-type="string">
            <text:p text:style-name="Table_20_Contents_Left">2210, 4050,4055</text:p>
          </table:table-cell>
        </table:table-row>
        <table:table-row>
          <table:table-cell office:value-type="string">
            <text:p text:style-name="Table_20_Contents_Left">3</text:p>
          </table:table-cell>
          <table:table-cell office:value-type="string">
            <text:p text:style-name="Table_20_Contents_Left">mavo/vbo:</text:p>
            <text:p text:style-name="Table_20_Contents_Left">gemengde leerweg</text:p>
          </table:table-cell>
          <table:table-cell office:value-type="string">
            <text:p text:style-name="Table_20_Contents_Left">3 en 4 van alle afdelingen en isp’s</text:p>
          </table:table-cell>
          <table:table-cell office:value-type="string">
            <text:p text:style-name="Table_20_Contents_Left">2711, 2712, 2713, 2714, 2715, 2716, 2717, 2718, 2719, 2720, 2721, 2722, 2723, 2731, 2732, 2741, 2751, 2752, 2753, 2754, 2761,
                              2762, 2771, 2781,
                           </text:p>
            <text:p text:style-name="Table_20_Contents_Left">3413, 3423, 3441, 3442, 3443, 3444, 3453, 3463, 3473</text:p>
          </table:table-cell>
          <table:table-cell office:value-type="string">
            <text:p text:style-name="Table_20_Contents_Left">2311, 2312, 2313, 2314, 2315, 2316, 2317, 2318, 2319, 2320, 2321, 2322, 2323, 2331, 2332, 2341, 2351, 2352, 2353, 2354, 2361,
                              2362, 2371, 2381,
                           </text:p>
            <text:p text:style-name="Table_20_Contents_Left">3313, 3323, 3341, 3342, 3343, 3344, 3353, 3363, 3373 </text:p>
          </table:table-cell>
        </table:table-row>
        <table:table-row>
          <table:table-cell office:value-type="string">
            <text:p text:style-name="Table_20_Contents_Left">4.a</text:p>
          </table:table-cell>
          <table:table-cell office:value-type="string">
            <text:p text:style-name="Table_20_Contents_Left">Vbo</text:p>
          </table:table-cell>
          <table:table-cell office:value-type="string">
            <text:p text:style-name="Table_20_Contents_Left">3 en 4 van de afdeling landbouw en natuurlijke omgeving</text:p>
          </table:table-cell>
          <table:table-cell office:value-type="string">
            <text:p text:style-name="Table_20_Contents_Left">2871, 2971, 3071, 3271</text:p>
          </table:table-cell>
          <table:table-cell office:value-type="string">
            <text:p text:style-name="Table_20_Contents_Left">2471, 2571, 2671, 3171</text:p>
          </table:table-cell>
        </table:table-row>
        <table:table-row>
          <table:table-cell office:value-type="string">
            <text:p text:style-name="Table_20_Contents_Left">4.b</text:p>
          </table:table-cell>
          <table:table-cell office:value-type="string">
            <text:p text:style-name="Table_20_Contents_Left">Vbo</text:p>
          </table:table-cell>
          <table:table-cell office:value-type="string">
            <text:p text:style-name="Table_20_Contents_Left">3 en 4 van het isp landbouw breed</text:p>
          </table:table-cell>
          <table:table-cell office:value-type="string">
            <text:p text:style-name="Table_20_Contents_Left">2881, 2981, 3081, 3281</text:p>
          </table:table-cell>
          <table:table-cell office:value-type="string">
            <text:p text:style-name="Table_20_Contents_Left">2481, 2581, 2681, 3181</text:p>
          </table:table-cell>
        </table:table-row>
        <table:table-row>
          <table:table-cell office:value-type="string">
            <text:p text:style-name="Table_20_Contents_Left">4.c</text:p>
          </table:table-cell>
          <table:table-cell office:value-type="string">
            <text:p text:style-name="Table_20_Contents_Left">Vbo</text:p>
          </table:table-cell>
          <table:table-cell office:value-type="string">
            <text:p text:style-name="Table_20_Contents_Left">3,4,5 en 6 borging exp. VM2 VMBO Basisbg. LW</text:p>
            <text:p text:style-name="Table_20_Contents_Left">Landb. LNO</text:p>
          </table:table-cell>
          <table:table-cell office:value-type="string">
            <text:p text:style-name="Table_20_Contents_Left">4371</text:p>
          </table:table-cell>
          <table:table-cell office:value-type="string">
            <text:p text:style-name="Table_20_Contents_Left">4271</text:p>
          </table:table-cell>
        </table:table-row>
        <table:table-row>
          <table:table-cell office:value-type="string">
            <text:p text:style-name="Table_20_Contents_Left">5.a</text:p>
          </table:table-cell>
          <table:table-cell office:value-type="string">
            <text:p text:style-name="Table_20_Contents_Left">Vbo</text:p>
          </table:table-cell>
          <table:table-cell office:value-type="string">
            <text:p text:style-name="Table_20_Contents_Left">3 en 4 van de afdeling bouwtechniek</text:p>
          </table:table-cell>
          <table:table-cell office:value-type="string">
            <text:p text:style-name="Table_20_Contents_Left">2811, 2911, 3011, 3211</text:p>
          </table:table-cell>
          <table:table-cell office:value-type="string">
            <text:p text:style-name="Table_20_Contents_Left">2411, 2511, 2611, 3111</text:p>
          </table:table-cell>
        </table:table-row>
        <table:table-row>
          <table:table-cell office:value-type="string">
            <text:p text:style-name="Table_20_Contents_Left">5.b</text:p>
          </table:table-cell>
          <table:table-cell office:value-type="string">
            <text:p text:style-name="Table_20_Contents_Left">Vbo</text:p>
          </table:table-cell>
          <table:table-cell office:value-type="string">
            <text:p text:style-name="Table_20_Contents_Left">3 en 4 van de afdeling metaaltechniek</text:p>
          </table:table-cell>
          <table:table-cell office:value-type="string">
            <text:p text:style-name="Table_20_Contents_Left">2812, 2912, 3012, 3212, 3220</text:p>
          </table:table-cell>
          <table:table-cell office:value-type="string">
            <text:p text:style-name="Table_20_Contents_Left">2412, 2512, 2612, 3112, 3120</text:p>
          </table:table-cell>
        </table:table-row>
        <table:table-row>
          <table:table-cell office:value-type="string">
            <text:p text:style-name="Table_20_Contents_Left">5.c</text:p>
          </table:table-cell>
          <table:table-cell office:value-type="string">
            <text:p text:style-name="Table_20_Contents_Left">Vbo</text:p>
          </table:table-cell>
          <table:table-cell office:value-type="string">
            <text:p text:style-name="Table_20_Contents_Left">3 en 4 van de afdeling elektrotechniek</text:p>
          </table:table-cell>
          <table:table-cell office:value-type="string">
            <text:p text:style-name="Table_20_Contents_Left">2813, 2913, 3013, 3213 </text:p>
          </table:table-cell>
          <table:table-cell office:value-type="string">
            <text:p text:style-name="Table_20_Contents_Left">2413, 2513, 2613, 3113</text:p>
          </table:table-cell>
        </table:table-row>
        <table:table-row>
          <table:table-cell office:value-type="string">
            <text:p text:style-name="Table_20_Contents_Left">5.d</text:p>
          </table:table-cell>
          <table:table-cell office:value-type="string">
            <text:p text:style-name="Table_20_Contents_Left">Vbo</text:p>
          </table:table-cell>
          <table:table-cell office:value-type="string">
            <text:p text:style-name="Table_20_Contents_Left">3 en 4 van de afdeling voertuigentechniek</text:p>
          </table:table-cell>
          <table:table-cell office:value-type="string">
            <text:p text:style-name="Table_20_Contents_Left">2814, 2914, 3014, 3214</text:p>
          </table:table-cell>
          <table:table-cell office:value-type="string">
            <text:p text:style-name="Table_20_Contents_Left">2414, 2514, 2614, 3114</text:p>
          </table:table-cell>
        </table:table-row>
        <table:table-row>
          <table:table-cell office:value-type="string">
            <text:p text:style-name="Table_20_Contents_Left">5.e</text:p>
          </table:table-cell>
          <table:table-cell office:value-type="string">
            <text:p text:style-name="Table_20_Contents_Left">Vbo</text:p>
          </table:table-cell>
          <table:table-cell office:value-type="string">
            <text:p text:style-name="Table_20_Contents_Left">3 en 4 van de afdeling installatietechniek</text:p>
          </table:table-cell>
          <table:table-cell office:value-type="string">
            <text:p text:style-name="Table_20_Contents_Left">2815, 2915, 3015, 3215</text:p>
          </table:table-cell>
          <table:table-cell office:value-type="string">
            <text:p text:style-name="Table_20_Contents_Left">2415, 2515, 2615, 3115</text:p>
          </table:table-cell>
        </table:table-row>
        <table:table-row>
          <table:table-cell office:value-type="string">
            <text:p text:style-name="Table_20_Contents_Left">5.f</text:p>
          </table:table-cell>
          <table:table-cell office:value-type="string">
            <text:p text:style-name="Table_20_Contents_Left">Vbo</text:p>
          </table:table-cell>
          <table:table-cell office:value-type="string">
            <text:p text:style-name="Table_20_Contents_Left">3 en 4 van de afdeling transport en logistiek</text:p>
          </table:table-cell>
          <table:table-cell office:value-type="string">
            <text:p text:style-name="Table_20_Contents_Left">2817, 2917, 3017, 3217</text:p>
          </table:table-cell>
          <table:table-cell office:value-type="string">
            <text:p text:style-name="Table_20_Contents_Left">2417, 2517, 2617, 3117</text:p>
          </table:table-cell>
        </table:table-row>
        <table:table-row>
          <table:table-cell office:value-type="string">
            <text:p text:style-name="Table_20_Contents_Left">5.g</text:p>
          </table:table-cell>
          <table:table-cell office:value-type="string">
            <text:p text:style-name="Table_20_Contents_Left">Vbo</text:p>
          </table:table-cell>
          <table:table-cell office:value-type="string">
            <text:p text:style-name="Table_20_Contents_Left">3 en 4 van het isp bouw breed</text:p>
          </table:table-cell>
          <table:table-cell office:value-type="string">
            <text:p text:style-name="Table_20_Contents_Left">2823, 2923, 3023, 3223</text:p>
          </table:table-cell>
          <table:table-cell office:value-type="string">
            <text:p text:style-name="Table_20_Contents_Left">2423, 2523, 2623, 3123</text:p>
          </table:table-cell>
        </table:table-row>
        <table:table-row>
          <table:table-cell office:value-type="string">
            <text:p text:style-name="Table_20_Contents_Left">5.h</text:p>
          </table:table-cell>
          <table:table-cell office:value-type="string">
            <text:p text:style-name="Table_20_Contents_Left">Vbo</text:p>
          </table:table-cell>
          <table:table-cell office:value-type="string">
            <text:p text:style-name="Table_20_Contents_Left">3 en 4 van het isp metalektro</text:p>
          </table:table-cell>
          <table:table-cell office:value-type="string">
            <text:p text:style-name="Table_20_Contents_Left">2821, 2921, 3021, 3221</text:p>
          </table:table-cell>
          <table:table-cell office:value-type="string">
            <text:p text:style-name="Table_20_Contents_Left">2421, 2521, 2621, 3121</text:p>
          </table:table-cell>
        </table:table-row>
        <table:table-row>
          <table:table-cell office:value-type="string">
            <text:p text:style-name="Table_20_Contents_Left">5.i</text:p>
          </table:table-cell>
          <table:table-cell office:value-type="string">
            <text:p text:style-name="Table_20_Contents_Left">Vbo</text:p>
          </table:table-cell>
          <table:table-cell office:value-type="string">
            <text:p text:style-name="Table_20_Contents_Left">3 en 4 van het isp instalektro</text:p>
          </table:table-cell>
          <table:table-cell office:value-type="string">
            <text:p text:style-name="Table_20_Contents_Left">2822, 2922, 3022, 3222</text:p>
          </table:table-cell>
          <table:table-cell office:value-type="string">
            <text:p text:style-name="Table_20_Contents_Left">2422, 2522, 2622, 3122</text:p>
          </table:table-cell>
        </table:table-row>
        <table:table-row>
          <table:table-cell office:value-type="string">
            <text:p text:style-name="Table_20_Contents_Left">5.j</text:p>
          </table:table-cell>
          <table:table-cell office:value-type="string">
            <text:p text:style-name="Table_20_Contents_Left">Vbo</text:p>
          </table:table-cell>
          <table:table-cell office:value-type="string">
            <text:p text:style-name="Table_20_Contents_Left">3 en 4 van de afdeling verzorging</text:p>
          </table:table-cell>
          <table:table-cell office:value-type="string">
            <text:p text:style-name="Table_20_Contents_Left">2831, 2931, 3031, 3231</text:p>
          </table:table-cell>
          <table:table-cell office:value-type="string">
            <text:p text:style-name="Table_20_Contents_Left">2431, 2531, 2631, 3131</text:p>
          </table:table-cell>
        </table:table-row>
        <table:table-row>
          <table:table-cell office:value-type="string">
            <text:p text:style-name="Table_20_Contents_Left">5.k</text:p>
          </table:table-cell>
          <table:table-cell office:value-type="string">
            <text:p text:style-name="Table_20_Contents_Left">Vbo</text:p>
          </table:table-cell>
          <table:table-cell office:value-type="string">
            <text:p text:style-name="Table_20_Contents_Left">3 en 4 van de afdeling uiterlijke verzorging</text:p>
          </table:table-cell>
          <table:table-cell office:value-type="string">
            <text:p text:style-name="Table_20_Contents_Left">2832, 2932, 3032, 3232</text:p>
          </table:table-cell>
          <table:table-cell office:value-type="string">
            <text:p text:style-name="Table_20_Contents_Left">2432, 2532, 2632, 3132</text:p>
          </table:table-cell>
        </table:table-row>
        <table:table-row>
          <table:table-cell office:value-type="string">
            <text:p text:style-name="Table_20_Contents_Left">5.l</text:p>
          </table:table-cell>
          <table:table-cell office:value-type="string">
            <text:p text:style-name="Table_20_Contents_Left">Vbo</text:p>
          </table:table-cell>
          <table:table-cell office:value-type="string">
            <text:p text:style-name="Table_20_Contents_Left">3 en 4 van het isp zorg en welzijn breed</text:p>
          </table:table-cell>
          <table:table-cell office:value-type="string">
            <text:p text:style-name="Table_20_Contents_Left">2841, 2941, 3041, 3241</text:p>
          </table:table-cell>
          <table:table-cell office:value-type="string">
            <text:p text:style-name="Table_20_Contents_Left">2441, 2541, 2641, 3141</text:p>
          </table:table-cell>
        </table:table-row>
        <table:table-row>
          <table:table-cell office:value-type="string">
            <text:p text:style-name="Table_20_Contents_Left">5.m</text:p>
          </table:table-cell>
          <table:table-cell office:value-type="string">
            <text:p text:style-name="Table_20_Contents_Left">Vbo</text:p>
          </table:table-cell>
          <table:table-cell office:value-type="string">
            <text:p text:style-name="Table_20_Contents_Left">3 en 4 van de afdeling mode en commercie</text:p>
          </table:table-cell>
          <table:table-cell office:value-type="string">
            <text:p text:style-name="Table_20_Contents_Left">2820, 2853, 2920, 2953, 3020, 3053, 3253</text:p>
          </table:table-cell>
          <table:table-cell office:value-type="string">
            <text:p text:style-name="Table_20_Contents_Left">2420, 2453, 2520, 2553,  2620, 2653, 3153</text:p>
          </table:table-cell>
        </table:table-row>
        <table:table-row>
          <table:table-cell office:value-type="string">
            <text:p text:style-name="Table_20_Contents_Left">5.n</text:p>
          </table:table-cell>
          <table:table-cell office:value-type="string">
            <text:p text:style-name="Table_20_Contents_Left">Vbo</text:p>
          </table:table-cell>
          <table:table-cell office:value-type="string">
            <text:p text:style-name="Table_20_Contents_Left">3 en 4 van de afdeling consumptief</text:p>
          </table:table-cell>
          <table:table-cell office:value-type="string">
            <text:p text:style-name="Table_20_Contents_Left">2854, 2954, 3054, 3254</text:p>
          </table:table-cell>
          <table:table-cell office:value-type="string">
            <text:p text:style-name="Table_20_Contents_Left">2454, 2554, 2654, 3154</text:p>
          </table:table-cell>
        </table:table-row>
        <table:table-row>
          <table:table-cell office:value-type="string">
            <text:p text:style-name="Table_20_Contents_Left">5.o</text:p>
          </table:table-cell>
          <table:table-cell office:value-type="string">
            <text:p text:style-name="Table_20_Contents_Left">Vbo</text:p>
          </table:table-cell>
          <table:table-cell office:value-type="string">
            <text:p text:style-name="Table_20_Contents_Left">3 en 4 van het isp consumptief breed</text:p>
          </table:table-cell>
          <table:table-cell office:value-type="string">
            <text:p text:style-name="Table_20_Contents_Left">2861, 2961, 3061, 3261</text:p>
          </table:table-cell>
          <table:table-cell office:value-type="string">
            <text:p text:style-name="Table_20_Contents_Left">2461, 2561, 2661, 3161</text:p>
          </table:table-cell>
        </table:table-row>
        <table:table-row>
          <table:table-cell office:value-type="string">
            <text:p text:style-name="Table_20_Contents_Left">5.p</text:p>
          </table:table-cell>
          <table:table-cell office:value-type="string">
            <text:p text:style-name="Table_20_Contents_Left">Vbo</text:p>
          </table:table-cell>
          <table:table-cell office:value-type="string">
            <text:p text:style-name="Table_20_Contents_Left">3 en 4 van de afdeling handel en verkoop</text:p>
          </table:table-cell>
          <table:table-cell office:value-type="string">
            <text:p text:style-name="Table_20_Contents_Left">2852, 2952, 3052, 3252</text:p>
          </table:table-cell>
          <table:table-cell office:value-type="string">
            <text:p text:style-name="Table_20_Contents_Left">2452, 2552, 2652, 3152</text:p>
          </table:table-cell>
        </table:table-row>
        <table:table-row>
          <table:table-cell office:value-type="string">
            <text:p text:style-name="Table_20_Contents_Left">5.q</text:p>
          </table:table-cell>
          <table:table-cell office:value-type="string">
            <text:p text:style-name="Table_20_Contents_Left">Vbo</text:p>
          </table:table-cell>
          <table:table-cell office:value-type="string">
            <text:p text:style-name="Table_20_Contents_Left">3 en 4 van de afdeling administratie</text:p>
          </table:table-cell>
          <table:table-cell office:value-type="string">
            <text:p text:style-name="Table_20_Contents_Left">2851, 2951, 3051, 3251</text:p>
          </table:table-cell>
          <table:table-cell office:value-type="string">
            <text:p text:style-name="Table_20_Contents_Left">2451, 2551, 2651, 3151</text:p>
          </table:table-cell>
        </table:table-row>
        <table:table-row>
          <table:table-cell office:value-type="string">
            <text:p text:style-name="Table_20_Contents_Left">5.r</text:p>
          </table:table-cell>
          <table:table-cell office:value-type="string">
            <text:p text:style-name="Table_20_Contents_Left">Vbo</text:p>
          </table:table-cell>
          <table:table-cell office:value-type="string">
            <text:p text:style-name="Table_20_Contents_Left">3 en 4 van het isp handel en administratie</text:p>
          </table:table-cell>
          <table:table-cell office:value-type="string">
            <text:p text:style-name="Table_20_Contents_Left">2862, 2962, 3062, 3262</text:p>
          </table:table-cell>
          <table:table-cell office:value-type="string">
            <text:p text:style-name="Table_20_Contents_Left">2462, 2562, 2662, 3162</text:p>
          </table:table-cell>
        </table:table-row>
        <table:table-row>
          <table:table-cell office:value-type="string">
            <text:p text:style-name="Table_20_Contents_Left">5.s</text:p>
          </table:table-cell>
          <table:table-cell office:value-type="string">
            <text:p text:style-name="Table_20_Contents_Left">Vbo</text:p>
          </table:table-cell>
          <table:table-cell office:value-type="string">
            <text:p text:style-name="Table_20_Contents_Left">3 en 4 van het isp techniek breed</text:p>
          </table:table-cell>
          <table:table-cell office:value-type="string">
            <text:p text:style-name="Table_20_Contents_Left">3411, 3412, 3414</text:p>
          </table:table-cell>
          <table:table-cell office:value-type="string">
            <text:p text:style-name="Table_20_Contents_Left">3311, 3312, 3314</text:p>
          </table:table-cell>
        </table:table-row>
        <table:table-row>
          <table:table-cell office:value-type="string">
            <text:p text:style-name="Table_20_Contents_Left">5.t</text:p>
          </table:table-cell>
          <table:table-cell office:value-type="string">
            <text:p text:style-name="Table_20_Contents_Left">Vbo</text:p>
          </table:table-cell>
          <table:table-cell office:value-type="string">
            <text:p text:style-name="Table_20_Contents_Left">3 en 4 van de afdeling ict</text:p>
          </table:table-cell>
          <table:table-cell office:value-type="string">
            <text:p text:style-name="Table_20_Contents_Left">3421, 3422, 3424</text:p>
          </table:table-cell>
          <table:table-cell office:value-type="string">
            <text:p text:style-name="Table_20_Contents_Left">3321, 3322, 3324</text:p>
          </table:table-cell>
        </table:table-row>
        <table:table-row>
          <table:table-cell office:value-type="string">
            <text:p text:style-name="Table_20_Contents_Left">5.u</text:p>
          </table:table-cell>
          <table:table-cell office:value-type="string">
            <text:p text:style-name="Table_20_Contents_Left">Vbo</text:p>
          </table:table-cell>
          <table:table-cell office:value-type="string">
            <text:p text:style-name="Table_20_Contents_Left">3 en 4 van de afdeling sport, dienstverlening en veiligheid</text:p>
          </table:table-cell>
          <table:table-cell office:value-type="string">
            <text:p text:style-name="Table_20_Contents_Left">3431, 3432, 3434</text:p>
          </table:table-cell>
          <table:table-cell office:value-type="string">
            <text:p text:style-name="Table_20_Contents_Left">3331, 3332, 3334</text:p>
          </table:table-cell>
        </table:table-row>
        <table:table-row>
          <table:table-cell office:value-type="string">
            <text:p text:style-name="Table_20_Contents_Left">5.v</text:p>
          </table:table-cell>
          <table:table-cell office:value-type="string">
            <text:p text:style-name="Table_20_Contents_Left">Vbo</text:p>
          </table:table-cell>
          <table:table-cell office:value-type="string">
            <text:p text:style-name="Table_20_Contents_Left">3 en 4 van de afdeling technologie en commercie</text:p>
          </table:table-cell>
          <table:table-cell office:value-type="string">
            <text:p text:style-name="Table_20_Contents_Left">3451, 3452, 3454</text:p>
          </table:table-cell>
          <table:table-cell office:value-type="string">
            <text:p text:style-name="Table_20_Contents_Left">3351, 3352, 3354</text:p>
          </table:table-cell>
        </table:table-row>
        <table:table-row>
          <table:table-cell office:value-type="string">
            <text:p text:style-name="Table_20_Contents_Left">5.w</text:p>
          </table:table-cell>
          <table:table-cell office:value-type="string">
            <text:p text:style-name="Table_20_Contents_Left">Vbo</text:p>
          </table:table-cell>
          <table:table-cell office:value-type="string">
            <text:p text:style-name="Table_20_Contents_Left">3 en 4 van de afdeling technologie en dienstverlening</text:p>
          </table:table-cell>
          <table:table-cell office:value-type="string">
            <text:p text:style-name="Table_20_Contents_Left">3461, 3462, 3464</text:p>
          </table:table-cell>
          <table:table-cell office:value-type="string">
            <text:p text:style-name="Table_20_Contents_Left">3361, 3362, 3364</text:p>
          </table:table-cell>
        </table:table-row>
        <table:table-row>
          <table:table-cell office:value-type="string">
            <text:p text:style-name="Table_20_Contents_Left">5.x</text:p>
          </table:table-cell>
          <table:table-cell office:value-type="string">
            <text:p text:style-name="Table_20_Contents_Left">Vbo</text:p>
          </table:table-cell>
          <table:table-cell office:value-type="string">
            <text:p text:style-name="Table_20_Contents_Left">3 en 4 van de afdeling dienstverlening en commercie</text:p>
          </table:table-cell>
          <table:table-cell office:value-type="string">
            <text:p text:style-name="Table_20_Contents_Left">3471, 3472, 3474</text:p>
          </table:table-cell>
          <table:table-cell office:value-type="string">
            <text:p text:style-name="Table_20_Contents_Left">3371, 3372, 3374</text:p>
          </table:table-cell>
        </table:table-row>
        <table:table-row>
          <table:table-cell office:value-type="string">
            <text:p text:style-name="Table_20_Contents_Left">5.y</text:p>
          </table:table-cell>
          <table:table-cell office:value-type="string">
            <text:p text:style-name="Table_20_Contents_Left">Vbo</text:p>
          </table:table-cell>
          <table:table-cell office:value-type="string">
            <text:p text:style-name="Table_20_Contents_Left">3,4,5 en 6 borging exp. VM2 VMBO Basisbg. LW</text:p>
            <text:p text:style-name="Table_20_Contents_Left">Techn., ZrgWlz., Ec., Intersect. Prog.</text:p>
          </table:table-cell>
          <table:table-cell office:value-type="string">
            <text:p text:style-name="Table_20_Contents_Left">4311, 4331, 4351, 4391</text:p>
          </table:table-cell>
          <table:table-cell office:value-type="string">
            <text:p text:style-name="Table_20_Contents_Left">4211, 4231, 4251, 4291</text:p>
          </table:table-cell>
        </table:table-row>
        <table:table-row>
          <table:table-cell office:value-type="string">
            <text:p text:style-name="Table_20_Contents_Left">6.a</text:p>
          </table:table-cell>
          <table:table-cell office:value-type="string">
            <text:p text:style-name="Table_20_Contents_Left">Vbo</text:p>
          </table:table-cell>
          <table:table-cell office:value-type="string">
            <text:p text:style-name="Table_20_Contents_Left">3 en 4 van de afdeling grafimedia </text:p>
          </table:table-cell>
          <table:table-cell office:value-type="string">
            <text:p text:style-name="Table_20_Contents_Left">2816, 2916, 3016, 3216</text:p>
          </table:table-cell>
          <table:table-cell office:value-type="string">
            <text:p text:style-name="Table_20_Contents_Left">2416, 2516, 2616, 3116</text:p>
          </table:table-cell>
        </table:table-row>
        <table:table-row>
          <table:table-cell office:value-type="string">
            <text:p text:style-name="Table_20_Contents_Left">6.b</text:p>
          </table:table-cell>
          <table:table-cell office:value-type="string">
            <text:p text:style-name="Table_20_Contents_Left">Vbo</text:p>
          </table:table-cell>
          <table:table-cell office:value-type="string">
            <text:p text:style-name="Table_20_Contents_Left">alle leerjaren van de afdeling nautisch onderwijs</text:p>
          </table:table-cell>
          <table:table-cell office:value-type="string">
            <text:p text:style-name="Table_20_Contents_Left">1908, 1915, 2818, 2819, 2918, 2919, 3018, 3019, 3218, 3219</text:p>
          </table:table-cell>
          <table:table-cell office:value-type="string">
            <text:p text:style-name="Table_20_Contents_Left">1393, 1397, 2418, 2419, 2518, 2519, 2618, 2619, 3118, 3119</text:p>
          </table:table-cell>
        </table:table-row>
        <table:table-row>
          <table:table-cell office:value-type="string">
            <text:p text:style-name="Table_20_Contents_Left">7</text:p>
          </table:table-cell>
          <table:table-cell office:value-type="string">
            <text:p text:style-name="Table_20_Contents_Left">Praktijk-onderwijs</text:p>
          </table:table-cell>
          <table:table-cell office:value-type="string">
            <text:p text:style-name="Table_20_Contents_Left">kent geen leerjaren</text:p>
          </table:table-cell>
          <table:table-cell office:value-type="string">
            <text:p text:style-name="Table_20_Contents_Left">0090</text:p>
          </table:table-cell>
          <table:table-cell office:value-type="string"/>
        </table:table-row>
      </table:table>
      <text:p/>
      <text:h text:outline-level="2" text:style-name="nota-toelichting_kop">TOELICHTING
               </text:h>
      <text:h text:outline-level="3" text:style-name="divisiekop1">Algemeen
               </text:h>
      <text:p text:style-name="nota-toelichting">Deze regeling regelt voor scholen en scholengemeenschappen in het voortgezet onderwijs het volgende:</text:p>
      <text:list text:style-name="list-style-3">
        <text:list-item>
          <text:p text:style-name="list.start">de aanpassing van de bekostiging voor de exploitatiekosten in 2010 in verband met de financiering van de Landelijke Commissie
                        Geschillen WMS, en
                     </text:p>
        </text:list-item>
        <text:list-item>
          <text:p text:style-name="list.end">de vaststelling van de bekostiging voor de exploitatiekosten en het lesmateriaal voor het kalenderjaar 2011.
                     </text:p>
        </text:list-item>
      </text:list>
      <text:p text:style-name="nota-toelichting">Conform artikel 86, zevende lid, van de wet, worden uiterlijk 1 oktober de bedragen van de bekostiging voor de exploitatiekosten
                  voor het daarop volgende kalenderjaar in de Staatscourant bekend gemaakt. De regeling wordt gelijktijdig met de bekendmaking
                  in de Staatscourant vier weken bij de Tweede Kamer voorgehangen.
               </text:p>
      <text:p text:style-name="nota-toelichting">In de Regeling loon- en prijsbijstelling 2009 en bekostiging exploitatiekosten voortgezet onderwijs, kalenderjaar 2010 zijn
                  de bedragen voor bekostiging van de exploitatiekosten voor het gehele kalenderjaar 2010 bekendgemaakt. Deze bedragen worden
                  met ingang van 1 januari 2010 met deze regeling aangepast. Daarnaast regelt deze regeling ook de bekostiging van de exploitatiekosten
                  voor het kalenderjaar 2011. De scholen hoeven geen aanvraag in te dienen voor de aanpassing van de bekostigingsbedragen in
                  2010 en de bekostiging vanaf 2011.
               </text:p>
      <text:h text:outline-level="4" text:style-name="divisiekop2">Ontwikkeling in de hoogte van de bedragen
               </text:h>
      <text:p text:style-name="nota-toelichting">In deze regeling is er sprake van de volgende wijziging van de Regeling loon- en prijsbijstelling 2009 en bekostiging exploitatiekosten
                  voortgezet onderwijs, kalenderjaar 2010. Recent is door het kabinet bij Voorjaarsnota besloten om voor 2010 geen prijsbijstelling
                  beschikbaar te stellen. Dit betekent dat de exploitatiekosten en de kosten voor het lesmateriaal hiervoor niet worden aangepast.
                  Wel worden de bedragen voor de overige exploitatiekosten (kolom III) met ingang van 1 januari 2010 verlaagd met een bedrag
                  van € 0,21 per leerling. In totaal levert dit een bedrag op van ongeveer € 0,2 miljoen welke bestemd is voor de rechtstreekse
                  financiering van de Landelijke Commissie Geschillen WMS. Inzake de achtergronden wordt kortheidshalve verwezen naar de inhoud
                  van de brief van 18 december 2009, nr. 177190 aan de Tweede Kamer.
               </text:p>
      <text:p text:style-name="nota-toelichting">In bijlage 1 van deze regeling zijn de aangepaste bedragen voor de bekostiging van de exploitatiekosten voor het kalenderjaar
                  2010 opgenomen. Met ingang van 1 januari 2011 worden de bedragen voor de exploitatiekosten en het lesmateriaal vastgesteld
                  conform de artikelen 3 tot en met 9 van deze regeling.
               </text:p>
      <text:h text:outline-level="4" text:style-name="divisiekop2">Uitbetaling
               </text:h>
      <text:p text:style-name="nota-toelichting">De bekostiging van de exploitatiekosten voor 2010 wordt opnieuw vastgesteld met het Overzicht financiële beschikkingen van
                  november 2010 met inachtneming van de nieuwe bedragen in deze regeling. De bekostigingsbedragen voor het kalenderjaar 2011
                  worden in de maand december door DUO berekend en met ingang van 1 januari 2011 maandelijks betaalbaar gesteld.
               </text:p>
      <text:h text:outline-level="4" text:style-name="divisiekop2">Administratieve lasten
               </text:h>
      <text:p text:style-name="nota-toelichting">Deze aanpassingen hebben geen gevolgen voor de administratieve lasten. De bekostiging wordt door DUO berekend en ambtshalve
                  verstrekt. De scholen hoeven geen aanvraag in te dienen voor de bekostiging.
               </text:p>
      <text:h text:outline-level="4" text:style-name="divisiekop2">Vaste Verander Momenten
               </text:h>
      <text:p text:style-name="nota-toelichting">De in deze regeling opgenomen aanpassingen treden in werking op een bij ministeriële regeling te bepalen tijdstip. De aanpassingen
                  konden echter niet twee maanden van te voren gepubliceerd worden omdat de besluitvorming rond de prijsbijstelling pas in de
                  loop van het kalenderjaar (Voorjaarsnota 2010) bekend is geworden. Dit is een voorziene afwijking van de procedure rond de
                  vaste verandermomenten.
               </text:p>
      <text:p text:style-name="nota-toelichting">Wat betreft het kalenderjaar 2011 wordt kortheidshalve verwezen naar de artikelsgewijze toelichting bij artikel 10 van deze
                  regeling.
               </text:p>
      <text:h text:outline-level="4" text:style-name="divisiekop2">Voorhang regeling
               </text:h>
      <text:p text:style-name="nota-toelichting">Overeenkomstig artikel 86, zevende lid, van de wet is deze regeling gelijktijdig met de bekendmaking in de Staatscourant aan
                  de Tweede Kamer der Staten-Generaal voorgelegd.
               </text:p>
      <text:h text:outline-level="3" text:style-name="divisiekop1">Artikelsgewijs
               </text:h>
      <text:h text:outline-level="4" text:style-name="divisiekop2">KALENDERJAAR 2010
               </text:h>
      <text:h text:outline-level="5" text:style-name="divisiekop3">Artikel 2. Aanpassing 2010
               </text:h>
      <text:p text:style-name="nota-toelichting">Per 1 januari 2010 gelden de bedragen voor de exploitatiekosten zoals vermeld in bijlage 1 van deze regeling. De bedragen
                  zijn niet aangepast voor de prijsbijstelling, recent heeft het kabinet hierover in de Voorjaarsnota een besluit genomen, maar
                  aangepast als gevolg van de gewijzigde financiering van de LCG WMS. In de brief van 18 december 2009, nr. 177190 is dat nader
                  aan de Tweede Kamer toegelicht.
               </text:p>
      <text:h text:outline-level="4" text:style-name="divisiekop2">KALENDERJAAR 2011
               </text:h>
      <text:h text:outline-level="5" text:style-name="divisiekop3">Artikel 3. Bedrag per school
               </text:h>
      <text:p text:style-name="nota-toelichting">Het bedrag per school, bedoeld in artikel 86, derde lid, onderdeel a, van de wet, is de som van een vast bedrag per school
                  voor schoonmaken van € 5.932,58 en een vast bedrag per school voor overige exploitatiekosten van € 10.210,22.
               </text:p>
      <text:h text:outline-level="5" text:style-name="divisiekop3">Artikel 4. Bedrag afhankelijk van de normatieve ruimtebehoefte
               </text:h>
      <text:p text:style-name="nota-toelichting">De bekostiging in verband met de huisvesting is samengesteld uit een vast bedrag per school van € 15.160,70 en een bedrag
                  per leerling.
               </text:p>
      <text:p text:style-name="nota-toelichting">De totale som van de bedragen per school resulteert in een vaste voet per school van in totaal € 31.303,50.</text:p>
      <text:h text:outline-level="5" text:style-name="divisiekop3">Artikel 5. Bedragen per leerling
               </text:h>
      <text:p text:style-name="nota-toelichting">Onder de schoolsoort mavo valt de theoretische leerweg en onder de schoolsoort vbo vallen de beroepsgerichte leerwegen (inclusief
                  leerwerktrajecten).
               </text:p>
      <text:p text:style-name="nota-toelichting">De verschillende componenten, genoemd in artikel 86, eerste lid, van de wet, zijn als volgt te relateren aan de driedeling
                  zoals die is opgenomen in deze regeling, samenhangend met artikel 86, derde lid:
               </text:p>
      <text:list text:style-name="list-style-4">
        <text:list-item text:start-value="1">
          <text:p text:style-name="list.start"> schoonmaken
                     </text:p>
        </text:list-item>
        <text:list-item text:start-value="2">
          <text:p text:style-name="list.cont"> onderhoud van het gebouw en het terrein
                     </text:p>
        </text:list-item>
        <text:list-item text:start-value="3">
          <text:p text:style-name="list.cont"/>
          <text:list>
            <text:list-item>
              <text:p text:style-name="list.cont"> energie- en waterverbruik,
                           </text:p>
            </text:list-item>
            <text:list-item>
              <text:p text:style-name="list.cont">middelen, waaronder mede wordt volstaan lesmateriaal als bedoeld in artikel 6e van de wet,
                           </text:p>
            </text:list-item>
            <text:list-item>
              <text:p text:style-name="list.cont">administratie, beheer en bestuur,
                           </text:p>
            </text:list-item>
            <text:list-item>
              <text:p text:style-name="list.cont">loopbaanoriëntatie- en begeleiding, en
                           </text:p>
            </text:list-item>
            <text:list-item>
              <text:p text:style-name="list.end">publiekrechtelijke heffingen.
                           </text:p>
            </text:list-item>
          </text:list>
        </text:list-item>
      </text:list>
      <text:p text:style-name="nota-toelichting">In het vijfde lid van dit artikel wordt verwezen naar bijlage 2. Deze bijlage bevat de onderwijsinhoudcodes. De elementcodetabel
                  voor het schooljaar 2010–2011 dat aanvangt op 1 augustus 2010, bevat een aantal wijzigingen ten opzichte van de elementcodetabel
                  voor het schooljaar 2009–2010. Deze wijzigingen zijn nader toegelicht in de Regeling elementcodetabel VO, opleidingentabel
                  volwasseneneducatie en vakcodetabel VO en volwasseneneducatie schooljaar 2010–2011 en de wijziging van de Tijdelijke regeling
                  subsidiëring experimenten leergang vmbo-mbo2 2008–2013. In de laatste regeling is abusievelijk de volgende code opgenomen:
                  4211 Borging exp. VM2 VMBO Basisbg. LW Intersect. Techn. Deze moet echter als volgt luiden: 4211 Borging exp. VM2 LWOO Basisbg.
                  LW. Techn. Al deze wijzigingen zijn verwerkt in bijlage 2 van deze regeling.
               </text:p>
      <text:p text:style-name="nota-toelichting">De codes 4111, 4131, 4151, 4171 en 4191 voor leerlingen die de experimentele leergang vmbo-mbo2 gaan volgen zijn niet in bijlage
                  2 opgenomen, omdat de personele en materiële bekostiging verloopt via de Tijdelijke regeling subsidiëring experimenten leergang
                  vmbo-mbo2 2008–2013.
               </text:p>
      <text:h text:outline-level="5" text:style-name="divisiekop3">Artikel 6. Bekostiging categoriale vbo-school voor landbouw
               </text:h>
      <text:p text:style-name="nota-toelichting">Het betreft hier de bekostiging van de exploitatiekosten per leerling voor de school voor vbo met uitsluitend de afdeling
                  landbouw en natuurlijke omgeving en het isp landbouw breed, alsmede voor de overeenkomstige afdeling voor lwoo.
               </text:p>
      <text:h text:outline-level="5" text:style-name="divisiekop3">Artikel 7. Lesmateriaal
               </text:h>
      <text:p text:style-name="nota-toelichting">Het bedrag voor 2011 is gelijk gebleven ten opzichte van het bedrag voor 2010. Dit bedrag is ook bestemd voor leerlingen als
                  bedoeld in artikel 7b, tweede lid, van het Bekostigingsbesluit W.V.O. Het gaat hier om de teruggekeerde gezakte vavo-leerlingen.
               </text:p>
      <text:h text:outline-level="5" text:style-name="divisiekop3">Artikel 8. Aanvullende bekostiging nevenvestiging met spreidingsnoodzaak
               </text:h>
      <text:p text:style-name="nota-toelichting">De aanvullende bekostiging voor exploitatiekosten voor een nevenvestiging met spreidingsnoodzaak is gekoppeld aan het vaste
                  bedrag per school genoemd in artikel 4 van deze regeling en bedraagt € 15.160,70.
               </text:p>
      <text:p text:style-name="nota-toelichting">In de Regeling aanvullende bekostiging nevenvestiging en start- en aanvullende bekostiging nieuwe school VOzijn de voorwaarden
                  voor de aanvullende bekostiging  gepubliceerd.
               </text:p>
      <text:h text:outline-level="5" text:style-name="divisiekop3">Artikel 9. Aanvullende bekostiging scholen onder de opheffingsnorm
               </text:h>
      <text:p text:style-name="nota-toelichting">De aanvullende bekostiging voor een school onder de opheffingsnorm is gekoppeld aan het vaste bedrag per school voor de overige
                  exploitatiekosten zoals genoemd in de artikelsgewijze toelichting bij artikel 3 van deze regeling.
               </text:p>
      <text:h text:outline-level="5" text:style-name="divisiekop3">Artikel 10. Inwerkingtreding en duur
               </text:h>
      <text:p text:style-name="nota-toelichting">In artikel 86, vijfde en zevende lid, van de wet is geregeld dat deze regeling voor 1 oktober bekend wordt gemaakt in de Staatscourant,
                  onder gelijktijdige overlegging aan de Tweede Kamer der Staten-Generaal. Deze regeling treedt niet eerder in werking dan nadat
                  vier weken zijn verstreken na het overleggen daarvan aan de Tweede Kamer en gedurende die termijn niet door of namens de Tweede
                  Kamer de wens tot overleg over de regeling te kennen wordt gegeven, dan wel met de Tweede Kamer overleg is gevoerd. Daarom
                  is in artikel 10 van deze regeling opgenomen dat deze regeling in werking treedt op een bij ministeriële regeling te bepalen
                  tijdstip. Deze regeling zal in werking treden, nadat vier weken na de overlegging aan de Tweede Kamer zijn verstreken.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I"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