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309</text:p>
      <text:p text:style-name="publicatie-titel.end">1 oktober 2010</text:p>
      <text:h text:outline-level="1" text:style-name="staatscourant_kop">Bekendmaking van de Minister van Landbouw, Natuur en Voedselkwaliteit van 27 september 2010, nr. 151506, ingevolge de artikelen 21a
            en 49a van het Uitvoeringsbesluit pacht en 3a van het Vergoedingenbesluit Kamer voor de Binnenvisserij 1975
         </text:h>
      <text:p text:style-name="circulaire-tekst">maakt bekend:</text:p>
      <text:p text:style-name="circulaire-tekst">Overeenkomstig de artikelen 21a en 49a van het Uitvoeringsbesluit pacht en 3a van het Vergoedingenbesluit Kamer voor de Binnenvisserij
                  1975 worden de rechten, bedoeld in de artikelen 12, eerste lid, 13, 14, 15, 16, 17, 18 en 20, eerste lid, van het Uitvoeringsbesluit
                  pacht, en de vergoedingen, bedoeld in de artikelen 44, eerste lid, 45, eerste en tweede lid, en 46, eerste en tweede lid,
                  van het Uitvoeringsbesluit pacht en de artikelen 1, 2 en 3 van het Vergoedingenbesluit Kamer voor de Binnenvisserij 1975,
                  per 1 januari 2011 verhoogd met 0,8%.
               </text:p>
      <text:p text:style-name="alineagroep.end">Per 1 januari 2011 bedragen de rechten, onderscheidenlijk vergoedingen:</text:p>
      <text:list text:style-name="list-style-1">
        <text:list-item text:start-value="1">
          <text:p text:style-name="list.start">5% van de jaarlijkse door de grondkamer goedgekeurde, gewijzigde of herziene tegenprestatie, met een minimum van € 92,–  en
                           een maximum van € 392,– voor het recht, bedoeld in artikel 12, eerste lid, van het Uitvoeringsbesluit pacht;
                        </text:p>
        </text:list-item>
        <text:list-item text:start-value="2">
          <text:p text:style-name="list.cont">€ 92,– voor het recht, bedoeld in de artikelen 13, 17 en 18 van het Uitvoeringsbesluit pacht;
                        </text:p>
        </text:list-item>
        <text:list-item text:start-value="3">
          <text:p text:style-name="list.cont">€ 597,– voor het recht, bedoeld in artikel 15 van het Uitvoeringsbesluit pacht;
                        </text:p>
        </text:list-item>
        <text:list-item text:start-value="4">
          <text:p text:style-name="list.cont">€ 137,– voor het recht, bedoeld in artikel 16 van het Uitvoeringsbesluit pacht;
                        </text:p>
        </text:list-item>
        <text:list-item text:start-value="5">
          <text:p text:style-name="list.cont">€ 103,– voor het recht, bedoeld in artikel 20 van het Uitvoeringsbesluit pacht;
                        </text:p>
        </text:list-item>
        <text:list-item text:start-value="6">
          <text:p text:style-name="list.cont">€ 73,– per uur, voor de vergoeding, bedoeld in de artikelen 44, eerste lid, en 45, tweede lid, en 46, eerste lid, van het
                           Uitvoeringsbesluit pacht en 1, 2 en 3 van het Vergoedingenbesluit Kamer voor de Binnenvisserij 1975;
                        </text:p>
        </text:list-item>
        <text:list-item text:start-value="7">
          <text:p text:style-name="list.end">€ 85,– per uur, voor de vergoeding, bedoeld in de artikelen 45, eerste lid, en 46, tweede lid, van het Uitvoeringsbesluit
                           pacht.
                        </text:p>
        </text:list-item>
      </text:list>
      <text:p text:style-name="dagtekening">’s-Gravenhage, 27 september 2010</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van de Minister van Landbouw, Natuur en Voedselkwaliteit van 27 september 2010, nr. 151506, ingevolge de artikelen
         21a en 49a van het Uitvoeringsbesluit pacht en 3a van het Vergoedingenbesluit Kamer voor de Binnenvisserij 1975
      </dc:title>
  </office:meta>
</office:document-meta>
</file>