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79</text:p>
      <text:p text:style-name="publicatie-titel.end">4 oktober 2010</text:p>
      <text:h text:outline-level="1" text:style-name="staatscourant_kop">Regeling van de Minister van Sociale Zaken en Werkgelegenheid van 24 september 2010, nr. G&amp;VW/GW/2010/11105, tot wijziging
            van de Arbeidsomstandighedenregeling in verband met het opnemen van enige uitzonderingen op de vervangingsregeling bij vluchtige
            organische stoffen voor vloercoatings in binnensituaties
         </text:h>
      <text:p text:style-name="wie">De Minister van Sociale Zaken en Werkgelegenheid,</text:p>
      <text:p text:style-name="considerans.al">Gelet op artikel 4.62b van het Arbeidsomstandighedenbesluit;</text:p>
      <text:p text:style-name="afkondiging">Besluit:</text:p>
      <text:h text:outline-level="3" text:style-name="wijzig-artikel_kop">ARTIKEL I
               </text:h>
      <text:p text:style-name="wat">De Arbeidsomstandighedenregeling wordt als volgt gewijzigd:</text:p>
      <text:p text:style-name="lid"><text:span text:style-name="lidnr">A<text:tab/></text:span></text:p>
      <text:p text:style-name="wat">Artikel 4.32a wordt als volgt gewijzigd:</text:p>
      <text:p text:style-name="wat-labeled">1. In het eerste lid wordt ‘dit artikel’ vervangen door: deze paragraaf.
                     </text:p>
      <text:p text:style-name="wat-labeled">2. Aan het zesde lid wordt een zin toegevoegd, luidende:
                     </text:p>
      <text:section text:name="artikeltekst.d12572e215" text:style-name="wijziging.block">
        <text:p text:style-name="artikeltekst">Indien het bij de producten, bedoeld in de eerste zin, gaat om producten op epoxybasis, wordt benzylalcohol uitgezonderd bij
                           het bepalen van het gewicht van de vluchtige organische stoffen.
                        </text:p>
      </text:section>
      <text:p text:style-name="lid"><text:span text:style-name="lidnr">B<text:tab/></text:span></text:p>
      <text:p text:style-name="wat">Na artikel 4.32a worden twee artikelen, met opschrift, ingevoegd, luidende:</text:p>
      <text:section text:name="artikel.d12572e234" text:style-name="wijziging.block">
        <text:h text:outline-level="4" text:style-name="artikel_kop">Artikel 4.32aa Tijdelijke regeling sportvloercoatings
                        </text:h>
        <text:list text:style-name="list-style-1">
          <text:list-item text:start-value="1">
            <text:p text:style-name="list.start"> In afwijking van artikel 4.32a, zesde lid, eerste zin, geldt voor niet-gepigmenteerde coatings voor sportvloeren en belijningsverf
                                 voor sportvloeren, dat deze ten hoogste 400 gram vluchtige organische stoffen per liter gebruiksklaar product mag bevatten.
                              </text:p>
          </text:list-item>
          <text:list-item text:start-value="2">
            <text:p text:style-name="list.cont"> Artikel 4.32a, zesde lid, tweede zin, is van overeenkomstige toepassing.
                              </text:p>
          </text:list-item>
          <text:list-item text:start-value="3">
            <text:p text:style-name="list.end"> Dit artikel vervalt met ingang van 1 augustus 2015.
                              </text:p>
          </text:list-item>
        </text:list>
      </text:section>
      <text:section text:name="artikel.d12572e268" text:style-name="wijziging.block">
        <text:h text:outline-level="4" text:style-name="artikel_kop">Artikel 4.32ab Tijdelijke regeling vloercoatings op basis van MMA
                        </text:h>
        <text:list text:style-name="list-style-2">
          <text:list-item text:start-value="1">
            <text:p text:style-name="list.start"> In aanvulling op artikel 4.32a, derde lid, is artikel 4.32a, tweede lid, onder b, niet van toepassing op het gebruik van
                                 vloercoatings op basis van methylmethacrylaat, voor zover het betreft het repareren en onderhouden van een bestaande vloer
                                 in een woning of een gebouw, mits de ingebruikname en volledige chemische en mechanische bestendigheid van die vloer noodzakelijk
                                 zijn binnen 7 dagen na het aanbrengen van de vloercoating en dit, onder de gegeven omstandigheden, niet mogelijk is met producten
                                 als bedoeld in artikel 4.32a, zesde lid.
                              </text:p>
          </text:list-item>
          <text:list-item text:start-value="2">
            <text:p text:style-name="list.end"> Dit artikel vervalt met ingang van 1 augustus 2015.
                              </text:p>
          </text:list-item>
        </text:list>
      </text:section>
      <text:h text:outline-level="3" text:style-name="artikel_kop">ARTIKEL II
                  </text:h>
      <text:p text:style-name="artikel">Deze regeling treedt in werking op 1 januari 2011.</text:p>
      <text:p text:style-name="slotformulering">Deze regeling zal met de toelichting in de Staatscourant worden geplaatst.</text:p>
      <text:p text:style-name="dagtekening">Den Haag, 24 september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alineagroep">De toepassing van vloercoatings is op grond van artikel 4.32a, zesde lid, van de Arbeidsomstandighedenregeling gebonden aan
                     een maximum van 100 gram vluchtige organische stoffen per liter gebruiksklaar product.
                  </text:p>
      <text:p text:style-name="alineagroep">Uit opmerkingen van brancheorganisaties van bedrijven die vloercoatings aanbrengen, en ervaringen van de Arbeidsinspectie,
                     is gebleken dat het op dit moment niet voor alle toepassingen mogelijk is om aan dit voorschrift te voldoen. Om die reden
                     heeft het Centrum voor Onderzoek en Technisch Advies bv (COT) te Haarlem in opdracht van het Ministerie van Sociale Zaken
                     en Werkgelegenheid (SZW) onderzocht welke uitzonderingen op de vervangingsregeling voor vloercoatings in binnensituaties nodig
                     zijn op grond van de stand der techniek. Het COT is een gecertificeerde onafhankelijke onderzoeks- en adviesorganisatie voor
                     de bouw en industrie en keurt in opdracht afwerksystemen, constructies en bouwmaterialen.
                  </text:p>
      <text:p text:style-name="alineagroep">De onderzoeksopdracht is tot stand gekomen op basis van overleg met de betrokken branche organisaties. Het onderzoeksrapport
                     is op 15 oktober 2009 aan SZW uitgebracht en in te zien in de bibliotheek van SZW. In het onderzoek is aan leveranciers van
                     coatings en vloersystemen gevraagd of zij voor vloersystemen in industriële toepassingen, voor vloersystemen voor de agrarische/food
                     sector en voor sportvloersystemen oplosmiddelvrije, oplosmiddelarme of watergedragen producten beschikbaar heeft, zodanig
                     dat bij toepassing voldaan kan worden aan artikel 4.32a, zesde lid, van genoemde regeling.
                  </text:p>
      <text:p text:style-name="alineagroep.end">Op grond van de onderzoekresultaten kan geconcludeerd worden dat er gezien de stand der techniek maar enkele uitzonderingen
                     op de vervangingsregeling voor vloercoatings noodzakelijk zijn, die bovendien een tijdelijk karakter kunnen hebben. Er loopt
                     momenteel onderzoek naar oplosmiddelvrije en oplosmiddelarme alternatieven. Verwacht wordt dat halverwege 2015 voldoende alternatieven
                     beschikbaar zijn. Dit heeft geleid tot de onderhavige uitzonderingen op artikel 4.32a, van genoemde regeling die de instemming
                     hebben van de vertegenwoordigende organisaties van werkgevers en werknemers (FOSAG, NOA, bedrijfschap afbouw en FNV Bouw).
                  </text:p>
      <text:p text:style-name="nota-toelichting">Er zijn geen gevolgen voor de administratieve lasten van burgers.</text:p>
      <text:p text:style-name="alineagroep">Ter uitvoering van artikel 8, tweede lid, richtlijn nr. 98/34/EG van het Europees Parlement en de Raad van 22 juni 1998 betreffende
                     een informatieprocedure op het gebied van normen en technische voorschriften en regels betreffende de diensten van de informatiemaatschappij
                     (PbEG L 204), zoals gewijzigd bij richtlijn nr. 98/49/EG van 20 juli 1998, PbEG L 217), kortweg notificatierichtlijn, is het
                     ontwerp van deze wijzigingsregeling op 14 juni 2010 gemeld aan de Commissie van de Europese Gemeenschappen (nr. 2010/0361/NL;
                     eerdere notificatie nr.2001/0068/NL).
                  </text:p>
      <text:p text:style-name="alineagroep.end">In de standstill periode zijn <text:span text:style-name="cur">geen/de volgende</text:span> opmerkingen ontvangen van de Commissie of andere lidstaten<text:note text:id="n1" text:note-class="footnote"><text:note-citation text:label="1">1</text:note-citation><text:note-body><text:p> Aanvullen na notificatie.</text:p></text:note-body></text:note>.
                  </text:p>
      <text:p text:style-name="nota-toelichting">De regeling werd destijds gerechtvaardigd door het belang van de bescherming van de gezondheid van de bij de desbetreffende
                  werkzaamheden betrokken werknemers. Blootstelling aan vluchtige organische stoffen kan aanleiding geven tot ernstige gezondheidsklachten,
                  waaronder OPS.
               </text:p>
      <text:p text:style-name="nota-toelichting">Ten slotte zij opgemerkt dat er geen onderscheid wordt gemaakt tussen Nederlandse producten en geïmporteerde producten. Alle
                  producten uit andere lidstaten die aan de bij de regeling vastgestelde eisen voldoen kunnen vrijelijk worden verhandeld. Zie
                  artikel 4.32h betreffende de wederzijdse erkenning van niet-Nederlandse producten. 
               </text:p>
      <text:h text:outline-level="3" text:style-name="divisiekop1">Artikelsgewijs
               </text:h>
      <text:h text:outline-level="4" text:style-name="divisiekop2">Artikel I, onderdeel A (Artikel 4.32a, zesde lid)
               </text:h>
      <text:p text:style-name="nota-toelichting">De wijziging onder punt 1 betreft een louter technische wijziging. De wijziging onder punt 2 betreft producten op epoxybasis
                  met benzyl-alcohol als reactieve verdunner. Benzylalcohol heeft een dampspanning van 0,013 kPa bij 293,15 graden Kelvin. Dat
                  is maar net boven de grens gedefinieerd in artikel 4.62a van het Arbeidsomstandighedenbesluit, zodat het gebruiksklaar product
                  onder de vervangingsplicht valt. De informatie op etiketten en veiligheidsinformatiebladen gaan doorgaans voorbij aan dit
                  feit. Omdat benzylalcohol een betrekkelijk lage dampspanning heeft en tevens reageert met de andere componenten van het gebruiksklaar
                  product, is het gezondheidsrisico door blootstelling aan benzylalcohol in deze producten gering. Om die reden wordt met deze
                  wijziging vastgelegd dat bij producten op epoxybasis, benzylalcohol uitgezonderd bij het bepalen van het gewicht van de totale
                  hoeveelheid vluchtige organische stoffen. De in het zesde lid genoemde grens van ten hoogste 100 gram vluchtige organische
                  stoffen per liter gebruiksklaar product blijft ongewijzigd.
               </text:p>
      <text:h text:outline-level="4" text:style-name="divisiekop2">Artikel I, onderdeel B (Artikel 4.32aa)
               </text:h>
      <text:p text:style-name="nota-toelichting">Niet-gepigmenteerde coatings voor sportvloeren en belijningsverf voor sportvloeren, mogen ten hoogste 400 gram (in plaats
                  van de in artikel 4.32a, zesde lid, eerste zin, genoemde 100 gram) vluchtige organische stoffen per liter gebruiksklaar product
                  bevatten. Bij het bepalen van het gewicht van de vluchtige organische stoffen is ook hier benzylalcohol, conform artikel 4.32a,
                  zesde lid, uitgezonderd. Zoals opgemerkt loopt er momenteel onderzoek naar oplosmiddelvrije en oplosmiddelarme alternatieven,
                  waardoor naar verwachting halverwege 2015 voldoende alternatieven beschikbaar zijn. Om die reden vervalt artikel 4.32aa per
                  1 augustus 2015.
               </text:p>
      <text:h text:outline-level="4" text:style-name="divisiekop2">Artikel I, onderdeel B (Artikel 4.32ab)
               </text:h>
      <text:p text:style-name="nota-toelichting">In afwijking van artikel 4.32a, tweede lid, mogen vloercoatings op basis van methylmethacrylaat worden toegepast, voor zover
                  het betreft het repareren en onderhouden van een vloer in een bestaande woning of een bestaand gebouw, mits de ingebruikname
                  en volledige chemische en mechanische bestendigheid van die vloer noodzakelijk zijn binnen 7 dagen na het aanbrengen van de
                  vloercoating en dit onder de gegeven omstandigheden met producten als bedoeld in artikel 4.32a, zesde lid, niet mogelijk is.
                  Methylmethacrylaat (MMA) heeft een dampspanning van 3,9 kPa bij 293,15 graden Kelvin, bijna een factor 400 boven de grens
                  (0,01 kPa) waarbij een stof als vluchtige organische stof voor deze regeling geldt. MMA is een zeer vluchtige stof, waarvan
                  veel kan verdampen alvorens het product is uitgehard.
               </text:p>
      <text:p text:style-name="nota-toelichting">Ook in dit geval wordt verwacht dat halverwege 2015 de stand der techniek voldoende gevorderd is om de uitzondering te laten
                  vervallen. Ook hier is de vervaldatum derhalve 1 augustus 2015.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