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73</text:p>
      <text:p text:style-name="publicatie-titel.end">30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5273-001.png" xlink:show="embed" xlink:type="simple"/></draw:frame> Ontwerpbestemmingsplan ‘Westerhaar-Vriezenveensewijk 2, partiële herziening Hoofdweg 164’
         </text:h>
      <text:p text:style-name="circulaire-tekst">Burgemeester en wethouders van Twenterand maken bekend dat met ingang van 1 oktober zes  weken het volgende ontwerpbestemmingsplan
                  ter inzage ligt:
               </text:p>
      <text:p text:style-name="circulaire-tekst">* Het ontwerpbestemmingsplan ‘Westerhaar-Vriezenveensewijk 2, partiële herziening Hoofdweg 164’.</text:p>
      <text:p text:style-name="circulaire-tekst">De planherziening heeft ten doel om op het perceel van de voormalige bibliotheek van Westerhaar-Vriezenveensewijk een appartementengebouw
                  met commerciële ruimte te realiseren.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
                     </text:p>
      <text:p text:style-name="alineagroep.end">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Westerhaar-Vriezenveensewijk 2, partiële herziening Hoofdweg 164’; Twenterand</dc:title>
  </office:meta>
</office:document-meta>
</file>