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26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267</text:p>
      <text:p text:style-name="publicatie-titel.end">30 september 2010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0-15267-001.png" xlink:show="embed" xlink:type="simple"/></draw:frame> Vaststelling projectbesluit Duo kavels en vrijstaand geschakelde woningen Hoebenakker
         </text:h>
      <text:list text:style-name="list-style-1">
        <text:list-item>
          <text:p text:style-name="list.single">Hoebenakker in Nederweert, bouw van 11 woningen. (kadastraal bekend gemeente Nederweert, sectie Y, nummer 547 ged.).
                     </text:p>
        </text:list-item>
      </text:list>
      <text:p text:style-name="circulaire-tekst">Het projectbesluit is ongewijzigd vastgesteld. Er wordt geen exploitatieplan vastgesteld.</text:p>
      <text:p text:style-name="alineagroep">U kunt het projectbesluit met bijbehorende stukken inzien binnen zes weken na de dag van publicatie, van 1 oktober 2010 t/m
                     11 november 2010, bij de centrale klantenbalie of op afspraak. U kunt het projectbesluit ook inzien via www.ruimtelijkeplannen.nl.
                  </text:p>
      <text:p text:style-name="alineagroep.end">Gedurende deze termijn kan beroep worden ingesteld tegen het vaststellingsbesluit door:</text:p>
      <text:list text:style-name="list-style-2">
        <text:list-item>
          <text:p text:style-name="list.start">de aanvrager;
                        </text:p>
        </text:list-item>
        <text:list-item>
          <text:p text:style-name="list.cont">degenen die een zienswijze hebben ingebracht tegen het ontwerpbesluit;
                        </text:p>
        </text:list-item>
        <text:list-item>
          <text:p text:style-name="list.cont">belanghebbenden aan wie redelijkerwijs niet kan worden verweten geen zienswijzen te hebben
                        </text:p>
        </text:list-item>
        <text:list-item>
          <text:p text:style-name="list.end">ingebracht tegen het ontwerp van het besluit.
                        </text:p>
        </text:list-item>
      </text:list>
      <text:p text:style-name="circulaire-tekst">Een beroepschrift kunt u indienen bij de rechtbank in Roermond, sector Bestuursrecht, postbus 950, 6040 AZ Roermond. Tevens
                  bestaat de mogelijkheid, indien u een spoedeisend belang heeft, een voorlopige voorziening aan te vragen bij de voorzieningenrechter
                  van de rechtbank te Roermond, sector bestuursrecht. Voor het indienen ervan is griffierecht verschuldigd.
               </text:p>
      <text:p text:style-name="circulaire-tekst">Voor meer informatie kunt u contact opnemen met het projectbureau van de afdeling Samenleving en Ruimte, telefoonnummer 0495-677111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stelling projectbesluit Duo kavels en vrijstaand geschakelde woningen Hoebenakker; Nederweert</dc:title>
  </office:meta>
</office:document-meta>
</file>