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265</text:p>
      <text:p text:style-name="publicatie-titel.end">1 oktober 2010</text:p>
      <text:h text:outline-level="1" text:style-name="staatscourant_kop">Besluit van de Minister van Landbouw, Natuur en Voedselkwaliteit van 28 september 2010, nr. 151725, houdende aanwijzing van
            de stichting GaN als uitvoerder van een Dienst van Algemeen Economisch Belang
         </text:h>
      <text:p text:style-name="wie">De Minister van Landbouw, Natuur en Voedselkwaliteit,</text:p>
      <text:p text:style-name="considerans.al">Gelet op artikel 106, tweede lid, van het Verdrag betreffende de werking van de Europese Unie;</text:p>
      <text:p text:style-name="afkondiging">Besluit:</text:p>
      <text:h text:outline-level="3" text:style-name="artikel_kop">Artikel 1
                  </text:h>
      <text:p text:style-name="artikel">Het integraal en voor geheel Nederland beschikbaar maken van betrouwbare gegevens over flora en fauna in Nederland voor overheden,
                     bedrijven, maatschappelijke organisaties en burgers is een Dienst van Algemeen Economisch Belang.
                  </text:p>
      <text:h text:outline-level="3" text:style-name="artikel_kop">Artikel 2
                  </text:h>
      <text:p text:style-name="artikel">De dienst wordt uitgevoerd door de stichting GaN die daartoe onder meer de zogenoemde Nationale Databank Flora en Fauna ontwikkelt,
                     beheert en exploiteert.
                  </text:p>
      <text:h text:outline-level="3" text:style-name="artikel_kop">Artikel 3
                  </text:h>
      <text:p text:style-name="artikel">De borging van de kwaliteit en betrouwbaarheid van de gegevens over flora en fauna geschiedt door de daartoe door de Minister
                     van Landbouw, Natuur en Voedselkwaliteit benoemde Gegevensautoriteit Natuur.
                  </text:p>
      <text:h text:outline-level="3" text:style-name="artikel_kop">Artikel 4
                  </text:h>
      <text:p text:style-name="artikel">Dit besluit treedt in werking op 1 oktober 2010 en vervalt op 30 september 2013.</text:p>
      <text:p text:style-name="slotformulering">Dit besluit zal met de toelichting in de Staatscourant worden geplaatst.</text:p>
      <text:p text:style-name="ondertekening">
                     De Minister
                     van Landbouw Natuur en Voedselkwaliteit,
                  </text:p>
      <text:p text:style-name="ondertekening.end">G. Verburg. </text:p>
      <text:p text:style-name="bezwaarschrift.end">Bezwaar:</text:p>
      <text:list text:style-name="list-style-1">
        <text:list-item text:start-value="1">
          <text:p text:style-name="list.start">Een belanghebbende kan tegen dit besluit bezwaar maken op grond van artikel 7:1 van de Algemene wet bestuursrecht.
                     </text:p>
        </text:list-item>
        <text:list-item text:start-value="2">
          <text:p text:style-name="list.cont">Dit kan door een bezwaarschrift in te dienen bij het Ministerie van Landbouw, Natuur en Voedselkwaliteit t.a.v.:
                     </text:p>
          <text:p text:style-name="list.cont">Dienst Regelingen</text:p>
          <text:p text:style-name="list.cont">Afdeling Recht en Rechtsbescherming</text:p>
          <text:p text:style-name="list.cont">Postbus 20401</text:p>
          <text:p text:style-name="list.cont">2500 EK 's-Gravenhage</text:p>
        </text:list-item>
        <text:list-item text:start-value="3">
          <text:p text:style-name="list.cont">De termijn voor het indienen van een bezwaarschrift bedraagt zes weken. De termijn vangt aan met ingang van de dag volgend
                        op de dag waarop het besluit is gedagtekend.
                     </text:p>
        </text:list-item>
        <text:list-item text:start-value="4">
          <text:p text:style-name="list.cont">Het bezwaarschrift wordt ondertekend door de indiener en bevat:
                     </text:p>
          <text:list>
            <text:list-item>
              <text:p text:style-name="list.cont">de naam en het adres van de indiener;
                           </text:p>
            </text:list-item>
            <text:list-item>
              <text:p text:style-name="list.cont">de dagtekening;
                           </text:p>
            </text:list-item>
            <text:list-item>
              <text:p text:style-name="list.cont">een omschrijving van het bestreden besluit; 
                           </text:p>
            </text:list-item>
            <text:list-item>
              <text:p text:style-name="list.end">de gronden van het bezwaar. 
                           </text:p>
            </text:list-item>
          </text:list>
        </text:list-item>
      </text:list>
      <text:h text:outline-level="2" text:style-name="nota-toelichting_kop">TOELICHTING
               </text:h>
      <text:h text:outline-level="3" text:style-name="divisiekop1">Achtergrond
               </text:h>
      <text:p text:style-name="nota-toelichting">In september 2003 is het interdepartementaal beleidsonderzoek (IBO) naar de Vogel- en Habitatrichtlijn afgerond. De uitkomsten
                  daarvan zijn neergelegd in het rapport ‘Nederland op Slot? De Europese en Nederlandse natuurbeschermingswetgeving nader bezien’.<text:note text:id="n1" text:note-class="footnote"><text:note-citation text:label="1">1</text:note-citation><text:note-body><text:p>Kamerstukken II 2002/2003, 29 043, nr. 1. 
               </text:p></text:note-body></text:note> Aanleiding voor dit onderzoek was de constatering dat veel partijen knelpunten ervoeren bij de implementatie van de Vogel-
                  en Habitatrichtlijn. Een van de aanbevelingen uit dit onderzoek was om een database voor natuurgegevens in te stellen.
               </text:p>
      <text:p text:style-name="nota-toelichting">Omdat vanuit de markt onvoldoende betrouwbare natuurgegevens worden opgeleverd hebben mijn ambtsvoorganger en ik gehoor gegeven
                  aan bovenstaande aanbeveling. Na overleg met de verschillende belanghebbenden heb ik een Gegevensautoriteit Natuur benoemd.
                  Zijn taak is het bevorderen van de beschikbaarheid, betrouwbaarheid en volledigheid van natuurgegevens voor bedrijven, overheden,
                  maatschappelijke organisaties en burgers. Hij zal worden ondersteund door de stichting Gegevensautoriteit Natuur (hierna:
                  stichting).
               </text:p>
      <text:p text:style-name="nota-toelichting">Voor een periode van drie jaar zal ik de stichting een ontwikkelings- en een exploitatiesubsidie verstrekken. Tevens zal ik
                  aan de stichting de Nationale Databank Flora en Fauna en enkele roerende goederen (kantoorbenodigdheden, ICT-hardware) overdragen.
                  De bedoeling is dat de stichting uiteindelijk kostendekkend zal opereren en dat de financiering plaatsvindt door de vergoeding
                  die de gebruikers betalen voor de toegang tot de databank, in voorkomend geval ook in concurrentie met andere aanbieders van
                  natuurgegevens mochten die zich in de toekomst aandienen.
               </text:p>
      <text:h text:outline-level="3" text:style-name="divisiekop1">Dienst van Algemeen Economisch Belang
               </text:h>
      <text:p text:style-name="nota-toelichting">Een Dienst van Algemeen Economisch Belang (hierna: DAEB) is een dienst waarmee het algemeen belang is gediend, maar waarin
                  door de markt niet of onvoldoende wordt voorzien. De overheid kan een organisatie aanwijzen die belast is met een DAEB om
                  in dit marktfalen te voorzien. De compensatie voor het verrichten van een DAEB moet, ingevolge het Altmark<text:note text:id="n2" text:note-class="footnote"><text:note-citation text:label="2">2</text:note-citation><text:note-body><text:p> HvJ EG 24 juli 2003, zaak C280/00.</text:p></text:note-body></text:note> arrest, om niet als staatssteun te worden aangemerkt, aan de volgende voorwaarden voldoen. De begunstigde onderneming moet
                  daadwerkelijk zijn belast met de uitvoering van de openbare dienstverplichtingen, de parameters op basis waarvan de compensatie
                  wordt berekend moeten vooraf op objectieve en doorzichtige wijze worden vastgesteld, de compensatie mag niet hoger zijn dan
                  nodig is om de kosten van de uitvoering van de openbaredienstverplichtingen te dekken en het bedrag van de compensatie moet
                  worden vastgesteld aan de hand van de kosten die een gemiddelde goed beheerde onderneming zou hebben gemaakt.
               </text:p>
      <text:p text:style-name="nota-toelichting">Met dit besluit wordt de stichting aangewezen als DAEB; daarbij worden aan de stichting geen uitsluitende of bijzondere rechten
                  toegekend. Aan de voorwaarden van het Altmark arrest wordt voldaan. De parameters, onder meer loonkosten en kosten voor huisvesting,
                  zijn vastgelegd in het vastgestelde businessplan van de stichting.<text:note text:id="n3" text:note-class="footnote"><text:note-citation text:label="3">3</text:note-citation><text:note-body><text:p> http://www.gegevensautoriteitnatuur.nl</text:p></text:note-body></text:note> Uit het businessplan blijkt dat de compensatie niet hoger is dan nodig om de kosten van de uitvoering van de DAEB te dekken.
                  Bij de beschikking tot subsidieverlening is bepaald dat nooit meer dan de werkelijke kosten voor vergoeding in aanmerking
                  komen. Om te verzekeren dat de compensatie geënt is op een efficiënt opererende onderneming is er een benchmark uitgevoerd
                  waarbij het businessplan van de stichting is doorgelicht en een vergelijking is gemaakt met het Kadaster. Op basis van deze
                  benchmark is geconcludeerd dat de GaN een efficiënte onderneming is. Gedurende de looptijd van de subsidie zal er gemonitord
                  worden of de stichting daadwerkelijk doelmatig blijft opereren. Mocht onverhoopt blijken dat de kosten toch hoger zijn dan
                  een doelmatig opererende onderneming zou hebben gemaakt, dan zal de beschikking tot subsidieverlening niet worden vastgesteld
                  op basis van de werkelijke kosten, maar op basis van de kosten die een doelmatig opererende onderneming zou hebben gemaakt.
               </text:p>
      <text:p text:style-name="nota-toelichting">Ten aanzien van dit aanwijzingsbesluit is een normale voorbereidingsprocedure gevolgd. De gebruikers van de dienst zullen
                  in de toekomst vertegenwoordigd zijn in de op te richten programmacommissie GaN die ten doel heeft de stichting gevraagd en
                  ongevraagd te adviseren over aangelegenheden inzake de programmering van de gegevensvoorziening natuur en de benodigde kwaliteit
                  van natuurgegevens.
               </text:p>
      <text:h text:outline-level="3" text:style-name="divisiekop1">Databank
               </text:h>
      <text:p text:style-name="nota-toelichting">De Nationale Databank Flora en Fauna die de stichting krijgt overgedragen heeft een bijzondere waarde voor mij, voor de stichting
                  en de Particuliere Gegevensbeherende Organisaties (hierna: PGO’s). Mochten onvoorziene omstandigheden voor de stichting aanleiding
                  geven tot het staken van de exploitatie van deze databank dan zal ik, gelet op het algemene belang bij het voortbestaan van
                  de databank als gegevensvoorziening op het gebied van natuur, in samenspraak met de PGO’s bezien hoe verder invulling kan
                  worden gegeven aan de toekomst van de databank. In het slotdocument verzelfstandiging gegevensautoriteit natuur<text:note text:id="n4" text:note-class="footnote"><text:note-citation text:label="4">4</text:note-citation><text:note-body><text:p> http://www.gegevensautoriteitnatuur.nl</text:p></text:note-body></text:note> is vastgelegd dat ik een medebeslissingsrecht heb ten aanzien van de verdere toekomst van de NDFF als databank in geval van
                  beëindiging van exploitatie van de NDFF. Ik zal hierbij rekening houden met de posities en rechten van de overige bij de gegevensvoorziening
                  betrokken partijen. Ik zal in die situatie eraan meewerken dat de PGO’s en de overige bij de gegevensvoorziening betrokken
                  partijen toegang behouden tot de dienst en de met die dienst beschikbaar te stellen natuurgegevens en desgewenst de beschikking
                  krijgen tot de software, de overige voorzieningen die nodig zijn voor het gebruik van de gegevensvoorziening en de daarin
                  opgenomen natuurgegevens.
               </text:p>
      <text:p text:style-name="ondertekening">
                     De Minister
                     van Landbouw Natuur en Voedselkwaliteit,
                  </text:p>
      <text:p text:style-name="ondertekening.end">G. Verbur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