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0, 15248</text:p>
      <text:p text:style-name="publicatie-titel.end">30 september 2010</text:p>
      <text:h text:outline-level="1" text:style-name="staatscourant_kop">Regeling van de Minister van Volksgezondheid, Welzijn en Sport van PG/OGZ 3019309, houdende wijziging van de Subsidieregeling
            publieke gezondheid ten behoeve van het jaar 2011
         </text:h>
      <text:p text:style-name="context_al.end">2 september 2010</text:p>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publieke gezondheid<text:note text:id="n1" text:note-class="footnote"><text:note-citation text:label="1">1</text:note-citation><text:note-body><text:p> 
                  Stcrt. 2005, 181; laatstelijk gewijzigd bij ministeriële regeling van 11 september 2009 (Stcrt. 13987).
               </text:p></text:note-body></text:note> wordt gewijzigd als volgt:
               </text:p>
      <text:p text:style-name="lid"><text:span text:style-name="lidnr">A<text:tab/></text:span></text:p>
      <text:p text:style-name="wat">In artikel 40 wordt het jaartal ‘2010’ telkens vervangen door: 2011.</text:p>
      <text:p text:style-name="lid"><text:span text:style-name="lidnr">B<text:tab/></text:span></text:p>
      <text:p text:style-name="wat">Artikel 46 wordt gewijzigd als volgt:</text:p>
      <text:section text:name="artikeltekst.d30423e246" text:style-name="wijziging.block">
        <text:list text:style-name="list-style-1">
          <text:list-item text:start-value="1">
            <text:p text:style-name="list.start">Het jaartal ‘2010’ wordt telkens vervangen door: 2011.
                              </text:p>
          </text:list-item>
          <text:list-item text:start-value="2">
            <text:p text:style-name="list.cont">Het bedrag ‘€ 54,57’ wordt vervangen door: € 54,83.
                              </text:p>
          </text:list-item>
          <text:list-item text:start-value="3">
            <text:p text:style-name="list.end">Het bedrag ‘€ 35,20’ wordt vervangen door: € 34,83.
                              </text:p>
          </text:list-item>
        </text:list>
      </text:section>
      <text:p text:style-name="lid"><text:span text:style-name="lidnr">C<text:tab/></text:span></text:p>
      <text:p text:style-name="wat">Artikel 51 wordt gewijzigd als volgt:</text:p>
      <text:section text:name="artikeltekst.d30423e289" text:style-name="wijziging.block">
        <text:list text:style-name="list-style-2">
          <text:list-item text:start-value="1">
            <text:p text:style-name="list.start">Het jaartal ‘2010’ wordt telkens vervangen door: 2011.
                              </text:p>
          </text:list-item>
          <text:list-item text:start-value="2">
            <text:p text:style-name="list.end">Het bedrag ‘€ 52,94’ wordt vervangen door: € 53,89.
                              </text:p>
          </text:list-item>
        </text:list>
      </text:section>
      <text:p text:style-name="lid"><text:span text:style-name="lidnr">D<text:tab/></text:span></text:p>
      <text:p text:style-name="wat">Artikel 61 wordt gewijzigd als volgt:</text:p>
      <text:p text:style-name="wat-labeled">1. Onderdeel b komt te luiden:
                     </text:p>
      <text:section text:name="artikeltekst.d30423e330" text:style-name="wijziging.block">
        <text:p text:style-name="artikeltekst">b. artsen aan personen als bedoeld onder a die verblijven in een instelling als bedoeld in artikel 1, eerste lid, onder f,
                           van de Wet toelating zorginstellingen.
                        </text:p>
      </text:section>
      <text:p text:style-name="wat-labeled">2. Onderdeel c vervalt.
                     </text:p>
      <text:p text:style-name="lid"><text:span text:style-name="lidnr">E<text:tab/></text:span></text:p>
      <text:p text:style-name="wat">Artikel 63 wordt gewijzigd als volgt:</text:p>
      <text:p text:style-name="wat-labeled">1. Onderdeel Pv komt te luiden:
                     </text:p>
      <text:section text:name="artikeltekst.d30423e362" text:style-name="wijziging.block">
        <text:p text:style-name="artikeltekst">Pv. voor het boekjaar van 1 mei 2010 tot en met 30 april 2011 een bedrag van € 3,82 en vanaf het boekjaar van 1 mei van 2011
                           tot en met 30 april van 2012 een bedrag van € 0,–;.
                        </text:p>
      </text:section>
      <text:p text:style-name="wat-labeled">2. In onderdeel Pt wordt het bedrag ‘€ 9,88’ vervangen door: € 10,00.
                     </text:p>
      <text:p text:style-name="wat-labeled">3. Onderdeel O komt te luiden:
                     </text:p>
      <text:section text:name="artikeltekst.d30423e384" text:style-name="wijziging.block">
        <text:p text:style-name="artikeltekst">O. het verschil tussen de baten en lasten van de ondersteuning van huisartsen die griepvaccins toedienen in het kader van
                           het Nationaal Programma Grieppreventie, voor zover opgenomen in een door de minister goedgekeurde begroting, tot ten hoogste
                           € 126.000 in het boekjaar van 1 mei 2010 tot en met 30 april 2011 en € 0,– vanaf het boekjaar van 1 mei 2011 tot en met 30 april
                           2012;.
                        </text:p>
      </text:section>
      <text:p text:style-name="wat-labeled">4. In onderdeel U wordt het bedrag ‘€ 475.000’ vervangen door: € 700.000.
                     </text:p>
      <text:p text:style-name="lid"><text:span text:style-name="lidnr">F<text:tab/></text:span></text:p>
      <text:p text:style-name="wat">In de artikelen 75d en 75g wordt ‘een normbedrag per soa-onderzoek van € 137 voor het jaar 2009 en € 140,20 voor het jaar
                     2010.’ vervangen door: een normbedrag per soa-onderzoek van € 140,20 voor het jaar 2010 en € 143,12 voor het jaar 2011.
                  </text:p>
      <text:p text:style-name="lid"><text:span text:style-name="lidnr">G<text:tab/></text:span></text:p>
      <text:p text:style-name="wat">In de aanhef van artikel 75l vervalt ‘ten behoeve van het jaar 2010’.</text:p>
      <text:h text:outline-level="3" text:style-name="wijzig-artikel_kop">ARTIKEL II
               </text:h>
      <text:p text:style-name="wat-labeled">1. Op subsidies die voor de inwerkingtreding van deze regeling zijn verleend of vastgesteld op basis van de Subsidieregeling
                     publieke gezondheid is de Subsidieregeling publieke gezondheid van toepassing zoals die luidde voor de inwerkingtreding van
                     deze regeling.
                  </text:p>
      <text:p text:style-name="wat-labeled">2. Het eerste lid geldt niet voor de subsidie, bedoeld in artikel 60 van de Subsidieregeling publieke gezondheid.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h text:outline-level="3" text:style-name="divisiekop1">Algemeen
               </text:h>
      <text:p text:style-name="nota-toelichting">Met de onderhavige regeling wordt de Subsidieregeling publieke gezondheid geactualiseerd ten behoeve van de subsidiëring in
                  het jaar 2011. Daartoe wordt onder meer een aantal jaartallen aangepast.
               </text:p>
      <text:p text:style-name="nota-toelichting">De Subsidieregeling publieke gezondheid zal per 2012 worden aangepast aan de de Aanwijzingen voor de subsidieverstrekking
                  die bij regeling van de Minister-President, Minister van Algemene Zaken, in overeenstemming met het gevoelen van de ministerraad,
                  zijn vastgesteld (Stcrt. 2009, nr. 20306). Deze Aanwijzingen vloeien voort uit het uniforme kader voor een eenvoudiger uitvoering en beheer van subsidies (Kamerstukken
                  II 2008/09, 31 865, nr. 5). Er dient rekening mee gehouden te worden dat deze aanpassing tot meer ingrijpende wijzigingen kan leiden.
               </text:p>
      <text:h text:outline-level="3" text:style-name="divisiekop1">Artikelsgewijs
               </text:h>
      <text:h text:outline-level="4" text:style-name="divisiekop2">Artikel I
               </text:h>
      <text:h text:outline-level="5" text:style-name="divisiekop3">Onderdeel B
               </text:h>
      <text:p text:style-name="nota-toelichting">Het maximale subsidiebedrag voor een eerste onderzoek naar baarmoederhalskanker is als volgt samengesteld:</text:p>
      <text:p text:style-name="table.fix"/>
      <table:table table:name="table.1" table:style-name="table.1">
        <table:table-column table:style-name="table.1.col1"/>
        <table:table-column table:style-name="table.1.col2"/>
        <table:table-row>
          <table:table-cell office:value-type="string">
            <text:p text:style-name="Table_20_Contents_Left">tarief huisarts</text:p>
          </table:table-cell>
          <table:table-cell office:value-type="string">
            <text:p text:style-name="Table_20_Contents_Right">11,62</text:p>
          </table:table-cell>
        </table:table-row>
        <table:table-row>
          <table:table-cell office:value-type="string">
            <text:p text:style-name="Table_20_Contents_Left">cytologische beoordeling</text:p>
          </table:table-cell>
          <table:table-cell office:value-type="string">
            <text:p text:style-name="Table_20_Contents_Right">23,21</text:p>
          </table:table-cell>
        </table:table-row>
        <table:table-row>
          <table:table-cell office:value-type="string">
            <text:p text:style-name="Table_20_Contents_Left">organisatiekosten </text:p>
          </table:table-cell>
          <table:table-cell office:value-type="string">
            <text:p text:style-name="Table_20_Contents_Right">11,58</text:p>
          </table:table-cell>
        </table:table-row>
        <table:table-row>
          <table:table-cell office:value-type="string">
            <text:p text:style-name="Table_20_Contents_Left">kosten uitnodiging</text:p>
          </table:table-cell>
          <table:table-cell office:value-type="string">
            <text:p text:style-name="Table_20_Contents_Right">  7,42</text:p>
          </table:table-cell>
        </table:table-row>
        <table:table-row>
          <table:table-cell office:value-type="string">
            <text:p text:style-name="Table_20_Contents_Left">ondersteuning huisartsen</text:p>
          </table:table-cell>
          <table:table-cell office:value-type="string">
            <text:p text:style-name="Table_20_Contents_Right">1,00</text:p>
          </table:table-cell>
        </table:table-row>
        <table:table-row>
          <table:table-cell office:value-type="string">
            <text:p text:style-name="Table_20_Contents_Left">totaal</text:p>
          </table:table-cell>
          <table:table-cell office:value-type="string">
            <text:p text:style-name="Table_20_Contents_Right">54,83</text:p>
          </table:table-cell>
        </table:table-row>
      </table:table>
      <text:p/>
      <text:h text:outline-level="5" text:style-name="divisiekop3">Onderdeel C
               </text:h>
      <text:p text:style-name="nota-toelichting">In artikel 51 wordt de berekening van de subsidie die ingevolge artikel 50 kan worden verstrekt voor een onderzoek naar borstkanker
                  aangepast voor het komende jaar. Het tarief kent, naast de indexering op basis van loon- en prijsbijstelling, een opslag van
                  € 0,30 per onderzoek ten behoeve van de kosten voor het Landelijk Referentiecentrum Bevolkingsonderzoek (LRCB). Het LRCB richt
                  zich op het borgen en continu verbeteren van de kwaliteit van het bevolkingsonderzoek op borstkanker door het ontwikkelen
                  en delen van kennis, het verrichten van wetenschappelijk onderzoek en het uitvoeren van kwaliteitbewaking.
               </text:p>
      <text:h text:outline-level="5" text:style-name="divisiekop3">Onderdeel D
               </text:h>
      <text:p text:style-name="nota-toelichting">Naar aanleiding van de nieuwe influenza zijn enkele partijen geïdentificeerd die niet onder de beschrijving van artikel 61
                  vielen, maar wel vaccins moeten kunnen bestellen voor doelgroepen die vallen binnen het Nationaal Programma Grieppreventie
                  (hierna: NPG) en (tijdelijk) geen huisarts hebben. Dit zijn bijvoorbeeld personen die verblijven in GGZ-instellingen en revalidatiecentra.
                  In artikel 61 in combinatie met artikel 63 is tot uitdrukking gebracht dat huisartsen die hun cliënten oproepen en vaccineren
                  binnen het NPG zowel het vaccin gratis geleverd krijgen, als de toediening vergoed krijgen. Artsen in zorginstellingen krijgen
                  het toedienen van de vaccins niet vergoed via deze regeling.
               </text:p>
      <text:h text:outline-level="5" text:style-name="divisiekop3">Onderdeel E
               </text:h>
      <text:p text:style-name="alineagroep">De bedragen voor het berekenen van de subsidie voor het NPG zijn aangepast aan het griepseizoen van 2010–2011.</text:p>
      <text:p text:style-name="alineagroep">Als gevolg van de aanstaande samenvoeging van het Rijksinstituut voor Volksgezondheid en Milieu (hierna: RIVM) en het Nationaal
                     Vaccin Instituut (hierna: NVI) zal de financiering van de vaccins niet meer via deze regeling lopen. Vandaar dat het tarief
                     onder Pv. per 1 mei 2011 vervalt.
                  </text:p>
      <text:p text:style-name="alineagroep.end">In de uitvoering van het NPG zijn de bestellingen van de vaccins en declaraties van de vaccinaties gedigitaliseerd. Deze digitalisering
                     resulteert onder andere in afgenomen werklast en besparingen bij de ondersteuning van huisartsen door de Regionale Ondersteuningsstructuren
                     (ROS’en) en het NVI, maar ook in hogere kosten bij de Stichting Nationaal Programma Grieppreventie (hierna: SNPG). Dit resulteert
                     in een verschuiving van budget voor ondersteuning van huisartsen (O in de formule) naar en een verhoging van de reguliere
                     organisatiekosten van de SNPG (U in de formule).
                  </text:p>
      <text:h text:outline-level="5" text:style-name="divisiekop3">Onderdeel F
               </text:h>
      <text:p text:style-name="nota-toelichting">De bedragen die in de artikelen 75d en 75g worden gehanteerd voor het berekenen van de subsidie ten behoeve van de aanvullende
                  soa-bestrijding zijn met de onderhavige wijzigingsregeling geïndexeerd ten behoeve van het jaar 2011.
               </text:p>
      <text:h text:outline-level="5" text:style-name="divisiekop3">Onderdeel G
               </text:h>
      <text:p text:style-name="nota-toelichting">Artikel 75l, de subsidie ten behoeve van de eerstelijns seksualiteitshulpverlening, is aangepast ten behoeve van het jaar
                  2011.
               </text:p>
      <text:h text:outline-level="4" text:style-name="divisiekop2">Artikel II
               </text:h>
      <text:p text:style-name="nota-toelichting">Voor de subsidies die reeds zijn verstrekt, verandert er niets. Uitzondering hierop is de subsidie voor de uitvoering van
                  het NPG (artikel 60) dat een boekjaar kent van 1 mei tot en met 30 april.
               </text:p>
      <text:h text:outline-level="4" text:style-name="divisiekop2">Artikel III
               </text:h>
      <text:p text:style-name="nota-toelichting">Aangezien de onderhavige wijzigingen gevolgen hebben voor de subsidieaanvragen, die vóór 1 oktober 2010 ingediend moeten worden,
                  ligt in afwijking van de systematiek van vaste verandermomenten bij regelgeving (VVM) onmiddellijke inwerkingtreding in de
                  rede.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