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246</text:p>
      <text:p text:style-name="publicatie-titel.end">30 september 2010</text:p>
      <text:h text:outline-level="1" text:style-name="staatscourant_kop">Besluit van de Minister voor Wonen, Wijken en Integratie van 23 september 2010, BJZ2010024786, tot wijziging van het Instellingsbesluit
            Wetenschappelijke commissie wijkaanpak (correctie bezoldigingsregeling)
         </text:h>
      <text:p text:style-name="wie">De Minister voor Wonen, Wijken in Integratie;</text:p>
      <text:p text:style-name="considerans.al">Gelet op artikel 4 van het Besluit vergoedingen adviescolleges en commissies;</text:p>
      <text:p text:style-name="afkondiging">Besluit:</text:p>
      <text:h text:outline-level="3" text:style-name="wijzig-artikel_kop">ARTIKEL I
               </text:h>
      <text:p text:style-name="wat">In artikel 6, eerste en tweede lid, van het Instellingsbesluit Wetenschappelijke commissie wijkaanpak wordt  ‘totale arbeidsduur
                  van maximaal 40 uur’ vervangen door: arbeidsduurfactor van 40 uur per jaar.
               </text:p>
      <text:h text:outline-level="3" text:style-name="wijzig-artikel_kop">ARTIKEL II
               </text:h>
      <text:p text:style-name="slotformulering">Dit besluit treedt in werking met ingang van de dag na de datum van uitgifte van de Staatscourant waarin het wordt geplaatst
                     en werkt terug tot en met 1 juni 2009.
                  </text:p>
      <text:p text:style-name="dagtekening">Den Haag, 23 september 2010</text:p>
      <text:p text:style-name="ondertekening">De Minister voor Wonen, Wijken en Integratie,</text:p>
      <text:p text:style-name="ondertekening.end">E. van Middelkoop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