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2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235</text:p>
      <text:p text:style-name="publicatie-titel.end">1 oktober 2010</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0-15235-001.png" xlink:show="embed" xlink:type="simple"/></draw:frame> Milieueffectrapportage InterGen Global Ventures BV
         </text:h>
      <text:p text:style-name="alineagroep.end">Gedeputeerde Staten van Noord-Brabant maken mede namens Rijkswaterstaat directie Zuid-Holland het volgende bekend: op 30 juli 2010
                     heeft InterGen Global Ventures BV bij hen vergunningen krachtens de Wet milieubeheer, de Waterwet, de Natuurbeschermingswet
                     en ontheffing Flora- en faunawet aangevraagd, met het daarbij behorende Milieueffectrapport (MER), voor het oprichten van
                     een 950 MWe gasgestookte electriciteitscentrale aan het Haven- en Industrieterrein te Moerdijk.
                  </text:p>
      <text:p text:style-name="alineagroep">De aanvragen, het MER en bijbehorende stukken (waaronder de Richtlijnen voor het MER) liggen vanaf 4 oktober 2010 tot en met
                     15 november 2010 ter inzage in het gemeentehuis, bij het Gemeentelijk Informatie Centrum, Pastoor van Kessellaan 15 in de
                     kern van Zevenbergen, maandag tot en met donderdag van 8.30 tot 17 uur, vrijdagmorgen van 8.30 tot 12 uur, alsmede donderdagavond
                     van 18 tot 20 uur.
                  </text:p>
      <text:p text:style-name="alineagroep">Tevens kan men deze stukken inzien in de bilbiotheek van het provinciehuis, Brabantlaan 1 te ’s-Hertogenbosch op werkdagen
                     van maandag tot en met vrijdag van 09.00 tot 17.00 uur. U kunt daarvoor contact opnemen met een van de personen die hieronder
                     zijn genoemd. Aan deze procedure is een projectnummer gekoppeld. Gelieve bij correspondentie dit nummer (1588650/25214) te
                     vermelden.
                  </text:p>
      <text:p text:style-name="alineagroep.end">Tot zes weken nadat de beschikking van Gedeputeerde Staten bekend is gemaakt, blijven de stukken tijdens kantooruren ter inzage
                     liggen.
                  </text:p>
      <text:p text:style-name="alineagroep">Eenieder kan over het MER tot en met  15 november 2010 schriftelijk of mondeling zienswijzen naar voren brengen bij Gedeputeerde Staten
                     van Noord-Brabant, Brabantlaan 1, 5216 TV ’s-Hertogenbosch.
                  </text:p>
      <text:p text:style-name="alineagroep.end">Voor het mondeling naar voren brengen van zienswijzen kan binnen deze periode contact worden opgenomen met de heer S. Jochems,
                     telefoon (073) 680 80 43/ fax (073) 680 76 41 of de m.e.r. coördinator de heer A. Maas (telefoon (073) 680 86 03).
                  </text:p>
      <text:p text:style-name="circulaire-tekst">Indien daarom wordt verzocht zullen wij, binnen de termijn waarin de stukken ter inzage liggen, een openbare zitting beleggen,
                  waarin eenieder in de gelegenheid wordt gesteld om mondeling zienswijzen op het MER naar voren te brengen.
               </text:p>
      <text:p text:style-name="circulaire-tekst">’s-Hertogenbosch, sept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ilieueffectrapportage InterGen Global Ventures BV</dc:title>
  </office:meta>
</office:document-meta>
</file>