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2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234</text:p>
      <text:p text:style-name="publicatie-titel.end">30 sept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5234-001.png" xlink:show="embed" xlink:type="simple"/></draw:frame> Ontwerp Aanpassing Verordening ruimte Noord-Brabant: regels voor specifieke lokaties IV
         </text:h>
      <text:h text:outline-level="3" text:style-name="divisiekop1">Wanneer ligt de herziening ter inzage?
                  </text:h>
      <text:p text:style-name="circulaire_divisie">Het ontwerp van de aanpassing van de verordening ligt van vrijdag 1 oktober tot en met donderdag 28 oktober 2010 ter inzage.
                     Binnen deze termijn kunt u uw opmerkingen schriftelijk of per e-mail kenbaar maken aan Gedeputeerde Staten.
                  </text:p>
      <text:h text:outline-level="3" text:style-name="divisiekop1">Inhoud van de aanpassing van de verordening
                  </text:h>
      <text:p text:style-name="alineagroep">De gemeenten Etten-Leur, Geertruidenberg, Grave en Woensdrecht hebben verzocht om medewerking voor de verplaatsing van een
                        intensieve veehouderij. Aangezien het gaat om vergevorderde trajecten, is het voornemen om de verordening hiervoor aan te
                        passen.
                     </text:p>
      <text:p text:style-name="alineagroep.end">Het gaat om verplaatsing naar de volgende locaties:</text:p>
      <text:list text:style-name="list-style-1">
        <text:list-item>
          <text:p text:style-name="list.start">Etten-Leur: Bankenstraat 61;
                           </text:p>
        </text:list-item>
        <text:list-item>
          <text:p text:style-name="list.cont">Geertruidenberg: Werfkampenseweg te Raamsdonksveer;
                           </text:p>
        </text:list-item>
        <text:list-item>
          <text:p text:style-name="list.cont">Grave: Heihoekseweg 3 te Gassel;
                           </text:p>
        </text:list-item>
        <text:list-item>
          <text:p text:style-name="list.end">Woensdrecht: tussen de Leidingstraat en de rijksweg A4 te Woensdrecht.
                           </text:p>
        </text:list-item>
      </text:list>
      <text:h text:outline-level="3" text:style-name="divisiekop1">Waar kunt u de aanpassing inzien?
                  </text:h>
      <text:p text:style-name="alineagroep">Het ontwerp van de aanpassing en een toelichting op de aanpassing kunt u vinden op het webadres www.brabant.nl/aanpassingverordening.
                        Het ontwerp en de toelichting liggen ook op de reguliere openingstijden ter inzage in:
                     </text:p>
      <text:p text:style-name="alineagroep">Het dienstenplein van het provinciehuis, Brabantlaan 1 te ’s-Hertogenbosch. Dit is elke werkdag open van 9.00 uur tot 17.00 uur;</text:p>
      <text:p text:style-name="alineagroep.end">Het gemeentekantoor van de gemeenten Etten-Leur, Geertruidenberg, Grave en Woensdrecht.</text:p>
      <text:h text:outline-level="3" text:style-name="divisiekop1">Hoe kunt u reageren?
                  </text:h>
      <text:p text:style-name="alineagroep">Uw schriftelijke reactie kunt u zenden aan:</text:p>
      <text:p text:style-name="alineagroep">Gedeputeerde Staten van Noord-Brabant,</text:p>
      <text:p text:style-name="alineagroep">Directie Ruimtelijke Ontwikkeling en Handhaving</text:p>
      <text:p text:style-name="alineagroep">T.a.v. Project Toezicht</text:p>
      <text:p text:style-name="alineagroep">Postbus 90151</text:p>
      <text:p text:style-name="alineagroep.end">5200 MC ’s-Hertogenbosch</text:p>
      <text:p text:style-name="alineagroep">Reacties per e-mail kunt u onder vermelding van ‘Aanpassing regels voor specifieke lokaties’ zenden naar:</text:p>
      <text:p text:style-name="alineagroep.end">ToezichtRO@brabant.nl</text:p>
      <text:h text:outline-level="3" text:style-name="divisiekop1">Wat gebeurt er met uw reactie?
                  </text:h>
      <text:p text:style-name="circulaire_divisie">Na ontvangst van uw reactie krijgt u hiervan een bevestiging. Alle reacties die op tijd binnen zijn gekomen, worden beoordeeld
                     en beantwoord in een nota van zienswijzen. Zodra deze is vastgesteld ontvangt u daarover bericht. De nota van zienswijzen
                     wordt met het voorstel tot aanpassing van de verordening aangeboden aan Provinciale Staten.
                  </text:p>
      <text:p text:style-name="dagtekening">’s-Hertogenbosch, sept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 Aanpassing Verordening ruimte Noord-Brabant: regels voor specifieke lokaties IV</dc:title>
  </office:meta>
</office:document-meta>
</file>