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15</text:p>
      <text:p text:style-name="publicatie-titel.end">30 september 2010</text:p>
      <text:h text:outline-level="1" text:style-name="staatscourant_kop">Regeling van de Minister van Justitie van 21 september 2010, nr. 5666917/10, houdende wijziging van de Regeling verkrijging
            en verlies Nederlanderschap van 13 maart 2003
         </text:h>
      <text:p text:style-name="wie">De Minister van Justitie,</text:p>
      <text:p text:style-name="considerans.al">Gelet op de artikelen 5, 17 en 23 van het Besluit verkrijging en verlies Nederlanderschap en artikel 6, eerste lid, van het
                  Besluit bericht omtrent toelating;
               </text:p>
      <text:p text:style-name="afkondiging">Besluit:</text:p>
      <text:h text:outline-level="3" text:style-name="wijzig-artikel_kop">ARTIKEL I
               </text:h>
      <text:p text:style-name="wat">De Regeling verkrijging en verlies Nederlanderschap wordt gewijzigd als volgt:</text:p>
      <text:p text:style-name="lid"><text:span text:style-name="lidnr">A<text:tab/></text:span></text:p>
      <text:p text:style-name="wat">Voor artikel 3 wordt het opschrift ‘Afdeling I. Inlichtingen omtrent de behandeling van optieverklaring’ vervangen door: Afdeling
                     I. Inlichtingen omtrent de behandeling van optieverklaringen en naturalisatieverzoeken.
                  </text:p>
      <text:p text:style-name="lid"><text:span text:style-name="lidnr">B<text:tab/></text:span></text:p>
      <text:p text:style-name="wat">Artikel 3 wordt gewijzigd als volgt:</text:p>
      <text:p text:style-name="wat-labeled">1. In het eerste lid vervalt ‘artikel 18,’.
                     </text:p>
      <text:p text:style-name="wat-labeled">2. Het tweede lid komt te luiden:
                     </text:p>
      <text:section text:name="artikeltekst.d28465e219" text:style-name="wijziging.block">
        <text:list text:style-name="list-style-1">
          <text:list-item text:start-value="2">
            <text:p text:style-name="list.single"> De uitvoeringsautoriteiten gevestigd op Aruba, Curaçao of Sint Maarten zenden tevens onverwijld afschriften van de optieverklaringen
                                 en de bevestigingen van de verkrijging van het Nederlanderschap aan de Minister van Justitie van Aruba, de Minister van Justitie
                                 van Curaçao of de Minister van Justitie van Sint Maarten op de door deze aan te geven wijze.
                              </text:p>
          </text:list-item>
        </text:list>
      </text:section>
      <text:p text:style-name="wat-labeled">3. Het vierde lid komt te luiden:
                     </text:p>
      <text:section text:name="artikeltekst.d28465e241" text:style-name="wijziging.block">
        <text:list text:style-name="list-style-2">
          <text:list-item text:start-value="4">
            <text:p text:style-name="list.single"> De uitvoeringsautoriteiten gevestigd op Aruba, Curaçao of Sint Maarten zenden de naturalisatieadviezen bedoeld in het eerste
                                 lid van artikel 49 van het Besluit verkrijging en verlies Nederlanderschap alsmede van de daarbij behorende documenten aan
                                 de Minister van Justitie van Aruba, de Minister van Justitie van Curaçao of de Minister van Justitie van Sint Maarten.
                              </text:p>
          </text:list-item>
        </text:list>
      </text:section>
      <text:p text:style-name="wat-labeled">4. In het vijfde lid wordt ‘Het hoofd’ vervangen door: Het hoofd van de Immigratie- en Naturalisatiedienst’.
                     </text:p>
      <text:p text:style-name="lid"><text:span text:style-name="lidnr">C<text:tab/></text:span></text:p>
      <text:p text:style-name="wat">Artikel 4 wordt gewijzigd als volgt:</text:p>
      <text:p text:style-name="wat-labeled">1. In het eerste lid wordt de zinsnede ‘De uitvoeringsautoriteiten bedoeld in artikel 2, onder b en c Besluit verkrijging en
                        verlies Nederlanderschap, bij wie een optieverklaring wordt ingediend, reiken’ vervangen door: De uitvoeringsautoriteit bedoeld
                        in artikel 2, onder c, van het Besluit verkrijging en verlies Nederlanderschap, bij wie een optieverklaring wordt ingediend,
                        reikt.
                     </text:p>
      <text:p text:style-name="wat-labeled">2. Onder vernummering van het tweede tot en met het vierde lid tot het derde tot en met het vijfde lid, wordt na het eerste
                        lid een lid ingevoegd, luidende:
                     </text:p>
      <text:section text:name="artikeltekst.d28465e290" text:style-name="wijziging.block">
        <text:list text:style-name="list-style-3">
          <text:list-item text:start-value="2">
            <text:p text:style-name="list.single"> De gezaghebber van het openbaar lichaam bedoeld in artikel 2, onder b, van het Besluit verkrijging en verlies Nederlanderschap
                                 reikt binnen gerede tijd de bevestiging van de optieverklaring aan de optant uit of verzendt deze binnen gerede tijd per post
                                 aan de optant. Hij stuurt een afschrift van de bevestiging van de verkrijging van het Nederlanderschap aan de Minister op
                                 de door het hoofd van de Immigratie- en Naturalisatiedienst aan te geven wijze. Op het afschrift van de bevestiging van de
                                 verkrijging van het Nederlanderschap vermeldt de gezaghebber de datum waarop de bevestiging ingevolge artikel 60a Besluit
                                 verkrijging en verlies Nederlanderschap is bekendgemaakt. Tevens vermeldt de gezaghebber ingevolge artikel 60a, twaalfde lid,
                                 van het Besluit verkrijging en verlies Nederlanderschap of en op welke wijze de verklaring van verbondenheid is afgelegd.
                              </text:p>
          </text:list-item>
        </text:list>
      </text:section>
      <text:p text:style-name="lid"><text:span text:style-name="lidnr">D<text:tab/></text:span></text:p>
      <text:p text:style-name="wat">Artikel 5 wordt gewijzigd als volgt:</text:p>
      <text:p text:style-name="wat-labeled">1. In het eerste lid wordt ‘De uitvoeringsautoriteit bedoeld in artikel 2, onder a, b of c Besluit verkrijging en verlies Nederlanderschap’
                        vervangen door: De uitvoeringsautoriteit bedoeld in artikel 2, onder a of c, van het Besluit verkrijging en verlies Nederlanderschap.
                     </text:p>
      <text:p text:style-name="wat-labeled">2. Onder vernummering van het tweede tot en met het vijfde lid tot het derde tot en met het zesde lid, wordt na het eerste lid
                        een lid ingevoegd, luidende:
                     </text:p>
      <text:section text:name="artikeltekst.d28465e331" text:style-name="wijziging.block">
        <text:list text:style-name="list-style-4">
          <text:list-item text:start-value="2">
            <text:p text:style-name="list.single"> De gezaghebber van het openbaar lichaamnodigt de betrokken persoon uit voor een bijeenkomst waarin de verkrijging of verlening
                                 van het Nederlanderschap op ceremoniële wijze wordt gevierd en waarbij de optiebevestiging of het uittreksel van het besluit
                                 tot verlening van het Nederlanderschap wordt uitgereikt op de in de artikelen 60a of 60b Besluit verkrijging en verlies Nederlanderschap
                                 voorgeschreven wijze. Uitgenodigd voor de ceremonie wordt in ieder geval de persoon aan wie een besluit tot verkrijging of
                                 verlening dan wel een besluit tot medeverlening moet worden uitgereikt.
                              </text:p>
          </text:list-item>
        </text:list>
      </text:section>
      <text:p text:style-name="wat-labeled">3. Er wordt twee leden toegevoegd, luidende:
                     </text:p>
      <text:section text:name="artikeltekst.d28465e353" text:style-name="wijziging.block">
        <text:list text:style-name="list-style-5">
          <text:list-item text:start-value="7">
            <text:p text:style-name="list.start"> Van een ingevolge artikel 60b, elfde lid, Besluit verkrijging en verlies Nederlanderschap vervallen besluit tot verlening
                                 van het Nederlanderschap zendt de gezaghebber van het openbaar lichaam het uittreksel van het besluit aan de Minister, met
                                 de vermelding dat het besluit niet inwerking is getreden.
                              </text:p>
          </text:list-item>
          <text:list-item text:start-value="8">
            <text:p text:style-name="list.end"> De gezaghebber van het openbaar lichaam laat de in het zevende lid bedoelde inzending achterwege tot het moment dat over
                                 het besluit omtrent de wijze van bekendmaking van het besluit tot verlening van het Nederlanderschap onherroepelijk in bezwaar
                                 of beroep is beslist.
                              </text:p>
          </text:list-item>
        </text:list>
      </text:section>
      <text:p text:style-name="lid"><text:span text:style-name="lidnr">E<text:tab/></text:span></text:p>
      <text:p text:style-name="wat">Voor artikel 7 wordt het opschrift ‘Afdeling IV. Personen die als belanghebbenden in de zin van artikel 66, vijfde lid, van
                     het Besluit verkrijging en verlies Nederlanderschap kunnen worden aangemerkt’ vervangen door: Afdeling IV. Voorschriften met
                     betrekking tot verlies van het Nederlanderschap.
                  </text:p>
      <text:p text:style-name="lid"><text:span text:style-name="lidnr">F<text:tab/></text:span></text:p>
      <text:p text:style-name="wijziging">Artikel 7 wordt gewijzigd als volgt.</text:p>
      <text:p text:style-name="wat-labeled">1. Voor de tekst wordt de aanduiding ‘1.’ geplaatst.
                     </text:p>
      <text:p text:style-name="wat-labeled">2. Onder vernummering van het eerste lid tot het tweede lid, wordt een lid ingevoegd, luidende:
                     </text:p>
      <text:section text:name="artikeltekst.d28465e414" text:style-name="wijziging.block">
        <text:list text:style-name="list-style-6">
          <text:list-item text:start-value="1">
            <text:p text:style-name="list.single"> Het voornemen tot een besluit tot intrekking van het Nederlanderschap als bedoeld in artikel 14, tweede lid, van de Rijkswet
                                 wordt ter beoordeling voorgelegd door het hoofd van de Immigratie- en Naturalisatiedienst aan de Minister.
                              </text:p>
          </text:list-item>
        </text:list>
      </text:section>
      <text:p text:style-name="wat-labeled">3. In het tweede lid wordt ‘rechtstreeks betrokken persoon’ vervangen door: rechtstreeks betrokken persoon als bedoeld in artikel 66,
                        vijfde lid, Besluit verkrijging en verlies Nederlanderschap.
                     </text:p>
      <text:p text:style-name="lid"><text:span text:style-name="lidnr">G<text:tab/></text:span></text:p>
      <text:p text:style-name="wat">Artikel 14 komt te luiden:</text:p>
      <text:section text:name="artikel.d28465e449" text:style-name="wijziging.block">
        <text:h text:outline-level="4" text:style-name="artikel_kop">Artikel 14
                        </text:h>
        <text:list text:style-name="list-style-7">
          <text:list-item text:start-value="1">
            <text:p text:style-name="list.start"> Tot het afgeven van berichten omtrent toelating is in het Europese deel van Nederland alsmede in de openbare lichamen bevoegd
                                 het hoofd van de Immigratie- en Naturalisatiedienst.
                              </text:p>
          </text:list-item>
          <text:list-item text:start-value="2">
            <text:p text:style-name="list.cont"> Tot het afgeven van berichten omtrent toelating is in Aruba, Curaçao of Sint Maarten bevoegd de directeur van de met de uitvoering
                                 van de Landsverordening toelating en uitzetting belaste dienst.
                              </text:p>
          </text:list-item>
          <text:list-item text:start-value="3">
            <text:p text:style-name="list.end"> Een tijdvak van toelating in de Nederlandse Antillen, gelegen voor inwerkingtreding van de Rijkswet aanpassing rijkswetten
                                 aan de oprichting van de nieuwe landen, wordt in aanmerking genomen als ware het toelating in Curaçao, Sint Maarten of de
                                 openbare lichamen Bonaire, Sint Eustatius en Saba.
                              </text:p>
          </text:list-item>
        </text:list>
      </text:section>
      <text:h text:outline-level="3" text:style-name="artikel_kop">ARTIKEL II
                  </text:h>
      <text:p text:style-name="artikel">Indien het bij koninklijke boodschap van 23 oktober 2009 ingediende voorstel van rijkswet houdende wijziging van verschillende
                     rijkswetten in verband met de verkrijging van de hoedanigheid van land binnen het Koninkrijk door Curaçao en Sint Maarten
                     en de toetreding van Bonaire, Sint Eustatius en Saba tot het Nederlandse staatsbestel (Kamerstukken II 2009/10, 32 186 (R 1901), nr. 1) tot wet is verheven en die wet in werking treedt, treedt deze regeling op hetzelfde tijdstip in werking, met uitzondering
                     van artikel I, onderdelen E en F, die in werking treden op 1 oktober 2010.
                  </text:p>
      <text:p text:style-name="slotformulering">Deze regeling wordt met de toelichting in de Staatscourant, het Afkondigingsblad van Aruba en het Publicatieblad van de Nederlandse
                     Antillen geplaatst.
                  </text:p>
      <text:p text:style-name="dagtekening">’s-Gravenhage, 21 september 2010</text:p>
      <text:p text:style-name="ondertekening">De Minister van Justitie,</text:p>
      <text:p text:style-name="ondertekening.end">E.M.H. Hirsch Ballin. </text:p>
      <text:h text:outline-level="2" text:style-name="nota-toelichting_kop">TOELICHTING
               </text:h>
      <text:h text:outline-level="3" text:style-name="divisiekop1">ALGEMEEN
               </text:h>
      <text:p text:style-name="nota-toelichting">In onderhavige regeling is een aanpassing van de Regeling verkrijging en verlies Nederlanderschap naar aanleiding van Rijkswet
                  van 17 juni 2010, houdende wijziging van de Rijkswet op het Nederlanderschap met betrekking tot meervoudige nationaliteit
                  en andere nationaliteitsrechtelijke kwesties (Stb. 2010, 242) opgenomen.
               </text:p>
      <text:p text:style-name="alineagroep">Deze regeling strekt voorts tot het aanpassen van de Regeling verkrijging en verlies Nederlanderschap aan de nieuwe staatkundige
                     verhoudingen die per 10 oktober 2010 binnen het Koninkrijk van kracht worden.
                  </text:p>
      <text:p text:style-name="alineagroep.end">Op onderdelen verwijst de Regeling verkrijging en verlies Nederlanderschap naar de Nederlandse Antillen, terwijl dit land
                     na de invoering van de nieuwe staatkundige verhoudingen niet meer bestaat.
                  </text:p>
      <text:h text:outline-level="3" text:style-name="divisiekop1">ARTIKELSGEWIJS
               </text:h>
      <text:h text:outline-level="4" text:style-name="divisiekop2">A, B, C, D en G
               </text:h>
      <text:p text:style-name="nota-toelichting">Bij de aanpassing van de Regeling verkrijging en verlies Nederlanderschap is recht gedaan aan het feit dat Curaçao en Sint
                  Maarten in de nieuwe staatkundige verhoudingen een land binnen het Koninkrijk zijn, en dat Bonaire, Sint Eustatius en Saba
                  als openbaar lichaam deel uitmaken van Nederland. Dienovereenkomstig zijn de voor Aruba geldende procedures inzake de administratieve
                  behandeling van optieverklaringen en naturalisatieverzoeken, met enige technische aanpassingen, uitgebreid tot Curaçao en
                  Sint Maarten. In vergelijkbare zin zijn de specifiek voor de Nederlandse Antillen geldende paragrafen omgewerkt tot een op
                  de openbare lichamen Bonaire, Sint Eustatius en Saba toegesneden regeling.
               </text:p>
      <text:h text:outline-level="4" text:style-name="divisiekop2">E en F
               </text:h>
      <text:p text:style-name="nota-toelichting">Voor nadere informatie over de procedure tot intrekking van het Nederlanderschap en de afwikkeling daarvan wordt verwezen
                  naar de Handleiding voor de toepassing van de Rijkswet op het Nederlanderschap 2003 onder het tweede lid van artikel 14 van
                  die Rijkswet.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