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13</text:p>
      <text:p text:style-name="publicatie-titel.end">30 september 2010</text:p>
      <text:h text:outline-level="1" text:style-name="staatscourant_kop">Ontwerpbesluit wijziging vergunning lozen (gezuiverd) afvalwater 6<text:span text:style-name="superscript">e</text:span> Petroleumhaven, Hartelkanaal en Beerkanaal/Calandkanaal
         </text:h>
      <text:p text:style-name="context_al.end">Wet verontreiniging oppervlaktewateren</text:p>
      <text:p text:style-name="circulaire-tekst">De minister van Verkeer en Waterstaat heeft het voornemen een besluit te nemen op de vergunningaanvraag van BP Raffinaderij
                  Rotterdam B.V. te Rozenburg.
               </text:p>
      <text:p text:style-name="alineagroep">Op 5 september 2007 is bovengenoemde aanvraag van BP Raffinaderij Rotterdam B.V. ontvangen om wijziging van haar vergunning
                     op grond van de Wet verontreiniging oppervlaktewateren (Wvo).
                  </text:p>
      <text:p text:style-name="alineagroep.end">De wijziging betreft het lozen van (gezuiverd) afvalwater op de 6e Petroleumhaven, het Hartelkanaal en het Beerkanaal/Calandkanaal,
                     afkomstig van haar locatie gelegen aan de d’ Arcyweg 76 te Rotterdam-Europoort.
                  </text:p>
      <text:h text:outline-level="3" text:style-name="divisiekop1">Terinzagelegging
                  </text:h>
      <text:p text:style-name="circulaire_divisie">Het ontwerpbesluit met bijbehorende stukken ligt vanaf 30 september 2010 tot en met 10 november 2010 ter inzage op het volgende
                     adres en de volgende tijdstippen:
                  </text:p>
      <text:list text:style-name="list-style-1">
        <text:list-item>
          <text:p text:style-name="list.single">Rijkswaterstaat Zuid-Holland, Boompjes 200 te Rotterdam, op werkdagen van 9.00 uur tot 12.00 uur en van 13.00 uur tot 17.00 uur,
                           alsmede buiten deze uren na vooraf gemaakte afspraak (telefoon 010-402 64 08 of 010-402 70 18, fax 010-402 70 81).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de heer J.A.M. Romeijn en de heer E.J. v.d. Berg.
                     Voor mondelinge zienswijzen kan contact opgenomen worden met de hierboven vermelde personen van Rijkswaterstaat Zuid-Holland,
                     telefonisch bereikbaar onder nummer 010-402 64 08 of 010-402 70 18.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het hoofd van de afdeling Vergunningen,</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wijziging vergunning lozen (gezuiverd) afvalwater 6e Petroleumhaven, Hartelkanaal en Beerkanaal/Calandkanaal</dc:title>
  </office:meta>
</office:document-meta>
</file>