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07</text:p>
      <text:p text:style-name="publicatie-titel.end">30 september 2010</text:p>
      <text:h text:outline-level="1" text:style-name="staatscourant_kop">Besluit van de Minister van Justitie van 23 september 2010, nr. 5655077/Justis/10, strekkende tot aanwijzing van buitengewoon
            opsporingsambtenaren bij de Dienst Specialistische Recherche Toepassingen van het Korps Landelijke Politiediensten
         </text:h>
      <text:p text:style-name="wie">De Minister van Justitie,</text:p>
      <text:p text:style-name="considerans.al">Gelezen het verzoek van het Korps Landelijke Politiediensten, Dienst Specialistische Recherche Toepassingen van 20 september
                  2010 en de daaropvolgende adviezen.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edewerker van de Dienst Specialistische Recherche Toepassingen van het Korps Landelijke
                     Politiediensten, zijn aangewezen als buitengewoon opsporingsambtenaar.
                  </text:p>
      <text:h text:outline-level="3" text:style-name="artikel_kop">Artikel 3
                  </text:h>
      <text:list text:style-name="list-style-2">
        <text:list-item text:start-value="1">
          <text:p text:style-name="list.start"> De in artikel 2 bedoelde ambtenaren zijn bevoegd tot het opsporen van de strafbare feiten behorend tot het domein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0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Landelijk Parket.
                        </text:p>
        </text:list-item>
        <text:list-item text:start-value="2">
          <text:p text:style-name="list.end"> Als direct toezichthouder als bedoeld in artikel 36 van het Besluit buitengewoon opsporingsambtenaar is aangewezen de korpschef
                           van het Korps Landelijke Politiediensten.
                        </text:p>
        </text:list-item>
      </text:list>
      <text:h text:outline-level="3" text:style-name="artikel_kop">Artikel 6
                  </text:h>
      <text:list text:style-name="list-style-4">
        <text:list-item text:start-value="1">
          <text:p text:style-name="list.start"> De korpschef van het Korps Landelijke Politiediensten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
        </text:list-item>
        <text:list-item text:start-value="2">
          <text:p text:style-name="list.end"> Dit verslag wordt toegezonden aan in artikel 5 bedoelde toezichthouders en aan het Ministerie van Justitie, dienst Justis,
                           afdeling BTR, postbus 20300, 2500 EH Den Haag.
                        </text:p>
        </text:list-item>
      </text:list>
      <text:h text:outline-level="3" text:style-name="artikel_kop">Artikel 7
                  </text:h>
      <text:p text:style-name="artikel">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voor zover de buitengewoon opsporingsbevoegdheid alleen nodig heeft
                     voor het opmaken van technische processen-verbaal, waarbij hij geen verklaringen van verdachten of getuigen behoeft op te
                     nemen.
                  </text:p>
      <text:h text:outline-level="3" text:style-name="artikel_kop">Artikel 8
                  </text:h>
      <text:p text:style-name="artikel">Het Besluit buitengewoon opsporingsambtenaar DSRT 2005 van 16 december 2005, nr. 5393650/505/CBK, wordt ingetrokken.</text:p>
      <text:h text:outline-level="3" text:style-name="artikel_kop">Artikel 9
                  </text:h>
      <text:p text:style-name="artikel">De op naam gestelde akten van beëdiging en de overige benoemingsbescheiden afgegeven mede op basis van het in artikel 8 genoemde
                     besluit, worden geacht mede te zijn afgegeven op basis van dit besluit.
                  </text:p>
      <text:h text:outline-level="3" text:style-name="artikel_kop">Artikel 10
                  </text:h>
      <text:p text:style-name="artikel">Dit besluit treedt in werking met ingang van 1 oktober 2010 en vervalt op 1 oktober 2015.</text:p>
      <text:h text:outline-level="3" text:style-name="artikel_kop">Artikel 11
                  </text:h>
      <text:p text:style-name="artikel">Dit besluit wordt aangehaald als: Besluit buitengewoon opsporingsambtenaar DSRT 2010.</text:p>
      <text:p text:style-name="slotformulering">Dit besluit zal met de toelichting in de Staatscourant worden geplaatst.</text:p>
      <text:p text:style-name="dagtekening">Den Haag, 23 september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0 september 2010 heeft het Korps Landelijke Politiediensten, Dienst Specialistische Recherche Toepassingen
                  mij verzocht om het Besluit buitengewoon opsporingsambtenaar DSRT 2005 van 16 december 2005, Nr. 5393650/505/CBK, te verlengen.
               </text:p>
      <text:p text:style-name="nota-toelichting">Conform de adviezen van de korpschef van het Korps Landelijke Politiediensten en van de hoofdofficier van justitie bij het
                  Landelijk Parket te Rotterdam, acht ik de noodzaak tot verlenging van het categoriaal besluit aanwezig.
               </text:p>
      <text:p text:style-name="nota-toelichting">Artikel 9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