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204</text:p>
      <text:p text:style-name="publicatie-titel.end">30 september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22 september 2010</text:p>
      <text:p text:style-name="context_al">Nr. IVW art. 44.1.b – 2010 – 118</text:p>
      <text:p text:style-name="context_al.end">Paracentrum Texel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20 september 2010, ontvangen op 20 september 2010 van Paracentrum Texel. Contactpersoon:
                  de heer Jan Boyen Rienks, telefoonnummer: 06-21 58 04 87, e-mail: jb@paracentrumtexel.nl;
               </text:p>
      <text:p text:style-name="considerans.al">Overwegende dat het doel van de vlucht is het droppen van parachutisten ter gelegenheid van de opening van het nieuwe sportcomplex
                  te Haarlem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U206F Stationair met registratie PH-JBY, in gebruik
                     bij Paracentrum Texel, waarmee de VFR-vlucht wordt uitgevoerd binnen het incidentele klimgebied te Haarlem met als centrumpunt
                     52°24’30.00”NB–004°37’52.00”OL, op een hoogte van maximaal 2500 ft AMSL ten behoeve van een dropping van parachutisten boven
                     het nieuwe sportcomplex te Haarlem.
                  </text:p>
      <text:h text:outline-level="3" text:style-name="artikel_kop">Artikel 2
                  </text:h>
      <text:p text:style-name="artikel">Aan de gezagvoerder van het in artikel 1 genoemde vliegtuig wordt op 22 september 2010 tussen 17.15 uur en 18.00 uur lokale
                     tijd ontheffing verleend van het verbod tot het uitvoeren van VFR-vluchten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 m
                           en verticaal 300 m bedraagt;
                        </text:p>
        </text:list-item>
        <text:list-item text:start-value="3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 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2 september 2010 en vervalt met ingang van 23 september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